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5-3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15-38-1-1">
      <style:table-column-properties style:rel-column-width="38*"/>
    </style:style>
    <style:style style:family="table-column" style:parent-style-name="colspec" style:name="id1-3-2-2-11-15-38-1-2">
      <style:table-column-properties style:rel-column-width="13*"/>
    </style:style>
    <style:style style:family="table-column" style:parent-style-name="colspec" style:name="id1-3-2-2-11-15-38-1-3">
      <style:table-column-properties style:rel-column-width="18*"/>
    </style:style>
    <style:style style:family="table-column" style:parent-style-name="colspec" style:name="id1-3-2-2-11-15-38-1-4">
      <style:table-column-properties style:rel-column-width="16*"/>
    </style:style>
    <style:style style:family="table-column" style:parent-style-name="colspec" style:name="id1-3-2-2-11-15-38-1-5">
      <style:table-column-properties style:rel-column-width="16*"/>
    </style:style>
    <text:list-style style:name="id1-3-2-2-11-1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0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1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5-1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5-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5-13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5-1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5-13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5-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1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1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1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19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9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15-199-1-1">
      <style:table-column-properties style:rel-column-width="12*"/>
    </style:style>
    <style:style style:family="table-column" style:parent-style-name="colspec" style:name="id1-3-2-2-11-15-199-1-2">
      <style:table-column-properties style:rel-column-width="80*"/>
    </style:style>
    <style:style style:family="table-column" style:parent-style-name="colspec" style:name="id1-3-2-2-11-15-202-1-1">
      <style:table-column-properties style:rel-column-width="12*"/>
    </style:style>
    <style:style style:family="table-column" style:parent-style-name="colspec" style:name="id1-3-2-2-11-15-202-1-2">
      <style:table-column-properties style:rel-column-width="79*"/>
    </style:style>
    <text:list-style style:name="id1-3-2-2-11-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5-2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5-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5-2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5-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5-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2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2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2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2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2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2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26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2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27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28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28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15-288-1-1">
      <style:table-column-properties style:rel-column-width="12*"/>
    </style:style>
    <style:style style:family="table-column" style:parent-style-name="colspec" style:name="id1-3-2-2-11-15-288-1-2">
      <style:table-column-properties style:rel-column-width="80*"/>
    </style:style>
    <style:style style:family="table-column" style:parent-style-name="colspec" style:name="id1-3-2-2-11-15-291-1-1">
      <style:table-column-properties style:rel-column-width="12*"/>
    </style:style>
    <style:style style:family="table-column" style:parent-style-name="colspec" style:name="id1-3-2-2-11-15-291-1-2">
      <style:table-column-properties style:rel-column-width="79*"/>
    </style:style>
    <text:list-style style:name="id1-3-2-2-11-1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3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3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0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30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30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5-30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5-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5-30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5-3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5-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3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3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0-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0-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4-2-1-1">
      <style:table-column-properties style:rel-column-width="12*"/>
    </style:style>
    <style:style style:family="table-column" style:parent-style-name="colspec" style:name="id1-3-2-2-12-4-2-1-2">
      <style:table-column-properties style:rel-column-width="80*"/>
    </style:style>
    <style:style style:family="table-column" style:parent-style-name="colspec" style:name="id1-3-2-2-12-5-2-1-1">
      <style:table-column-properties style:rel-column-width="12*"/>
    </style:style>
    <style:style style:family="table-column" style:parent-style-name="colspec" style:name="id1-3-2-2-12-5-2-1-2">
      <style:table-column-properties style:rel-column-width="79*"/>
    </style: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9-9-1-1">
      <style:table-column-properties style:rel-column-width="46*"/>
    </style:style>
    <style:style style:family="table-column" style:parent-style-name="colspec" style:name="id1-3-2-2-15-9-9-1-2">
      <style:table-column-properties style:rel-column-width="46*"/>
    </style:style>
    <text:list-style style:name="id1-3-2-2-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5-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5-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5-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5-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6-4">
      <text:list-level-style-bullet text:bullet-char="-" text:level="1">
        <style:list-level-properties text:min-label-width="10mm"/>
      </text:list-level-style-bullet>
    </text:list-style>
    <text:list-style style:name="id1-3-2-2-18-6-4-1">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8-6-5-1">
      <text:list-level-style-bullet text:bullet-char="-" text:level="1">
        <style:list-level-properties text:min-label-width="10mm"/>
      </text:list-level-style-bullet>
    </text:list-style>
    <text:list-style style:name="id1-3-2-2-18-6-6">
      <text:list-level-style-bullet text:bullet-char="-" text:level="1">
        <style:list-level-properties text:min-label-width="10mm"/>
      </text:list-level-style-bullet>
    </text:list-style>
    <text:list-style style:name="id1-3-2-2-18-6-6-1">
      <text:list-level-style-bullet text:bullet-char="-" text:level="1">
        <style:list-level-properties text:min-label-width="10mm"/>
      </text:list-level-style-bullet>
    </text:list-style>
    <text:list-style style:name="id1-3-2-2-18-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6-5-1-1">
      <style:table-column-properties style:rel-column-width="3*"/>
    </style:style>
    <style:style style:family="table-column" style:parent-style-name="colspec" style:name="id1-3-2-2-19-6-5-1-2">
      <style:table-column-properties style:rel-column-width="80*"/>
    </style:style>
    <style:style style:family="table-column" style:parent-style-name="colspec" style:name="id1-3-2-2-19-7-3-1-1">
      <style:table-column-properties style:rel-column-width="4*"/>
    </style:style>
    <style:style style:family="table-column" style:parent-style-name="colspec" style:name="id1-3-2-2-19-7-3-1-2">
      <style:table-column-properties style:rel-column-width="89*"/>
    </style:style>
    <text:list-style style:name="id1-3-2-2-1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0-11-4-1-1">
      <style:table-column-properties style:rel-column-width="35*"/>
    </style:style>
    <style:style style:family="table-column" style:parent-style-name="colspec" style:name="id1-3-2-2-20-11-4-1-2">
      <style:table-column-properties style:rel-column-width="17*"/>
    </style:style>
    <text:list-style style:name="id1-3-2-2-20-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4-1-1">
      <style:table-column-properties style:rel-column-width="31*"/>
    </style:style>
    <style:style style:family="table-column" style:parent-style-name="colspec" style:name="id1-3-2-2-22-4-1-2">
      <style:table-column-properties style:rel-column-width="31*"/>
    </style:style>
    <style:style style:family="table-column" style:parent-style-name="colspec" style:name="id1-3-2-2-22-4-1-3">
      <style:table-column-properties style:rel-column-width="31*"/>
    </style:style>
  </office:automatic-styles>
  <office:body>
    <office:text>
      <text:p text:style-name="new_page_staatscourant"/>
      <text:p text:style-name="single-kop-titel">Subsidieregelingen gemeente ’s-Hertogenbosch 2020</text:p>
      <text:section text:name="regeling_id1-3-2" text:style-name="regeling">
        <text:section text:name="aanhef_id1-3-2-1" text:style-name="aanhef">
          <text:section text:name="preambule_id1-3-2-1-1" text:style-name="preambule">
            <text:p text:style-name="al">De gemeenteraad van de gemeente ’s-Hertogenbosch, in zijn vergadering van 12 november 2019, heeft bij vaststelling van de begroting 2020 de subsidieplafonds voor de Subsidieregelingen gemeente ’s-Hertogenbosch 2020 vastgesteld. Deze subsidieplafonds gelden vanaf 1 januari 2020. Het overzicht met de vastgestelde subsidieplafonds voor 2020 is onderaan dit document terug te vinden.</text:p>
            <text:p text:style-name="al"/>
            <text:p text:style-name="al">Het college van Burgemeester en wethouders, in zijn vergadering van 19 november 2019,</text:p>
            <text:p text:style-name="al">Gezien het voorstel met reg.nr. 9459371;</text:p>
            <text:p text:style-name="al">Besluit de Subsidieregelingen gemeente ’s-Hertogenbosch 2020 vast te stellen. Deze treden op 1 januari 2020 in werking. De subsidieregelingen vinden hun grondslag in de Algemene subsidieverordening ’s-Hertogenbosch.</text:p>
          </text:section>
        </text:section>
        <text:section text:name="regeling-tekst_id1-3-2-2" text:style-name="regeling-tekst">
          <text:section text:name="hoofdstuk_id1-3-2-2-1" text:style-name="hoofdstuk">
            <text:p text:style-name="hoofdstuk_kop">Subsidieregeling Wijk- en dorpsraden 2020</text:p>
            <text:section text:name="artikel_id1-3-2-2-1-2" text:style-name="artikel">
              <text:p text:style-name="artikel_kop_titel"><text:span text:style-name="artikel_kop_label">Artikel</text:span> <text:span text:style-name="artikel_kop_nr">1</text:span> Wat is het doel van deze subsidie?</text:p>
              <text:p text:style-name="al">Het doel van deze subsidie is dat de wijk- en dorpsraden de mogelijkheid krijgen de betrokkenheid van burgers bij hun wijk/dorp te vergroten. Wijk- en dorpsraden zijn namens de wijk/dorp de gesprekspartner van het college over wijk- en dorpsaangelegenheden.</text:p>
            </text:section>
            <text:section text:name="artikel_id1-3-2-2-1-3" text:style-name="artikel">
              <text:p text:style-name="artikel_kop_titel"><text:span text:style-name="artikel_kop_label">Artikel</text:span> <text:span text:style-name="artikel_kop_nr">2</text:span> Wie kan deze subsidie aanvragen?</text:p>
              <text:list text:style-name="id1-3-2-2-1-3-2">
                <text:list-item text:style-override="id1-3-2-2-1-3-2-1">
                  <text:number>1.</text:number>
                  <text:p text:style-name="al">Deze subsidie is voor wijk- en dorpsraden van de gemeente ’s-Hertogenbosch. Wijk- en dorpsraden kunnen in de “Beleidsregels voor wijk- en dorpsraden” nalezen aan welke eisen zij moeten voldoen.</text:p>
                </text:list-item>
              </text:list>
              <text:list text:style-name="id1-3-2-2-1-3-3">
                <text:list-item text:style-override="id1-3-2-2-1-3-3-1">
                  <text:number>2.</text:number>
                  <text:p text:style-name="al">Per wijk/dorp komt één wijk- of dorpsraad voor deze subsidie in aanmerking.</text:p>
                </text:list-item>
              </text:list>
            </text:section>
            <text:section text:name="artikel_id1-3-2-2-1-4" text:style-name="artikel">
              <text:p text:style-name="artikel_kop_titel"><text:span text:style-name="artikel_kop_label">Artikel</text:span> <text:span text:style-name="artikel_kop_nr">3</text:span> Woordenlijst subsidieregeling</text:p>
              <text:p text:style-name="al">In dit artikel leggen we een aantal woorden uit:</text:p>
              <text:list text:style-name="id1-3-2-2-1-4-3">
                <text:list-item text:style-override="id1-3-2-2-1-4-3-1">
                  <text:number>1.</text:number>
                  <text:p text:style-name="al">
                  <text:span text:style-name="nadrukcur">Bestuur:</text:span> het bestuur van de wijk- of dorpsraad.</text:p>
                </text:list-item>
              </text:list>
              <text:list text:style-name="id1-3-2-2-1-4-4">
                <text:list-item text:style-override="id1-3-2-2-1-4-4-1">
                  <text:number>2.</text:number>
                  <text:p text:style-name="al">
                  <text:span text:style-name="nadrukcur">Inwoners:</text:span> personen die binnen de grenzen van de wijk(en) of dorpen wonen. Bron: de gegevens in het persoonsregister van de gemeente.</text:p>
                </text:list-item>
              </text:list>
              <text:list text:style-name="id1-3-2-2-1-4-5">
                <text:list-item text:style-override="id1-3-2-2-1-4-5-1">
                  <text:number>3.</text:number>
                  <text:p text:style-name="al">Wijk: een deel van de gemeente dat door het college is aangewezen.</text:p>
                </text:list-item>
              </text:list>
              <text:list text:style-name="id1-3-2-2-1-4-6">
                <text:list-item text:style-override="id1-3-2-2-1-4-6-1">
                  <text:number>4.</text:number>
                  <text:p text:style-name="al">
                  <text:span text:style-name="nadrukcur">Dorp:</text:span> (bebouwde kom van een) gemeente op het platteland, kleiner dan een stad en groter dan een gehucht.</text:p>
                </text:list-item>
              </text:list>
              <text:list text:style-name="id1-3-2-2-1-4-7">
                <text:list-item text:style-override="id1-3-2-2-1-4-7-1">
                  <text:number>5.</text:number>
                  <text:p text:style-name="al">
                  <text:span text:style-name="nadrukcur">Wijk- of dorpsraad:</text:span> een op privaatrechtelijke grondslag door inwoners opgericht orgaan. Het orgaan heeft tot doel de belangen van de (wijk- of dorps)bewoners te behartigen. En het is door het college op basis van de “Beleidsregels voor wijk- en dorpsraden” als zodanig erkend.</text:p>
                </text:list-item>
              </text:list>
              <text:list text:style-name="id1-3-2-2-1-4-8">
                <text:list-item text:style-override="id1-3-2-2-1-4-8-1">
                  <text:number>6.</text:number>
                  <text:p text:style-name="al">
                  <text:span text:style-name="nadrukcur">Beleidsregels voor wijk- en dorpsraden:</text:span> de regels voor het oprichten van een wijk- of dorpsraad en de eisen waaraan een wijk- of dorpsraad moet voldoen.</text:p>
                </text:list-item>
              </text:list>
            </text:section>
            <text:section text:name="artikel_id1-3-2-2-1-5" text:style-name="artikel">
              <text:p text:style-name="artikel_kop_titel"><text:span text:style-name="artikel_kop_label">Artikel</text:span> <text:span text:style-name="artikel_kop_nr">4</text:span> Waarvoor kunt u een subsidie aanvragen?</text:p>
              <text:p text:style-name="al">De werkzaamheden van de wijk- of dorpsraad moeten leiden tot breed gedragen adviezen aan het college. De adviezen moeten gaan over de belangen van de wijk/dorp/bewoners. En ze moeten bijdragen aan het stimuleren van bewoners om deel te nemen aan activiteiten in hun wijk/dorp.</text:p>
            </text:section>
            <text:section text:name="artikel_id1-3-2-2-1-6" text:style-name="artikel">
              <text:p text:style-name="artikel_kop_titel"><text:span text:style-name="artikel_kop_label">Artikel</text:span> <text:span text:style-name="artikel_kop_nr">5</text:span> Hoeveel subsidie kunt u aanvragen?</text:p>
              <text:p text:style-name="al">De hoogte van de subsidie hangt af van het aantal inwoners van de wijk/dorp per 1 januari 2019. Het bestaat uit een vast bedrag per inwoner en een bedrag per inwoner volgens het volgende schema:</text:p>
              <text:p text:style-name="al">- Tot 3.000 inwoners: € 3.444,-</text:p>
              <text:p text:style-name="al">- Vanaf 3.000 inwoners: € 3.444,- en € 0,32 per inwoner.</text:p>
              <text:p text:style-name="al">- Maximumbedrag: € 6.939,-</text:p>
            </text:section>
            <text:section text:name="artikel_id1-3-2-2-1-7" text:style-name="artikel">
              <text:p text:style-name="artikel_kop_titel"><text:span text:style-name="artikel_kop_label">Artikel</text:span> <text:span text:style-name="artikel_kop_nr">6</text:span> Hoe verloopt de subsidieprocedure?</text:p>
              <text:list text:style-name="id1-3-2-2-1-7-2">
                <text:list-item text:style-override="id1-3-2-2-1-7-2-1">
                  <text:number>1.</text:number>
                  <text:p text:style-name="al">De wijk- of dorpsraad hoeft niet jaarlijks een aanvraag voor subsidie te doen.</text:p>
                </text:list-item>
              </text:list>
              <text:list text:style-name="id1-3-2-2-1-7-3">
                <text:list-item text:style-override="id1-3-2-2-1-7-3-1">
                  <text:number>2.</text:number>
                  <text:p text:style-name="al">Wijk- en dorpsraden ontvangen in december 2019 een definitieve beslissing. Hierin staat hoeveel subsidie zij krijgen voor 2020.</text:p>
                </text:list-item>
              </text:list>
              <text:list text:style-name="id1-3-2-2-1-7-4">
                <text:list-item text:style-override="id1-3-2-2-1-7-4-1">
                  <text:number>3.</text:number>
                  <text:p text:style-name="al">De subsidie wordt in vier termijnen overgemaakt.</text:p>
                </text:list-item>
              </text:list>
              <text:list text:style-name="id1-3-2-2-1-7-5">
                <text:list-item text:style-override="id1-3-2-2-1-7-5-1">
                  <text:number>4.</text:number>
                  <text:p text:style-name="al">De wijk- of dorpsraad levert elk jaar een inhoudelijk verslag bij het college in. Hiermee tonen zij het draagvlak in de wijk aan.</text:p>
                </text:list-item>
              </text:list>
              <text:list text:style-name="id1-3-2-2-1-7-6">
                <text:list-item text:style-override="id1-3-2-2-1-7-6-1">
                  <text:number>5.</text:number>
                  <text:p text:style-name="al">Het college kan als steekproef een financieel verslag opvragen. De wijk- of dorpsraad moet daarom de jaarlijkse inkomsten en uitgaven bijhouden in een administratie. Het college kan de subsidie of een deel van de subsidie terugvragen als de wijk- of dorpsraad de subsidie niet gebruikt voor het doel waarvoor het bestemd is zoals bedoeld in artikel 4.</text:p>
                </text:list-item>
              </text:list>
            </text:section>
            <text:section text:name="artikel_id1-3-2-2-1-8" text:style-name="artikel">
              <text:p text:style-name="artikel_kop_titel"><text:span text:style-name="artikel_kop_label">Artikel</text:span> <text:span text:style-name="artikel_kop_nr">7</text:span> Tot slot</text:p>
              <text:p text:style-name="al">Hieronder staat een aantal juridische onderdelen van de subsidieregeling:</text:p>
              <text:list text:style-name="id1-3-2-2-1-8-3">
                <text:list-item text:style-override="id1-3-2-2-1-8-3-1">
                  <text:number>1.</text:number>
                  <text:p text:style-name="al">Deze subsidieregeling gaat in op 1 januari 2020.</text:p>
                </text:list-item>
              </text:list>
              <text:list text:style-name="id1-3-2-2-1-8-4">
                <text:list-item text:style-override="id1-3-2-2-1-8-4-1">
                  <text:number>2.</text:number>
                  <text:p text:style-name="al">Deze subsidieregeling vervalt op 1 januari 2021.</text:p>
                </text:list-item>
              </text:list>
              <text:list text:style-name="id1-3-2-2-1-8-5">
                <text:list-item text:style-override="id1-3-2-2-1-8-5-1">
                  <text:number>3.</text:number>
                  <text:p text:style-name="al">Het college van burgemeester en wethouders van ’s-Hertogenbosch stelt deze subsidieregeling jaarlijks (veranderd of onveranderd) vast. Daarna publiceert het college de subsidieregelingen en de maximale subsidiebedragen voor het komende jaar.</text:p>
                </text:list-item>
              </text:list>
              <text:list text:style-name="id1-3-2-2-1-8-6">
                <text:list-item text:style-override="id1-3-2-2-1-8-6-1">
                  <text:number>4.</text:number>
                  <text:p text:style-name="al">Deze subsidieregeling heet: Subsidieregeling Wijk- en dorpsraden 2020.</text:p>
                </text:list-item>
              </text:list>
              <text:list text:style-name="id1-3-2-2-1-8-7">
                <text:list-item text:style-override="id1-3-2-2-1-8-7-1">
                  <text:number>5.</text:number>
                  <text:p text:style-name="al">Bij deze subsidieregeling is de Algemene subsidieverordening ’s-Hertogenbosch ASV) van kracht.</text:p>
                </text:list-item>
              </text:list>
            </text:section>
            <text:section text:name="artikel_id1-3-2-2-1-9" text:style-name="artikel">
              <text:p text:style-name="artikel_kop_titel">Contactpersoon</text:p>
              <text:p text:style-name="al">Gemeente ‘s-Hertogenbosch</text:p>
              <text:p text:style-name="al">Jane Pawiroredjo </text:p>
              <text:p text:style-name="al">Tel.: (073) 615 5675</text:p>
              <text:p text:style-name="al">E-mail: <text:a xlink:href="mailto:j.pawiroredjo@s-hertogenbosch.nl" xlink:type="simple">j.pawiroredjo@s-hertogenbosch.nl</text:a></text:p>
              <text:p text:style-name="al"/>
            </text:section>
            <text:p text:style-name="hoofdstuk_bottom"/>
          </text:section>
          <text:section text:name="hoofdstuk_id1-3-2-2-2" text:style-name="hoofdstuk">
            <text:p text:style-name="hoofdstuk_kop">Subsidieregeling Vrijwillig jeugd- en jongerenwerk 2020</text:p>
            <text:section text:name="artikel_id1-3-2-2-2-2" text:style-name="artikel">
              <text:p text:style-name="artikel_kop_titel"/>
              <text:p text:style-name="al"/>
            </text:section>
            <text:section text:name="artikel_id1-3-2-2-2-3" text:style-name="artikel">
              <text:p text:style-name="artikel_kop_titel"><text:span text:style-name="artikel_kop_label">Artikel</text:span> <text:span text:style-name="artikel_kop_nr">1</text:span> Wat is het doel van deze subsidie?</text:p>
              <text:p text:style-name="al">Het doel van deze subsidie is vrijwilligers in staat te stellen voor jongeren van 4 t/m 24 jaar activiteiten te organiseren. Dit zijn activiteiten op het gebied van ontmoeting, ontspanning en ontplooiing.</text:p>
              <text:p text:style-name="al">Ze vinden plaats in de vrije tijd van jongeren en worden gedurende het gehele jaar uitgevoerd.</text:p>
            </text:section>
            <text:section text:name="artikel_id1-3-2-2-2-4" text:style-name="artikel">
              <text:p text:style-name="artikel_kop_titel"><text:span text:style-name="artikel_kop_label">Artikel</text:span> <text:span text:style-name="artikel_kop_nr">2</text:span> Wie kan deze subsidie aanvragen?</text:p>
              <text:p text:style-name="al">Instellingen uit ’s-Hertogenbosch die activiteiten organiseren voor jongeren in de leeftijd van 4-24 jaar uit de gemeente ‘s-Hertogenbosch kunnen de subsidie aanvragen. Ze moeten inhoudelijk de activiteiten organiseren zoals beschreven staat in artikel 1.</text:p>
            </text:section>
            <text:section text:name="artikel_id1-3-2-2-2-5" text:style-name="artikel">
              <text:p text:style-name="artikel_kop_titel"><text:span text:style-name="artikel_kop_label">Artikel</text:span> <text:span text:style-name="artikel_kop_nr">3</text:span> Woordenlijst subsidieregeling</text:p>
              <text:list text:style-name="id1-3-2-2-2-5-2">
                <text:list-item text:style-override="id1-3-2-2-2-5-2-1">
                  <text:number>1.</text:number>
                  <text:p text:style-name="al">
                  <text:span text:style-name="nadrukcur">Instelling:</text:span> Een rechtspersoon, die zich in het bijzonder bezighoudt met jeugd- en jongerenwerk.</text:p>
                </text:list-item>
              </text:list>
              <text:list text:style-name="id1-3-2-2-2-5-3">
                <text:list-item text:style-override="id1-3-2-2-2-5-3-1">
                  <text:number>2.</text:number>
                  <text:p text:style-name="al">
                  <text:span text:style-name="nadrukcur">Jeugd- en jongerenwerk:</text:span> Hieronder verstaan wij het werk dat mogelijkheden biedt en/of realiseert voor ontplooiing en ontspanning van jeugdigen en jongeren in de vrije tijd. Vrijwilligers voeren het uit.</text:p>
                </text:list-item>
              </text:list>
              <text:list text:style-name="id1-3-2-2-2-5-4">
                <text:list-item text:style-override="id1-3-2-2-2-5-4-1">
                  <text:number>3.</text:number>
                  <text:p text:style-name="al">
                  <text:span text:style-name="nadrukcur">Jeugdigen en jongeren:</text:span> Personen in de leeftijd van 4 tot met 24 jaar.</text:p>
                </text:list-item>
              </text:list>
              <text:list text:style-name="id1-3-2-2-2-5-5">
                <text:list-item text:style-override="id1-3-2-2-2-5-5-1">
                  <text:number>4.</text:number>
                  <text:p text:style-name="al">
                  <text:span text:style-name="nadrukcur">Leidersvorming:</text:span> Activiteiten die vrijwillig kader in staat stellen de taken, die ze binnen de rechtspersoon uitvoeren, beter te kunnen doen.</text:p>
                </text:list-item>
              </text:list>
              <text:list text:style-name="id1-3-2-2-2-5-6">
                <text:list-item text:style-override="id1-3-2-2-2-5-6-1">
                  <text:number>5.</text:number>
                  <text:p text:style-name="al">
                  <text:span text:style-name="nadrukcur">Boekjaar:</text:span> Het jaar dat loopt van 1 januari tot en met 31 december.</text:p>
                </text:list-item>
              </text:list>
              <text:list text:style-name="id1-3-2-2-2-5-7">
                <text:list-item text:style-override="id1-3-2-2-2-5-7-1">
                  <text:number>6.</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
              <text:list text:style-name="id1-3-2-2-2-5-8">
                <text:list-item text:style-override="id1-3-2-2-2-5-8-1">
                  <text:number>7.</text:number>
                  <text:p text:style-name="al">
                  <text:span text:style-name="nadrukcur">“Gelijke verdeling subsidiebedrag”-methode.</text:span> Hoe werkt deze methode? Alle volledige subsidieaanvragen sparen wij op tot de sluitingsdatum. De sluitingsdatum is 1 november 2019. Indien het totaal bedrag van de aanvragen die voldoen aan de criteria van deze verordening het subsidieplafond overschrijdt, dan zal de subsidie naar evenredigheid over de aanvragen verdeeld worden.</text:p>
                </text:list-item>
              </text:list>
            </text:section>
            <text:section text:name="artikel_id1-3-2-2-2-6" text:style-name="artikel">
              <text:p text:style-name="artikel_kop_titel"><text:span text:style-name="artikel_kop_label">Artikel</text:span> <text:span text:style-name="artikel_kop_nr">4</text:span> Waarvoor kunt u een subsidie aanvragen?</text:p>
              <text:list text:style-name="id1-3-2-2-2-6-2">
                <text:list-item text:style-override="id1-3-2-2-2-6-2">
                  <text:number/>
                  <text:list text:style-name="id1-3-2-2-2-6-2-2">
                    <text:list-item text:style-override="id1-3-2-2-2-6-2-2-1">
                      <text:number>1.</text:number>
                      <text:p text:style-name="al">U kunt een subsidie aanvragen voor activiteiten die u als instelling zelf organiseert voor:</text:p>
                      <text:p text:style-name="al">a. kosten van huisvesting: van deze kosten krijgt u 40 % gesubsidieerd;</text:p>
                      <text:p text:style-name="al">b. organisatiekosten: van deze kosten krijgt u 40 % gesubsidieerd;</text:p>
                      <text:p text:style-name="al">c. kosten van leidersvorming: van deze kosten krijgt u 80 % gesubsidieerd;</text:p>
                      <text:p text:style-name="al">d. kosten van activiteiten: van deze kosten krijgt u 40 % gesubsidieerd.</text:p>
                    </text:list-item>
                  </text:list>
                </text:list-item>
              </text:list>
              <text:list text:style-name="id1-3-2-2-2-6-3">
                <text:list-item text:style-override="id1-3-2-2-2-6-3-1">
                  <text:number>2.</text:number>
                  <text:p text:style-name="al">In bijzondere gevallen kan het college besluiten in de huisvestingskosten een hogere subsidie te geven.</text:p>
                </text:list-item>
              </text:list>
            </text:section>
            <text:section text:name="artikel_id1-3-2-2-2-7" text:style-name="artikel">
              <text:p text:style-name="artikel_kop_titel"><text:span text:style-name="artikel_kop_label">Artikel</text:span> <text:span text:style-name="artikel_kop_nr">5</text:span> Hoeveel subsidie kunt u aanvragen?</text:p>
              <text:p text:style-name="al">U kunt maximaal per instelling per boekjaar € 10.504,- aanvragen.</text:p>
            </text:section>
            <text:section text:name="artikel_id1-3-2-2-2-8" text:style-name="artikel">
              <text:p text:style-name="artikel_kop_titel"><text:span text:style-name="artikel_kop_label">Artikel</text:span> <text:span text:style-name="artikel_kop_nr">6</text:span> Hoe verloopt de subsidieprocedure?</text:p>
              <text:p text:style-name="al">Er is jaarlijks een maximaal subsidiebedrag te verdelen. Dit heet het subsidieplafond. Wij verdelen dit subsidiebedrag onder de toegekende aanvragers. Wij gebruiken hiervoor de “Gelijke verdeling subsidiebedrag”-methode. Wij moeten uw aanvraag voor het kalender jaar 2020 voor 1 november 2019 hebben ontvangen. Voor deze aanvragen geldt, dat het college beslist na vaststelling van de Subsidieregeling Vrijwillig jeugd- en jongerenwerk 2020.</text:p>
            </text:section>
            <text:section text:name="artikel_id1-3-2-2-2-9" text:style-name="artikel">
              <text:p text:style-name="artikel_kop_titel"><text:span text:style-name="artikel_kop_label">Artikel</text:span> <text:span text:style-name="artikel_kop_nr">7</text:span> Wat doet u met het aanvraagformulier?</text:p>
              <text:list text:style-name="id1-3-2-2-2-9-2">
                <text:list-item text:style-override="id1-3-2-2-2-9-2-1">
                  <text:number>1.</text:number>
                  <text:p text:style-name="al">U vindt het aanvraagformulier voor deze subsidie op <text:a xlink:href="http://www.s-hertogenbosch.nl/subsidies.html" xlink:type="simple">www.s-hertogenbosch.nl/subsidies.html</text:a></text:p>
                </text:list-item>
              </text:list>
              <text:list text:style-name="id1-3-2-2-2-9-3">
                <text:list-item text:style-override="id1-3-2-2-2-9-3-1">
                  <text:number>2.</text:number>
                  <text:p text:style-name="al">Na het invullen van de aanvraag kunt u deze naar het college mailen of per post opsturen. Bij inhoudelijke vragen kunt u contact opnemen met de contactpersoon onderaan deze subsidieregeling.</text:p>
                </text:list-item>
              </text:list>
            </text:section>
            <text:section text:name="artikel_id1-3-2-2-2-10"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2-10-3">
                <text:list-item text:style-override="id1-3-2-2-2-10-3-1">
                  <text:number>1.</text:number>
                  <text:p text:style-name="al">Deze subsidieregeling gaat in op 1 januari 2020, uitgezonderd artikel 6 lid 1. Dit artikel treedt met terugwerkende kracht in werking op 1 november 2019.</text:p>
                </text:list-item>
              </text:list>
              <text:list text:style-name="id1-3-2-2-2-10-4">
                <text:list-item text:style-override="id1-3-2-2-2-10-4-1">
                  <text:number>2.</text:number>
                  <text:p text:style-name="al">Deze subsidieregeling vervalt op 1 januari 2021.</text:p>
                </text:list-item>
              </text:list>
              <text:list text:style-name="id1-3-2-2-2-10-5">
                <text:list-item text:style-override="id1-3-2-2-2-10-5-1">
                  <text:number>3.</text:number>
                  <text:p text:style-name="al">Het college van burgemeester en wethouders van ’s-Hertogenbosch stelt jaarlijks (veranderd of onveranderd) deze subsidieregeling vast. Daarna publiceert het college de subsidieregelingen en de maximale subsidiebedragen voor het komende jaar.</text:p>
                </text:list-item>
              </text:list>
              <text:list text:style-name="id1-3-2-2-2-10-6">
                <text:list-item text:style-override="id1-3-2-2-2-10-6-1">
                  <text:number>4.</text:number>
                  <text:p text:style-name="al">Deze subsidieregeling heet: Subsidieregeling Vrijwillig Jeugd- en Jongerenwerk 2020.</text:p>
                </text:list-item>
              </text:list>
              <text:list text:style-name="id1-3-2-2-2-10-7">
                <text:list-item text:style-override="id1-3-2-2-2-10-7-1">
                  <text:number>5.</text:number>
                  <text:p text:style-name="al">Bij deze subsidieregeling is de Algemene Subsidieverordening ’s-Hertogenbosch (ASV) van kracht.</text:p>
                </text:list-item>
              </text:list>
            </text:section>
            <text:section text:name="artikel_id1-3-2-2-2-11" text:style-name="artikel">
              <text:p text:style-name="artikel_kop_titel">Contactpersoon</text:p>
              <text:p text:style-name="al">Gemeente ‘s-Hertogenbosch</text:p>
              <text:p text:style-name="al">Bianka Smeets</text:p>
              <text:p text:style-name="al">Tel: (073) 615 9190</text:p>
              <text:p text:style-name="al">Email: <text:a xlink:href="mailto:b.smeets@s-hertogenbosch.nl" xlink:type="simple">b.smeets@s-hertogenbosch.nl</text:a></text:p>
              <text:p text:style-name="al"/>
            </text:section>
            <text:p text:style-name="hoofdstuk_bottom"/>
          </text:section>
          <text:section text:name="hoofdstuk_id1-3-2-2-3" text:style-name="hoofdstuk">
            <text:p text:style-name="hoofdstuk_kop">Subsidieregeling Stimulering Onderwijsinnovatie 2020</text:p>
            <text:section text:name="artikel_id1-3-2-2-3-2" text:style-name="artikel">
              <text:p text:style-name="artikel_kop_titel"/>
              <text:p text:style-name="al"/>
            </text:section>
            <text:section text:name="artikel_id1-3-2-2-3-3" text:style-name="artikel">
              <text:p text:style-name="artikel_kop_titel"><text:span text:style-name="artikel_kop_label">Artikel</text:span> <text:span text:style-name="artikel_kop_nr">1</text:span> Wat is het doel van deze subsidie?</text:p>
              <text:p text:style-name="al">Het doel van deze subsidie is mogelijk maken dat in onze gemeente innovatieve onderwijsconcepten en -activiteiten worden ontwikkeld. Deze bereiden deelnemers beter voor op de toekomstige arbeidsmarkt en leiden tot ontwikkeling van talent in de brede zin van het woord.</text:p>
            </text:section>
            <text:section text:name="artikel_id1-3-2-2-3-4" text:style-name="artikel">
              <text:p text:style-name="artikel_kop_titel"><text:span text:style-name="artikel_kop_label">Artikel</text:span> <text:span text:style-name="artikel_kop_nr">2</text:span> Woordenlijst subsidieregeling</text:p>
              <text:list text:style-name="id1-3-2-2-3-4-2">
                <text:list-item text:style-override="id1-3-2-2-3-4-2-1">
                  <text:number>1.</text:number>
                  <text:p text:style-name="al">
                  <text:span text:style-name="nadrukcur">Activiteit:</text:span> De ontwikkeling van een vernieuwend onderwijsconcept dat wordt toegepast in een Bossche onderwijssituatie. Ook processen die leiden tot vernieuwing van het onderwijsconcept en systeem worden bedoeld.</text:p>
                </text:list-item>
              </text:list>
              <text:list text:style-name="id1-3-2-2-3-4-3">
                <text:list-item text:style-override="id1-3-2-2-3-4-3-1">
                  <text:number>2.</text:number>
                  <text:p text:style-name="al">
                  <text:span text:style-name="nadrukcur">Datascience en datagedreven onderwijs: </text:span>Het gaat o.a. over het vinden van patronen in data-stromen en de wijze waarop de leerling en docent daar het onderwijs, de leeromgeving en de ontwikkeling van het talent van de leerling mee kunnen bevorderen, stimuleren en faciliteren.</text:p>
                </text:list-item>
              </text:list>
              <text:list text:style-name="id1-3-2-2-3-4-4">
                <text:list-item text:style-override="id1-3-2-2-3-4-4-1">
                  <text:number>3.</text:number>
                  <text:p text:style-name="al">
                  <text:span text:style-name="nadrukcur">Vakgericht maakonderwijs:</text:span> Stelt ervaren en beleven centraal met een proces van experiment, falen, doorzetten en samenwerken. Een project met dit thema stimuleert hoofd, handen en hart.</text:p>
                </text:list-item>
              </text:list>
              <text:list text:style-name="id1-3-2-2-3-4-5">
                <text:list-item text:style-override="id1-3-2-2-3-4-5-1">
                  <text:number>4.</text:number>
                  <text:p text:style-name="al">
                  <text:span text:style-name="nadrukcur">Subsidieplafond: </text:span>Een subsidieplafond is een bedrag dat gedurende een bepaald tijdvak maximaal beschikbaar is voor een bepaalde subsidieregeling. De gemeenteraad stelt de subsidieplafonds per subsidieregeling jaarlijks vast bij de vaststelling van de begroting.</text:p>
                </text:list-item>
              </text:list>
              <text:list text:style-name="id1-3-2-2-3-4-6">
                <text:list-item text:style-override="id1-3-2-2-3-4-6-1">
                  <text:number>5.</text:number>
                  <text:p text:style-name="al">
                  <text:span text:style-name="nadrukcur">Op volgorde van binnenkomst-methode:</text:span> Voor het bepalen van het bereiken van het subsidieplafond behandelen wij de subsidieaanvragen ‘op volgorde van binnenkomst’. Wij nemen alleen volledige subsidieaanvragen in behandeling. Wanneer u de gelegenheid heeft gehad uw subsidieaanvraag aan te vullen, dan geldt als datum van binnenkomst de datum van ontvangst van de volledige aanvraag. Als uw aanvraag is ontvangen nadat het subsidieplafond op is, dan verstrekken wij geen subsidie meer.</text:p>
                </text:list-item>
              </text:list>
            </text:section>
            <text:section text:name="artikel_id1-3-2-2-3-5" text:style-name="artikel">
              <text:p text:style-name="artikel_kop_titel"><text:span text:style-name="artikel_kop_label">Artikel</text:span> <text:span text:style-name="artikel_kop_nr">3</text:span> Waarvoor kunt u een subsidie aanvragen?</text:p>
              <text:list text:style-name="id1-3-2-2-3-5-2">
                <text:list-item text:style-override="id1-3-2-2-3-5-2">
                  <text:number/>
                  <text:list text:style-name="id1-3-2-2-3-5-2-2">
                    <text:list-item text:style-override="id1-3-2-2-3-5-2-2-1">
                      <text:number>1.</text:number>
                      <text:p text:style-name="al">U kunt een subsidie aanvragen als de activiteit die u gaat ondernemen een aanvulling is op het aanwezige aanbod. Het gaat dan om de aard en de inhoud van de activiteiten. U kunt een subsidie aanvragen voor activiteiten die voldoen aan de volgende voorwaarden:</text:p>
                      <text:p text:style-name="al">- het betreft de ontwikkeling van een vernieuwend onderwijsconcept;</text:p>
                      <text:p text:style-name="al">- als uw project inzet op datascience, datagedreven onderwijs en/of vakgericht maakonderwijs dan is dat een pré;</text:p>
                      <text:p text:style-name="al">- dragen bij aan een betere voorbereiding op de arbeidsmarkt voor deelnemers aan het onderwijs;</text:p>
                      <text:p text:style-name="al">- vinden plaats in de gemeente ’s-Hertogenbosch of komen ten goede aan inwoners uit onze gemeente;</text:p>
                      <text:p text:style-name="al">- vallen niet onder de normale taken en verantwoordelijkheden van het onderwijs of andere aanvrager(s);</text:p>
                      <text:p text:style-name="al">- worden samen met partner(s) uitgevoerd;</text:p>
                      <text:p text:style-name="al">u communiceert over het idee en uw project en hebt daarvoor een plan.</text:p>
                    </text:list-item>
                  </text:list>
                </text:list-item>
              </text:list>
              <text:list text:style-name="id1-3-2-2-3-5-3">
                <text:list-item text:style-override="id1-3-2-2-3-5-3-1">
                  <text:number>2.</text:number>
                  <text:p text:style-name="al">In bijzondere situaties kan het college afwijken van deze voorwaarden.</text:p>
                </text:list-item>
              </text:list>
            </text:section>
            <text:section text:name="artikel_id1-3-2-2-3-6" text:style-name="artikel">
              <text:p text:style-name="artikel_kop_titel"><text:span text:style-name="artikel_kop_label">Artikel</text:span> <text:span text:style-name="artikel_kop_nr">4</text:span> Kenmerken van de subsidieregeling</text:p>
              <text:list text:style-name="id1-3-2-2-3-6-2">
                <text:list-item text:style-override="id1-3-2-2-3-6-2-1">
                  <text:number>1.</text:number>
                  <text:p text:style-name="al">De subsidie staat in redelijke verhouding tot de activiteit en de financiering door anderen. De subsidie dekt niet meer dan maximaal 50 % van de kosten van de geplande activiteiten.</text:p>
                </text:list-item>
              </text:list>
              <text:list text:style-name="id1-3-2-2-3-6-3">
                <text:list-item text:style-override="id1-3-2-2-3-6-3-1">
                  <text:number>2.</text:number>
                  <text:p text:style-name="al">De subsidie bedraagt maximaal € 50.000,-.</text:p>
                </text:list-item>
              </text:list>
              <text:list text:style-name="id1-3-2-2-3-6-4">
                <text:list-item text:style-override="id1-3-2-2-3-6-4-1">
                  <text:number>3.</text:number>
                  <text:p text:style-name="al">De subsidie is niet primair bedoeld voor het aanschaffen van spullen.</text:p>
                </text:list-item>
              </text:list>
              <text:list text:style-name="id1-3-2-2-3-6-5">
                <text:list-item text:style-override="id1-3-2-2-3-6-5-1">
                  <text:number>4.</text:number>
                  <text:p text:style-name="al">Er is jaarlijks een maximaal subsidiebedrag te verdelen. Dit heet het subsidieplafond. Wij verdelen dit subsidiebedrag onder de toegekende aanvragers. Wij hanteren daarbij de ‘op volgorde van binnenkomst’- methode. In 2020 is het subsidieplafond € 250.000.</text:p>
                </text:list-item>
              </text:list>
              <text:list text:style-name="id1-3-2-2-3-6-6">
                <text:list-item text:style-override="id1-3-2-2-3-6-6-1">
                  <text:number>5.</text:number>
                  <text:p text:style-name="al">In bijzondere situaties kan het college van burgemeester en wethouders besluiten hiervan af te wijken.</text:p>
                </text:list-item>
              </text:list>
            </text:section>
            <text:section text:name="artikel_id1-3-2-2-3-7" text:style-name="artikel">
              <text:p text:style-name="artikel_kop_titel"><text:span text:style-name="artikel_kop_label">Artikel</text:span> <text:span text:style-name="artikel_kop_nr">5</text:span> Hoe vraagt u subsidie aan?</text:p>
              <text:list text:style-name="id1-3-2-2-3-7-2">
                <text:list-item text:style-override="id1-3-2-2-3-7-2-1">
                  <text:number>1.</text:number>
                  <text:p text:style-name="al">Een persoon of een (school)organisatie kan een subsidie aanvragen. Doet u de aanvraag als persoon? Dan voert u de activiteit samen uit met een onderwijsinstelling in de gemeente ’s-Hertogenbosch. Wij adviseren om vooraf contact te zoeken met de contactpersoon voor deze regeling.</text:p>
                </text:list-item>
              </text:list>
              <text:list text:style-name="id1-3-2-2-3-7-3">
                <text:list-item text:style-override="id1-3-2-2-3-7-3-1">
                  <text:number>2.</text:number>
                  <text:p text:style-name="al">Vul het (digitale) aanvraagformulier op de website van de gemeente ’s-Hertogenbosch in. Personen doen dit met een DIGID, organisaties kunnen e-herkenning gebruiken. Bij de aanvraag hoort een activiteitenplan, een begroting én een communicatieplan.</text:p>
                </text:list-item>
              </text:list>
            </text:section>
            <text:section text:name="artikel_id1-3-2-2-3-8" text:style-name="artikel">
              <text:p text:style-name="artikel_kop_titel"><text:span text:style-name="artikel_kop_label">Artikel</text:span> <text:span text:style-name="artikel_kop_nr">6</text:span> Hoe verloopt de subsidieprocedure?</text:p>
              <text:list text:style-name="id1-3-2-2-3-8-2">
                <text:list-item text:style-override="id1-3-2-2-3-8-2-1">
                  <text:number>1.</text:number>
                  <text:p text:style-name="al">Het college van burgemeester en wethouders beslist binnen 13 weken na binnenkomst van de volledige aanvraag. Wij laten u per brief weten of wij uw aanvraag toekennen of afwijzen. Bij een afwijzing kunt u bezwaar maken.</text:p>
                </text:list-item>
              </text:list>
              <text:list text:style-name="id1-3-2-2-3-8-3">
                <text:list-item text:style-override="id1-3-2-2-3-8-3-1">
                  <text:number>2.</text:number>
                  <text:p text:style-name="al">Binnen dertien weken na afloop van de activiteit(en) moet u een inhoudelijk en financieel verslag naar ons opsturen. Daarbij doet u een verzoek om vaststelling van de subsidie. Hierin geeft u ook aan of en hoe de activiteit een vervolg krijgt en op welke wijze u gecommuniceerd heeft over uw project.</text:p>
                </text:list-item>
              </text:list>
              <text:list text:style-name="id1-3-2-2-3-8-4">
                <text:list-item text:style-override="id1-3-2-2-3-8-4-1">
                  <text:number>3.</text:number>
                  <text:p text:style-name="al">Het college van burgemeester en wethouders stelt de subsidie vast binnen 13 weken na het verzoek om vaststelling. Zij doet dit op basis van het inhoudelijk en financieel verslag.</text:p>
                </text:list-item>
              </text:list>
            </text:section>
            <text:section text:name="artikel_id1-3-2-2-3-9" text:style-name="artikel">
              <text:p text:style-name="artikel_kop_titel"><text:span text:style-name="artikel_kop_label">Artikel</text:span> <text:span text:style-name="artikel_kop_nr">7</text:span> Wanneer geeft de gemeente geen subsidie?</text:p>
              <text:p text:style-name="al">Wij kunnen een verzoek om een subsidie afwijzen als u niet voldoet aan de voorwaarden. Deze staan in artikel 3 en 4. Wij geven ook geen subsidie als het subsidieplafond is bereikt.</text:p>
            </text:section>
            <text:section text:name="artikel_id1-3-2-2-3-10"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3-10-3">
                <text:list-item text:style-override="id1-3-2-2-3-10-3-1">
                  <text:number>1.</text:number>
                  <text:p text:style-name="al">Deze subsidieregeling gaat in op 1 januari 2020.</text:p>
                </text:list-item>
              </text:list>
              <text:list text:style-name="id1-3-2-2-3-10-4">
                <text:list-item text:style-override="id1-3-2-2-3-10-4-1">
                  <text:number>2.</text:number>
                  <text:p text:style-name="al">Deze subsidieregeling vervalt op 1 januari 2021.</text:p>
                </text:list-item>
              </text:list>
              <text:list text:style-name="id1-3-2-2-3-10-5">
                <text:list-item text:style-override="id1-3-2-2-3-10-5-1">
                  <text:number>3.</text:number>
                  <text:p text:style-name="al">Het college van burgemeester en wethouders van ’s-Hertogenbosch stelt deze subsidieregeling jaarlijks (veranderd of onveranderd) vast. Daarna publiceert het college de vastgestelde subsidieregelingen en de maximale subsidiebedragen voor het komende jaar.</text:p>
                </text:list-item>
              </text:list>
              <text:list text:style-name="id1-3-2-2-3-10-6">
                <text:list-item text:style-override="id1-3-2-2-3-10-6-1">
                  <text:number>4.</text:number>
                  <text:p text:style-name="al">Deze subsidieregeling heet: Subsidieregeling Stimulering Onderwijsinnovatie 2020.</text:p>
                </text:list-item>
              </text:list>
              <text:list text:style-name="id1-3-2-2-3-10-7">
                <text:list-item text:style-override="id1-3-2-2-3-10-7-1">
                  <text:number>5.</text:number>
                  <text:p text:style-name="al">Bij deze subsidieregeling is de Algemene Subsidieverordening ’s-Hertogenbosch (ASV) van kracht.</text:p>
                </text:list-item>
              </text:list>
            </text:section>
            <text:section text:name="artikel_id1-3-2-2-3-11" text:style-name="artikel">
              <text:p text:style-name="artikel_kop_titel">Contactgegevens:</text:p>
              <text:p text:style-name="al">Gemeente ’s-Hertogenbosch</text:p>
              <text:p text:style-name="al">Sector Maatschappelijke Ontwikkeling</text:p>
              <text:p text:style-name="al">Afdeling Onderwijs, Arbeidsmarkt en Participatie</text:p>
              <text:p text:style-name="al">Contactpersoon: Katja Brooijmans</text:p>
              <text:p text:style-name="al">E-mailadres: <text:a xlink:href="mailto:k.brooijmans@s-hertogenbosch.nl" xlink:type="simple">k.brooijmans@s-hertogenbosch.nl</text:a></text:p>
              <text:p text:style-name="al"/>
            </text:section>
            <text:p text:style-name="hoofdstuk_bottom"/>
          </text:section>
          <text:section text:name="hoofdstuk_id1-3-2-2-4" text:style-name="hoofdstuk">
            <text:p text:style-name="hoofdstuk_kop">Subsidieregeling Maatschappelijke participatie kinderen 2020</text:p>
            <text:section text:name="artikel_id1-3-2-2-4-2" text:style-name="artikel">
              <text:p text:style-name="artikel_kop_titel"/>
              <text:p text:style-name="al"/>
            </text:section>
            <text:section text:name="artikel_id1-3-2-2-4-3" text:style-name="artikel">
              <text:p text:style-name="artikel_kop_titel"><text:span text:style-name="artikel_kop_label">Artikel</text:span> <text:span text:style-name="artikel_kop_nr">1</text:span> Wat is het doel van deze subsidie?</text:p>
              <text:p text:style-name="al">Het doel van deze subsidie is een impuls geven aan het bevorderen van de deelname van schoolgaande kinderen aan de maatschappij. Het gaat om schoolgaande, Bossche kinderen uit gezinnen met een laag inkomen. Dat is een inkomen dat maximaal 20 % hoger is dan een inkomen op bijstandsniveau.</text:p>
            </text:section>
            <text:section text:name="artikel_id1-3-2-2-4-4" text:style-name="artikel">
              <text:p text:style-name="artikel_kop_titel"><text:span text:style-name="artikel_kop_label">Artikel</text:span> <text:span text:style-name="artikel_kop_nr">2</text:span> Wie kan deze subsidie aanvragen?</text:p>
              <text:p text:style-name="al">Instellingen die zich richten op het bereiken van het doel onder artikel 1 kunnen subsidie krijgen. De instelling biedt sport, culturele of sociale activiteiten aan schoolgaande kinderen uit gezinnen met een laag inkomen.</text:p>
            </text:section>
            <text:section text:name="artikel_id1-3-2-2-4-5"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4-5-3">
                <text:list-item text:style-override="id1-3-2-2-4-5-3-1">
                  <text:number>1.</text:number>
                  <text:p text:style-name="al">
                  <text:span text:style-name="nadrukcur">Schoolgaande kinderen: </text:span>Kinderen in de leeftijd van 4 tot 18 jaar die in de gemeente ’s-Hertogenbosch wonen.</text:p>
                </text:list-item>
              </text:list>
              <text:list text:style-name="id1-3-2-2-4-5-4">
                <text:list-item text:style-override="id1-3-2-2-4-5-4-1">
                  <text:number>2.</text:number>
                  <text:p text:style-name="al">
                  <text:span text:style-name="nadrukcur">Laag inkomen: </text:span>Een uitkering vanuit de Participatiewet. Of een ander (netto) inkomen van maximaal 120 % van de geldende bijstandsnorm. Een huishouden kan ook onder de inkomensgrens van 120 % komen als er sprake is van hoge schulden die afgelost moeten worden.</text:p>
                </text:list-item>
              </text:list>
              <text:list text:style-name="id1-3-2-2-4-5-5">
                <text:list-item text:style-override="id1-3-2-2-4-5-5-1">
                  <text:number>3.</text:number>
                  <text:p text:style-name="al">
                  <text:span text:style-name="nadrukcur">Participatie: </text:span>Actieve deelname aan sport, cultuur of sociaal-culturele activiteiten.</text:p>
                </text:list-item>
              </text:list>
              <text:list text:style-name="id1-3-2-2-4-5-6">
                <text:list-item text:style-override="id1-3-2-2-4-5-6-1">
                  <text:number>4.</text:number>
                  <text:p text:style-name="al">
                  <text:span text:style-name="nadrukcur">Verstrekking: </text:span>Het betalen van concrete activiteiten of de materialen die daarvoor nodig zijn.</text:p>
                </text:list-item>
              </text:list>
              <text:list text:style-name="id1-3-2-2-4-5-7">
                <text:list-item text:style-override="id1-3-2-2-4-5-7-1">
                  <text:number>5.</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
              <text:list text:style-name="id1-3-2-2-4-5-8">
                <text:list-item text:style-override="id1-3-2-2-4-5-8-1">
                  <text:number>6.</text:number>
                  <text:p text:style-name="al">
                  <text:span text:style-name="nadrukcur">“Tender”-methode: </text:span>Alle volledige subsidieaanvragen moeten binnen een bepaalde periode ingediend zijn, waarna wij een onderlinge rangschikking aanbrengen. Wij beoordelen uw subsidieaanvraag aan de hand van een aantal criteria: </text:p>
                  <text:p text:style-name="al">a. De middelen moeten door de organisaties worden ingezet voor kinderen uit ’s-Hertogenbosch in de leeftijd van 4 tot 18 jaar, waarvan de ouders een laag inkomen hebben.</text:p>
                  <text:p text:style-name="al">b. De maatschappelijke participatie wordt zoveel mogelijk bevorderd door verstrekkingen in natura.</text:p>
                  <text:p text:style-name="al">c. De overheadkosten van de instelling moeten zo laag mogelijk zijn, zodat de verstrekkingen ook echt bij de kinderen terechtkomen.</text:p>
                </text:list-item>
              </text:list>
            </text:section>
            <text:section text:name="artikel_id1-3-2-2-4-6" text:style-name="artikel">
              <text:p text:style-name="artikel_kop_titel"><text:span text:style-name="artikel_kop_label">Artikel</text:span> <text:span text:style-name="artikel_kop_nr">4</text:span> Waarvoor kunt u een subsidie aanvragen?</text:p>
              <text:list text:style-name="id1-3-2-2-4-6-2">
                <text:list-item text:style-override="id1-3-2-2-4-6-2-1">
                  <text:number>1.</text:number>
                  <text:p text:style-name="al">U kunt een subsidie aanvragen voor sport, cultuur of sociale activiteiten. Deze moeten bijdragen aan de deelname van schoolgaande kinderen uit gezinnen met een laag inkomen.</text:p>
                </text:list-item>
              </text:list>
              <text:list text:style-name="id1-3-2-2-4-6-3">
                <text:list-item text:style-override="id1-3-2-2-4-6-3-1">
                  <text:number>2.</text:number>
                  <text:p text:style-name="al">De instelling moet de activiteiten in natura betalen. Het gaat om het daadwerkelijk aanbieden van de activiteit. Bijvoorbeeld een abonnement of sportkleding.</text:p>
                </text:list-item>
              </text:list>
            </text:section>
            <text:section text:name="artikel_id1-3-2-2-4-7" text:style-name="artikel">
              <text:p text:style-name="artikel_kop_titel"><text:span text:style-name="artikel_kop_label">Artikel</text:span> <text:span text:style-name="artikel_kop_nr">5</text:span> Hoe verloopt de subsidieprocedure?</text:p>
              <text:p text:style-name="al">Er is jaarlijks een maximaal subsidiebedrag te verdelen. Dit heet het subsidieplafond. Wij verdelen dit subsidiebedrag onder de toegekende aanvragers. Wij gebruiken hiervoor de “tender”-methode.</text:p>
            </text:section>
            <text:section text:name="artikel_id1-3-2-2-4-8" text:style-name="artikel">
              <text:p text:style-name="artikel_kop_titel"><text:span text:style-name="artikel_kop_label">Artikel</text:span> <text:span text:style-name="artikel_kop_nr">6</text:span> Wat doet u met het aanvraagformulier?</text:p>
              <text:p text:style-name="al">U vindt het aanvraagformulier voor deze subsidie op <text:a xlink:href="http://www.s-hertogenbosch.nl/subsidies" xlink:type="simple">www.s-hertogenbosch.nl/subsidies</text:a></text:p>
              <text:p text:style-name="al">Na het invullen van de aanvraag kunt u deze naar de gemeente mailen of per post opsturen.</text:p>
            </text:section>
            <text:section text:name="artikel_id1-3-2-2-4-9" text:style-name="artikel">
              <text:p text:style-name="artikel_kop_titel"><text:span text:style-name="artikel_kop_label">Artikel</text:span> <text:span text:style-name="artikel_kop_nr">7</text:span> Tot slot</text:p>
              <text:p text:style-name="al">Hieronder staat een aantal juridische onderdelen van de subsidieregeling:</text:p>
              <text:list text:style-name="id1-3-2-2-4-9-3">
                <text:list-item text:style-override="id1-3-2-2-4-9-3-1">
                  <text:number>1.</text:number>
                  <text:p text:style-name="al">Deze subsidieregeling gaat in op 1 januari 2020.</text:p>
                </text:list-item>
              </text:list>
              <text:list text:style-name="id1-3-2-2-4-9-4">
                <text:list-item text:style-override="id1-3-2-2-4-9-4-1">
                  <text:number>2.</text:number>
                  <text:p text:style-name="al">Deze subsidieregeling vervalt op 1 januari 2021.</text:p>
                </text:list-item>
              </text:list>
              <text:list text:style-name="id1-3-2-2-4-9-5">
                <text:list-item text:style-override="id1-3-2-2-4-9-5-1">
                  <text:number>3.</text:number>
                  <text:p text:style-name="al">Het college van burgemeester en wethouders van ’s-Hertogenbosch stelt jaarlijks (veranderd of onveranderd) deze subsidieregeling vast. Daarna publiceert het college de subsidieregelingen en de maximale subsidiebedragen voor het komende jaar.</text:p>
                </text:list-item>
              </text:list>
              <text:list text:style-name="id1-3-2-2-4-9-6">
                <text:list-item text:style-override="id1-3-2-2-4-9-6-1">
                  <text:number>4.</text:number>
                  <text:p text:style-name="al">Deze subsidieregeling heet: Subsidieregeling Maatschappelijke participatie kinderen 2020.</text:p>
                </text:list-item>
              </text:list>
              <text:list text:style-name="id1-3-2-2-4-9-7">
                <text:list-item text:style-override="id1-3-2-2-4-9-7-1">
                  <text:number>5.</text:number>
                  <text:p text:style-name="al">Bij deze subsidieregeling is de Algemene Subsidieverordening ’s-Hertogenbosch (ASV) van kracht.</text:p>
                </text:list-item>
              </text:list>
            </text:section>
            <text:section text:name="artikel_id1-3-2-2-4-10" text:style-name="artikel">
              <text:p text:style-name="artikel_kop_titel">Contactpersoon</text:p>
              <text:p text:style-name="al">Gemeente ‘s-Hertogenbosch</text:p>
              <text:p text:style-name="al">Annette van Aanholt</text:p>
              <text:p text:style-name="al">Tel: (073) 615 9007</text:p>
              <text:p text:style-name="al">E-mail: <text:a xlink:href="mailto:a.vanaanholt@s-hertogenbosch.nl" xlink:type="simple">a.vanaanholt@s-hertogenbosch.nl</text:a></text:p>
              <text:p text:style-name="al"/>
            </text:section>
            <text:p text:style-name="hoofdstuk_bottom"/>
          </text:section>
          <text:section text:name="hoofdstuk_id1-3-2-2-5" text:style-name="hoofdstuk">
            <text:p text:style-name="hoofdstuk_kop">Subsidieregeling Ouderenverenigingen 2020</text:p>
            <text:section text:name="artikel_id1-3-2-2-5-2" text:style-name="artikel">
              <text:p text:style-name="artikel_kop_titel"/>
              <text:p text:style-name="al"/>
            </text:section>
            <text:section text:name="artikel_id1-3-2-2-5-3" text:style-name="artikel">
              <text:p text:style-name="artikel_kop_titel"><text:span text:style-name="artikel_kop_label">Artikel</text:span> <text:span text:style-name="artikel_kop_nr">1</text:span> Wat is het doel van deze subsidie?</text:p>
              <text:p text:style-name="al">Het doel van deze subsidie is sociale verbanden tussen ouderen te bevorderen. En om de sociale netwerken van ouderen te versterken met onderlinge steun, meer contacten en activiteiten.</text:p>
            </text:section>
            <text:section text:name="artikel_id1-3-2-2-5-4" text:style-name="artikel">
              <text:p text:style-name="artikel_kop_titel"><text:span text:style-name="artikel_kop_label">Artikel</text:span> <text:span text:style-name="artikel_kop_nr">2</text:span> Wie kan deze subsidie aanvragen?</text:p>
              <text:p text:style-name="al">Een vereniging kan deze subsidie aanvragen. Deze vereniging organiseert activiteiten met het doel dat beschreven staat in artikel 1. De activiteiten moeten binnen verenigingsverband en frequent plaatsvinden. Vanuit deze subsidieregeling geven wij geen subsidie voor eenmalige of op zichzelf staande activiteiten.</text:p>
            </text:section>
            <text:section text:name="artikel_id1-3-2-2-5-5"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5-5-3">
                <text:list-item text:style-override="id1-3-2-2-5-5-3-1">
                  <text:number>1.</text:number>
                  <text:p text:style-name="al">
                  <text:span text:style-name="nadrukcur">Vereniging:</text:span> Het gaat hier om een vereniging van ouderen.</text:p>
                </text:list-item>
              </text:list>
              <text:list text:style-name="id1-3-2-2-5-5-4">
                <text:list-item text:style-override="id1-3-2-2-5-5-4-1">
                  <text:number>2.</text:number>
                  <text:p text:style-name="al">
                  <text:span text:style-name="nadrukcur">Lid:</text:span> Een persoon die in ’s-Hertogenbosch woont en contributie betaalt aan de organisatie.</text:p>
                </text:list-item>
              </text:list>
              <text:list text:style-name="id1-3-2-2-5-5-5">
                <text:list-item text:style-override="id1-3-2-2-5-5-5-1">
                  <text:number>3.</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
              <text:list text:style-name="id1-3-2-2-5-5-6">
                <text:list-item text:style-override="id1-3-2-2-5-5-6-1">
                  <text:number>4.</text:number>
                  <text:p text:style-name="al">
                  <text:span text:style-name="nadrukcur">“Gelijke verdeling subsidiebedrag”-methode:</text:span> Voor het bepalen van het bereiken van het subsidieplafond sparen wij alle volledige subsidieaanvragen op tot de sluitingsdatum. Daarna verdelen wij het totale subsidiebedrag evenredig over de toegekende aanvragers. Als uw aanvraag is ontvangen nadat het subsidieplafond op is, verstrekken wij geen subsidie meer.</text:p>
                </text:list-item>
              </text:list>
            </text:section>
            <text:section text:name="artikel_id1-3-2-2-5-6" text:style-name="artikel">
              <text:p text:style-name="artikel_kop_titel"><text:span text:style-name="artikel_kop_label">Artikel</text:span> <text:span text:style-name="artikel_kop_nr">4</text:span> Waarvoor kunt u een subsidie aanvragen?</text:p>
              <text:p text:style-name="al">De subsidie is een bijdrage in de activiteitenkosten, zoals genoemd onder artikel 1 en 2.</text:p>
            </text:section>
            <text:section text:name="artikel_id1-3-2-2-5-7" text:style-name="artikel">
              <text:p text:style-name="artikel_kop_titel"><text:span text:style-name="artikel_kop_label">Artikel</text:span> <text:span text:style-name="artikel_kop_nr">5</text:span> Hoeveel subsidie kunt u aanvragen?</text:p>
              <text:p text:style-name="al">U kunt een subsidiebedrag aanvragen voor ieder lid dat 65 jaar of ouder is op 1 januari 2020.</text:p>
              <text:p text:style-name="al">De subsidie aan de vereniging bestaat per kalenderjaar uit een bedrag per lid:</text:p>
              <text:p text:style-name="al">- de eerste 75 leden een bedrag van: € 8,- per lid;</text:p>
              <text:p text:style-name="al">- leden boven het aantal van 75 een bedrag van: € 6,- per lid.</text:p>
            </text:section>
            <text:section text:name="artikel_id1-3-2-2-5-8" text:style-name="artikel">
              <text:p text:style-name="artikel_kop_titel"><text:span text:style-name="artikel_kop_label">Artikel</text:span> <text:span text:style-name="artikel_kop_nr">6</text:span> Hoe verloopt de procedure?</text:p>
              <text:list text:style-name="id1-3-2-2-5-8-2">
                <text:list-item text:style-override="id1-3-2-2-5-8-2-1">
                  <text:number>1.</text:number>
                  <text:p text:style-name="al">Uw aanvraag voor subsidie voor het jaar 2020 moet vóór 1 februari 2020 bij de gemeente binnen zijn.</text:p>
                </text:list-item>
              </text:list>
              <text:list text:style-name="id1-3-2-2-5-8-3">
                <text:list-item text:style-override="id1-3-2-2-5-8-3-1">
                  <text:number>2.</text:number>
                  <text:p text:style-name="al">Binnen 13 weken krijgt u antwoord op uw aanvraag.</text:p>
                </text:list-item>
              </text:list>
              <text:list text:style-name="id1-3-2-2-5-8-4">
                <text:list-item text:style-override="id1-3-2-2-5-8-4-1">
                  <text:number>3.</text:number>
                  <text:p text:style-name="al">Er is jaarlijks een maximaal subsidiebedrag te verdelen. Dit heet het subsidieplafond. Wij verdelen dit subsidiebedrag onder de toegekende aanvragers. Wij gebruiken hiervoor de “Gelijke verdeling subsidiebedrag”-methode.</text:p>
                </text:list-item>
              </text:list>
            </text:section>
            <text:section text:name="artikel_id1-3-2-2-5-9" text:style-name="artikel">
              <text:p text:style-name="artikel_kop_titel"><text:span text:style-name="artikel_kop_label">Artikel</text:span> <text:span text:style-name="artikel_kop_nr">7</text:span> Wat doet u met het aanvraagformulier?</text:p>
              <text:list text:style-name="id1-3-2-2-5-9-2">
                <text:list-item text:style-override="id1-3-2-2-5-9-2-1">
                  <text:number>1.</text:number>
                  <text:p text:style-name="al">U vindt het aanvraagformulier voor deze subsidie op <text:a xlink:href="http://www.s-hertogenbosch.nl/subsidies.html" xlink:type="simple">www.s-hertogenbosch.nl/subsidies.html</text:a></text:p>
                </text:list-item>
              </text:list>
              <text:list text:style-name="id1-3-2-2-5-9-3">
                <text:list-item text:style-override="id1-3-2-2-5-9-3-1">
                  <text:number>2.</text:number>
                  <text:p text:style-name="al">Na het invullen van de aanvraag kunt u deze naar het college mailen of per post opsturen. Bij inhoudelijke vragen kunt u contact opnemen met de contactpersoon onderaan deze subsidieregeling.</text:p>
                </text:list-item>
              </text:list>
            </text:section>
            <text:section text:name="artikel_id1-3-2-2-5-10"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5-10-3">
                <text:list-item text:style-override="id1-3-2-2-5-10-3-1">
                  <text:number>1.</text:number>
                  <text:p text:style-name="al">Deze subsidieregeling gaat in op 1 januari 2020.</text:p>
                </text:list-item>
              </text:list>
              <text:list text:style-name="id1-3-2-2-5-10-4">
                <text:list-item text:style-override="id1-3-2-2-5-10-4-1">
                  <text:number>2.</text:number>
                  <text:p text:style-name="al">Deze subsidieregeling vervalt op 1 januari 2021.</text:p>
                </text:list-item>
              </text:list>
              <text:list text:style-name="id1-3-2-2-5-10-5">
                <text:list-item text:style-override="id1-3-2-2-5-10-5-1">
                  <text:number>3.</text:number>
                  <text:p text:style-name="al">Het college van burgemeester en wethouders van ’s-Hertogenbosch stelt deze subsidieregeling jaarlijks (veranderd of onveranderd) vast. Daarna publiceert het college de vastgestelde subsidieregelingen en de maximale subsidiebedragen voor het komende jaar.</text:p>
                </text:list-item>
              </text:list>
              <text:list text:style-name="id1-3-2-2-5-10-6">
                <text:list-item text:style-override="id1-3-2-2-5-10-6-1">
                  <text:number>4.</text:number>
                  <text:p text:style-name="al">Deze subsidieregeling heet: Subsidieregeling Ouderenverenigingen 2020.</text:p>
                </text:list-item>
              </text:list>
              <text:list text:style-name="id1-3-2-2-5-10-7">
                <text:list-item text:style-override="id1-3-2-2-5-10-7-1">
                  <text:number>5.</text:number>
                  <text:p text:style-name="al">Bij deze subsidieregeling is de Algemene Subsidieverordening ’s-Hertogenbosch (ASV) van kracht.</text:p>
                </text:list-item>
              </text:list>
              <text:p text:style-name="al"/>
            </text:section>
            <text:section text:name="artikel_id1-3-2-2-5-11" text:style-name="artikel">
              <text:p text:style-name="artikel_kop_titel">Contactpersoon</text:p>
              <text:p text:style-name="al">Gemeente ‘s-Hertogenbosch</text:p>
              <text:p text:style-name="al">Natalie van Dishoeck</text:p>
              <text:p text:style-name="al">Tel.: (073) 615 5574</text:p>
              <text:p text:style-name="al">E-mail: <text:a xlink:href="mailto:n.vandishoeck@s-hertogenbosch.nl" xlink:type="simple">n.vandishoeck@s-hertogenbosch.nl</text:a></text:p>
              <text:p text:style-name="al"/>
            </text:section>
            <text:p text:style-name="hoofdstuk_bottom"/>
          </text:section>
          <text:section text:name="hoofdstuk_id1-3-2-2-6" text:style-name="hoofdstuk">
            <text:p text:style-name="hoofdstuk_kop">Subsidieregeling Sociale activering voor bijzondere groepen 2020</text:p>
            <text:section text:name="artikel_id1-3-2-2-6-2" text:style-name="artikel">
              <text:p text:style-name="artikel_kop_titel"/>
              <text:p text:style-name="al"/>
            </text:section>
            <text:section text:name="artikel_id1-3-2-2-6-3" text:style-name="artikel">
              <text:p text:style-name="artikel_kop_titel"><text:span text:style-name="artikel_kop_label">Artikel</text:span> <text:span text:style-name="artikel_kop_nr">1</text:span> Wat is het doel van deze subsidie?</text:p>
              <text:p text:style-name="al">Het doel van deze subsidie is inwoners van de gemeente ’s-Hertogenbosch in een beschutte omgeving te stimuleren tot participatie in de samenleving. Dit kan door sociale activering: het aanbieden van maatschappelijk zinvolle activiteiten. De doelgroep van subsidie zijn de inwoners die behoren tot de bijzondere groepen zoals gedefinieerd onder artikel 3.</text:p>
            </text:section>
            <text:section text:name="artikel_id1-3-2-2-6-4" text:style-name="artikel">
              <text:p text:style-name="artikel_kop_titel"><text:span text:style-name="artikel_kop_label">Artikel</text:span> <text:span text:style-name="artikel_kop_nr">2</text:span> Wie kan deze subsidie aanvragen?</text:p>
              <text:p text:style-name="al">Voor deze subsidie komen organisaties in aanmerking die trajecten bieden rond sociale activering aan personen. Het college bepaalt elk jaar welke organisaties dat zijn aan de hand van aanvragen en realisatie in voorgaande jaren. Voor 2020 betekent dit dat alleen organisaties een aanvraag kunnen indienen die in 2019 deze subsidie kregen toegekend.</text:p>
            </text:section>
            <text:section text:name="artikel_id1-3-2-2-6-5"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6-5-3">
                <text:list-item text:style-override="id1-3-2-2-6-5-3-1">
                  <text:number>1.</text:number>
                  <text:p text:style-name="al">
                  <text:span text:style-name="nadrukcur">Bijzondere groepen: </text:span>personen uit deze groepen hebben:</text:p>
                  <text:p text:style-name="al">- psychische, psychosociale of verslavingsproblemen, én;</text:p>
                  <text:p text:style-name="al">- problemen op twee of meer levensgebieden (gezondheid, financiën, wonen, werk, scholing,</text:p>
                  <text:p text:style-name="al">- dagbesteding, sociaal netwerk en maatschappelijke aanpassing) én;</text:p>
                  <text:p text:style-name="al">- zijn eerder uitgevallen in zorgtrajecten en niet voldoende zelfredzaam om hun problemen zelfstandig op te lossen.</text:p>
                </text:list-item>
              </text:list>
              <text:list text:style-name="id1-3-2-2-6-5-4">
                <text:list-item text:style-override="id1-3-2-2-6-5-4-1">
                  <text:number>2.</text:number>
                  <text:p text:style-name="al">
                  <text:span text:style-name="nadrukcur">Sociale activering: </text:span>verhogen van maatschappelijke participatie en doorbreken of voorkomen van sociaal isolement. Dit kan door maatschappelijk zinvolle activiteiten die een eerste stap op weg naar betaald werk kunnen zijn. Idealiter is sociale activering een traject:</text:p>
                  <text:p text:style-name="al">- van vindplaats en instroom, via;</text:p>
                  <text:p text:style-name="al">- dagbesteding tot doorstroom, naar;</text:p>
                  <text:p text:style-name="al">(vrijwilligers)werk, scholing of andere activiteiten die zich richten op participatie.</text:p>
                </text:list-item>
              </text:list>
              <text:list text:style-name="id1-3-2-2-6-5-5">
                <text:list-item text:style-override="id1-3-2-2-6-5-5-1">
                  <text:number>3.</text:number>
                  <text:p text:style-name="al">
                  <text:span text:style-name="nadrukcur">Inloop:</text:span> laagdrempelige inloopmogelijkheid voor het zinvol invullen van de dag. De locatie biedt een beschutte omgeving in combinatie met sociaal contact.</text:p>
                </text:list-item>
              </text:list>
              <text:list text:style-name="id1-3-2-2-6-5-6">
                <text:list-item text:style-override="id1-3-2-2-6-5-6-1">
                  <text:number>4.</text:number>
                  <text:p text:style-name="al">
                  <text:span text:style-name="nadrukcur">Activering:</text:span> zingevende activiteiten bedoeld om de deelnemer te activeren om deel te nemen aan de samenleving.</text:p>
                </text:list-item>
              </text:list>
              <text:list text:style-name="id1-3-2-2-6-5-7">
                <text:list-item text:style-override="id1-3-2-2-6-5-7-1">
                  <text:number>5.</text:number>
                  <text:p text:style-name="al">
                  <text:span text:style-name="nadrukcur">Arbeidsmatige dagbesteding:</text:span> arbeidsmatige activiteiten gericht op het ontwikkelen of behouden van arbeidsmatige vaardigheden. Dit gebeurt in een veilige omgeving. De activiteiten worden uitgevoerd in groeps- of teamverband of individueel waar toegewerkt wordt naar samenwerking.</text:p>
                </text:list-item>
              </text:list>
              <text:list text:style-name="id1-3-2-2-6-5-8">
                <text:list-item text:style-override="id1-3-2-2-6-5-8-1">
                  <text:number>6.</text:number>
                  <text:p text:style-name="al">
                  <text:span text:style-name="nadrukcur">Doorstroom:</text:span> uitstroom vanuit sociale activering. Men gaat dan naar (vrijwillig) werk en/of een traject voor hulpverlening bij een professionele instelling.</text:p>
                </text:list-item>
              </text:list>
              <text:list text:style-name="id1-3-2-2-6-5-9">
                <text:list-item text:style-override="id1-3-2-2-6-5-9-1">
                  <text:number>7.</text:number>
                  <text:p text:style-name="al">
                  <text:span text:style-name="nadrukcur">Subsidieplafond: </text:span>Een subsidieplafond is een bedrag dat gedurende een bepaald tijdvak maximaal beschikbaar is voor een bepaalde subsidieregeling. De gemeenteraad stelt de subsidieplafonds per subsidieregeling jaarlijks vast bij de vaststelling van de begroting.</text:p>
                </text:list-item>
              </text:list>
              <text:list text:style-name="id1-3-2-2-6-5-10">
                <text:list-item text:style-override="id1-3-2-2-6-5-10-1">
                  <text:number>8.</text:number>
                  <text:p text:style-name="al">
                  <text:span text:style-name="nadrukcur">Gelijke verdeling subsidiebedrag-methode:</text:span> Voor het bepalen van het bereiken van het subsidieplafond sparen wij alle volledige subsidieaanvragen op tot de sluitingsdatum. Daarna verdelen wij het totale subsidiebedrag evenredig over de toegekende aanvragers. Als uw aanvraag is ontvangen nadat het subsidieplafond op is, verstrekken wij geen subsidie meer.</text:p>
                </text:list-item>
              </text:list>
            </text:section>
            <text:section text:name="artikel_id1-3-2-2-6-6" text:style-name="artikel">
              <text:p text:style-name="artikel_kop_titel"><text:span text:style-name="artikel_kop_label">Artikel</text:span> <text:span text:style-name="artikel_kop_nr">4</text:span> Waarvoor kunt u een subsidie aanvragen?</text:p>
              <text:list text:style-name="id1-3-2-2-6-6-2">
                <text:list-item text:style-override="id1-3-2-2-6-6-2-1">
                  <text:number>1.</text:number>
                  <text:p text:style-name="al">U vraagt subsidie aan voor het bieden van sociale activering binnen uw organisatie conform de doelstelling (en de resultaatgebieden).</text:p>
                </text:list-item>
              </text:list>
              <text:list text:style-name="id1-3-2-2-6-6-3">
                <text:list-item text:style-override="id1-3-2-2-6-6-3-1">
                  <text:number>2.</text:number>
                  <text:p text:style-name="al">In uw aanvraag levert u jaarstukken aan conform artikel 6.2-4 Algemene Subsidieverordening. U wordt beoordeeld op de volgende criteria:</text:p>
                  <text:p text:style-name="al">- De activiteiten die worden geboden;</text:p>
                  <text:p text:style-name="al">- Een beschrijving van de doelgroep;</text:p>
                  <text:p text:style-name="al">- Doelen en resultaten die met de activiteiten worden nagestreefd; hoe de activiteiten bijdragen aan gemeentelijke doelen en beleid; passend binnen de doelstelling van de subsidieregeling;</text:p>
                  <text:p text:style-name="al">- Het aantal cliënten waaraan de organisatie komend jaar dagbesteding wil bieden;</text:p>
                  <text:p text:style-name="al">- Het aantal cliënten dat gemiddeld per dag aanwezig is en dagbesteding volgt;</text:p>
                  <text:p text:style-name="al">- De intensiviteit van de ondersteuning (aantal medewerkers) en de vorm(en) van dagbesteding (inloop, activering, arbeidsmatig);</text:p>
                  <text:p text:style-name="al">- Samenwerking en partnerschappen met andere organisaties.</text:p>
                </text:list-item>
              </text:list>
              <text:list text:style-name="id1-3-2-2-6-6-4">
                <text:list-item text:style-override="id1-3-2-2-6-6-4-1">
                  <text:number>3.</text:number>
                  <text:p text:style-name="al">U levert de volgende documenten aan:</text:p>
                  <text:p text:style-name="al">- Jaarplan met informatie op basis van de bovengenoemde criteria;</text:p>
                  <text:p text:style-name="al">- Een sluitende begroting van de aangeboden dagbestedingsactiviteiten;</text:p>
                  <text:p text:style-name="al">- Een overzicht van additionele bijdragen (cofinanciering).</text:p>
                </text:list-item>
              </text:list>
            </text:section>
            <text:section text:name="artikel_id1-3-2-2-6-7" text:style-name="artikel">
              <text:p text:style-name="artikel_kop_titel"><text:span text:style-name="artikel_kop_label">Artikel</text:span> <text:span text:style-name="artikel_kop_nr">5</text:span> Hoe verloopt de subsidieprocedure?</text:p>
              <text:list text:style-name="id1-3-2-2-6-7-2">
                <text:list-item text:style-override="id1-3-2-2-6-7-2-1">
                  <text:number>1.</text:number>
                  <text:p text:style-name="al">Wij moeten uw aanvraag voor het kalenderjaar 2020 uiterlijk 1 november 2019 hebben ontvangen. Voor deze aanvragen geldt, dat het college beslist na vaststelling van de Subsidieregeling Sociale activering voor bijzondere groepen 2020.</text:p>
                </text:list-item>
              </text:list>
              <text:list text:style-name="id1-3-2-2-6-7-3">
                <text:list-item text:style-override="id1-3-2-2-6-7-3-1">
                  <text:number>2.</text:number>
                  <text:p text:style-name="al">Er is jaarlijks een maximaal subsidiebedrag te verdelen. Dit heet het subsidieplafond. Wij verdelen dit subsidiebedrag onder de toegekende aanvragers. Wij gebruiken hiervoor de “Gelijke verdeling subsidiebedrag”-methode.</text:p>
                </text:list-item>
              </text:list>
            </text:section>
            <text:section text:name="artikel_id1-3-2-2-6-8" text:style-name="artikel">
              <text:p text:style-name="artikel_kop_titel"><text:span text:style-name="artikel_kop_label">Artikel</text:span> <text:span text:style-name="artikel_kop_nr">6</text:span> Wat doet u met het aanvraagformulier?</text:p>
              <text:list text:style-name="id1-3-2-2-6-8-2">
                <text:list-item text:style-override="id1-3-2-2-6-8-2-1">
                  <text:number>1.</text:number>
                  <text:p text:style-name="al">U vindt het aanvraagformulier voor deze subsidie op <text:a xlink:href="http://www.s-hertogenbosch.nl/subsidies.html" xlink:type="simple">www.s-hertogenbosch.nl/subsidies.html</text:a></text:p>
                </text:list-item>
              </text:list>
              <text:list text:style-name="id1-3-2-2-6-8-3">
                <text:list-item text:style-override="id1-3-2-2-6-8-3-1">
                  <text:number>2.</text:number>
                  <text:p text:style-name="al">Na het invullen van de aanvraag kunt u deze ondertekend naar het college van burgemeester en wethouders mailen of per post opsturen. Bij inhoudelijke vragen kunt u contact opnemen met de contactpersoon onderaan deze subsidieregeling.</text:p>
                </text:list-item>
              </text:list>
              <text:p text:style-name="al"/>
            </text:section>
            <text:section text:name="artikel_id1-3-2-2-6-9" text:style-name="artikel">
              <text:p text:style-name="artikel_kop_titel"><text:span text:style-name="artikel_kop_label">Artikel</text:span> <text:span text:style-name="artikel_kop_nr">7</text:span> Tot slot</text:p>
              <text:p text:style-name="al">Hieronder staat een aantal juridische onderdelen van de subsidieregeling:</text:p>
              <text:list text:style-name="id1-3-2-2-6-9-3">
                <text:list-item text:style-override="id1-3-2-2-6-9-3-1">
                  <text:number>1.</text:number>
                  <text:p text:style-name="al">Deze subsidieregeling gaat in op 1 januari 2020 uitgezonderd artikel 5 lid 1. Dit artikel treedt met terugwerkende kracht in werking op 1 november 2019.</text:p>
                </text:list-item>
              </text:list>
              <text:list text:style-name="id1-3-2-2-6-9-4">
                <text:list-item text:style-override="id1-3-2-2-6-9-4-1">
                  <text:number>2.</text:number>
                  <text:p text:style-name="al">Deze subsidieregeling vervalt op 1 januari 2021.</text:p>
                </text:list-item>
              </text:list>
              <text:list text:style-name="id1-3-2-2-6-9-5">
                <text:list-item text:style-override="id1-3-2-2-6-9-5-1">
                  <text:number>3.</text:number>
                  <text:p text:style-name="al">Het college van burgemeester en wethouders van ’s-Hertogenbosch stelt deze subsidieregeling jaarlijks (veranderd of onveranderd) vast. Daarna publiceert het college de subsidieregelingen en de maximale subsidiebedragen voor het komende jaar.</text:p>
                </text:list-item>
              </text:list>
              <text:list text:style-name="id1-3-2-2-6-9-6">
                <text:list-item text:style-override="id1-3-2-2-6-9-6-1">
                  <text:number>4.</text:number>
                  <text:p text:style-name="al">Deze subsidieregeling heet: Subsidieregeling Sociale activering voor bijzondere groepen 2020.</text:p>
                </text:list-item>
              </text:list>
              <text:list text:style-name="id1-3-2-2-6-9-7">
                <text:list-item text:style-override="id1-3-2-2-6-9-7-1">
                  <text:number>5.</text:number>
                  <text:p text:style-name="al">Bij deze subsidieregeling is de Algemene Subsidieverordening ’s-Hertogenbosch (ASV) van kracht.</text:p>
                </text:list-item>
              </text:list>
            </text:section>
            <text:section text:name="artikel_id1-3-2-2-6-10" text:style-name="artikel">
              <text:p text:style-name="artikel_kop_titel">Contactpersoon</text:p>
              <text:p text:style-name="al">Gemeente ‘s-Hertogenbosch</text:p>
              <text:p text:style-name="al">Elly van den Hombergh</text:p>
              <text:p text:style-name="al">Tel.: (073) 615 9497</text:p>
              <text:p text:style-name="al">E-mail: <text:a xlink:href="mailto:e.vandenhombergh@s-hertogenbosch.nl" xlink:type="simple">e.vandenhombergh@s-hertogenbosch.nl</text:a></text:p>
              <text:p text:style-name="al"/>
            </text:section>
            <text:p text:style-name="hoofdstuk_bottom"/>
          </text:section>
          <text:section text:name="hoofdstuk_id1-3-2-2-7" text:style-name="hoofdstuk">
            <text:p text:style-name="hoofdstuk_kop">Subsidieregeling Nieuwe Initiatieven en Right to Challenge 2020</text:p>
            <text:section text:name="artikel_id1-3-2-2-7-2" text:style-name="artikel">
              <text:p text:style-name="artikel_kop_titel"/>
              <text:p text:style-name="al"/>
            </text:section>
            <text:section text:name="artikel_id1-3-2-2-7-3" text:style-name="artikel">
              <text:p text:style-name="artikel_kop_titel"><text:span text:style-name="artikel_kop_label">Artikel</text:span> <text:span text:style-name="artikel_kop_nr"> 1 </text:span> Wat is het doel van deze subsidieregeling?</text:p>
              <text:p text:style-name="al">Onze inwoners nemen steeds vaker zelf initiatief om de samenleving te veranderen. Met de gemeentelijke subsidieregeling Nieuwe Initiatieven en Right to Challenge ondersteunen we nieuwe initiatieven en challenges die de sociale kwaliteit van de stad bevorderen.</text:p>
              <text:p text:style-name="al">U kunt:</text:p>
              <text:list text:style-name="id1-3-2-2-7-3-4">
                <text:list-item text:style-override="id1-3-2-2-7-3-4-1">
                  <text:number>A.</text:number>
                  <text:p text:style-name="al">een subsidie aanvragen om Right to Challenge mogelijk te maken, of;</text:p>
                </text:list-item>
              </text:list>
              <text:list text:style-name="id1-3-2-2-7-3-5">
                <text:list-item text:style-override="id1-3-2-2-7-3-5-1">
                  <text:number>B.</text:number>
                  <text:p text:style-name="al">een subsidie aanvragen om een nieuw initiatief uit te voeren.</text:p>
                </text:list-item>
              </text:list>
              <text:p text:style-name="al">Hieronder volgen eerst de algemene bepalingen die voor beide subsidiemogelijkheden gelden. Daarna volgen de bepalingen die specifiek gelden voor Right to Challenge en daarna de bepalingen die specifiek gelden voor de Nieuwe Initiatieven.</text:p>
            </text:section>
            <text:section text:name="artikel_id1-3-2-2-7-4" text:style-name="artikel">
              <text:p text:style-name="artikel_kop_titel"><text:span text:style-name="artikel_kop_label">Artikel</text:span> <text:span text:style-name="artikel_kop_nr">2</text:span> Wanneer krijgt u geen subsidie?</text:p>
              <text:p text:style-name="al">Er zijn geen bijdragen mogelijk voor:</text:p>
              <text:p text:style-name="al">- Initiatieven die religieus of politiek van aard zijn;</text:p>
              <text:p text:style-name="al"> - feesten, evenementen, excursies of reguliere verenigingsactiviteiten;</text:p>
              <text:p text:style-name="al">- initiatieven die in aanmerking kunnen komen voor een specifiekere (subsidie)regeling. Wij zorgen er samen met u voor, dat de aanvraag op de juiste plek terecht komt.</text:p>
            </text:section>
            <text:section text:name="artikel_id1-3-2-2-7-5" text:style-name="artikel">
              <text:p text:style-name="artikel_kop_titel"><text:span text:style-name="artikel_kop_label">Artikel</text:span> <text:span text:style-name="artikel_kop_nr">3</text:span> Verdeling subsidiebedrag</text:p>
              <text:list text:style-name="id1-3-2-2-7-5-2">
                <text:list-item text:style-override="id1-3-2-2-7-5-2-1">
                  <text:number>1.</text:number>
                  <text:p text:style-name="al">Er is jaarlijks een maximaal subsidiebedrag te verdelen. Dit heet het subsidieplafond. Een subsidieplafond is een bedrag dat tijdens een bepaald tijdvak maximaal beschikbaar is voor een bepaalde subsidieregeling. De gemeenteraad stelt de subsidieplafonds per subsidieregeling ieder jaar vast bij de vaststelling van de begroting.</text:p>
                </text:list-item>
              </text:list>
              <text:list text:style-name="id1-3-2-2-7-5-3">
                <text:list-item text:style-override="id1-3-2-2-7-5-3-1">
                  <text:number>2.</text:number>
                  <text:p text:style-name="al">We verdelen dit subsidiebedrag onder de toegekende aanvragers. Voor het bepalen van het bereiken van het subsidieplafond behandelen wij de subsidieaanvragen ‘op volgorde van binnenkomst’. We nemen alleen volledige subsidieaanvragen in behandeling. Hebt u de gelegenheid gekregen om uw subsidieaanvraag aan te vullen? Dan geldt de datum van binnenkomst van de complete aanvraag. Als wij uw aanvraag ontvangen nadat het subsidieplafond is bereikt, dan nemen wij uw aanvraag niet meer in behandeling</text:p>
                </text:list-item>
              </text:list>
              <text:p text:style-name="al"/>
              <text:p text:style-name="al">
              <text:span text:style-name="nadrukvet">A. RIGHT TO CHALLENGE</text:span>
            </text:p>
            </text:section>
            <text:section text:name="artikel_id1-3-2-2-7-6" text:style-name="artikel">
              <text:p text:style-name="artikel_kop_titel"><text:span text:style-name="artikel_kop_label">Artikel</text:span> <text:span text:style-name="artikel_kop_nr">4</text:span> Wat is het doel van deze subsidie?</text:p>
              <text:p text:style-name="al">Right to Challenge of Challenge staat voor ‘het recht om de gemeente uit te dagen’. Een groep bewoners neemt het initiatief om een gemeentelijke sociaal-maatschappelijke taak over te nemen. Dit doen zij als zij denken dat het anders, beter en/of slimmer kan, voor maximaal hetzelfde budget.</text:p>
            </text:section>
            <text:section text:name="artikel_id1-3-2-2-7-7" text:style-name="artikel">
              <text:p text:style-name="artikel_kop_titel"><text:span text:style-name="artikel_kop_label">Artikel</text:span> <text:span text:style-name="artikel_kop_nr">5</text:span> Wie kan deze subsidie aanvragen?</text:p>
              <text:p text:style-name="al">Een groep bewoners uit de gemeente ‘s-Hertogenbosch met rechtspersoonlijkheid (bijvoorbeeld een stichting, een coöperatie of een vereniging) zonder winstoogmerk kan subsidie aanvragen.</text:p>
            </text:section>
            <text:section text:name="artikel_id1-3-2-2-7-8" text:style-name="artikel">
              <text:p text:style-name="artikel_kop_titel"><text:span text:style-name="artikel_kop_label">Artikel</text:span> <text:span text:style-name="artikel_kop_nr">6</text:span> Voorwaarden</text:p>
              <text:list text:style-name="id1-3-2-2-7-8-2">
                <text:list-item text:style-override="id1-3-2-2-7-8-2-1">
                  <text:number>1.</text:number>
                  <text:p text:style-name="al">U daagt ons uit om een huidige gemeentelijke sociaal-maatschappelijke taak over te nemen. U kunt de taak uitvoeren in plaats van door de gemeente gefinancierd aanbod. U haalt de huidige doelen minimaal tegen maximaal hetzelfde budget.</text:p>
                </text:list-item>
              </text:list>
              <text:list text:style-name="id1-3-2-2-7-8-3">
                <text:list-item text:style-override="id1-3-2-2-7-8-3-1">
                  <text:number>2.</text:number>
                  <text:p text:style-name="al">U bent geworteld in de buurt, wijk of het gebied.</text:p>
                </text:list-item>
              </text:list>
              <text:list text:style-name="id1-3-2-2-7-8-4">
                <text:list-item text:style-override="id1-3-2-2-7-8-4-1">
                  <text:number>3.</text:number>
                  <text:p text:style-name="al">De wijk, buurt of gebied draagt het initiatief aantoonbaar. Iedereen kan gelijkwaardig gebruik maken van het initiatief. Eventuele te realiseren opbrengsten moeten publiek blijven en ten goede komen aan het maatschappelijk doel.</text:p>
                </text:list-item>
              </text:list>
              <text:list text:style-name="id1-3-2-2-7-8-5">
                <text:list-item text:style-override="id1-3-2-2-7-8-5-1">
                  <text:number>4.</text:number>
                  <text:p text:style-name="al">U maakt aannemelijk dat u en eventuele partners de prestatie kunnen leveren.</text:p>
                </text:list-item>
              </text:list>
            </text:section>
            <text:section text:name="artikel_id1-3-2-2-7-9" text:style-name="artikel">
              <text:p text:style-name="artikel_kop_titel"><text:span text:style-name="artikel_kop_label">Artikel</text:span> <text:span text:style-name="artikel_kop_nr">7</text:span> Wat is er nodig voor een aanvraag?</text:p>
              <text:p text:style-name="al">Na een gesprek met de contactpersoon onder deze regeling vult u een aanvraagformulier in. In het gesprek helpen we u op weg met het schrijven van een plan. Daarin komen de volgende onderwerpen aan bod:</text:p>
              <text:p text:style-name="al">- een omschrijving van de uitdaging;</text:p>
              <text:p text:style-name="al">- welke gemeentelijke taak u wilt uitdagen;</text:p>
              <text:p text:style-name="al">- wat de meerwaarde is voor de wijk, buurt of gebied;</text:p>
              <text:p text:style-name="al">- wat het draagvlak is in de wijk, buurt of gebied;</text:p>
              <text:p text:style-name="al">- uitleg over samenwerkings- en uitvoeringspartners en hun (financiële) bijdragen;</text:p>
              <text:p text:style-name="al">- uitleg over het beoogde resultaat en effect;</text:p>
              <text:p text:style-name="al">- een planning;</text:p>
              <text:p text:style-name="al">- een (meerjarig) overzicht van de inkomsten en uitgaven.</text:p>
              <text:p text:style-name="al"/>
              <text:p text:style-name="al">
              <text:span text:style-name="nadrukvet">B. NIEUWE INITIATIEVEN</text:span>
            </text:p>
            </text:section>
            <text:section text:name="artikel_id1-3-2-2-7-10" text:style-name="artikel">
              <text:p text:style-name="artikel_kop_titel"><text:span text:style-name="artikel_kop_label">Artikel</text:span> <text:span text:style-name="artikel_kop_nr">8</text:span> Wat is het doel van deze subsidie?</text:p>
              <text:p text:style-name="al">Het gaat om subsidie voor nieuwe initiatieven die de sociale kwaliteit van de stad versterken. Het nieuwe initiatief moet een meerwaarde hebben voor de wijk of buurt en moet de leefbaarheid vergroten. We willen inwoners hierbij (financieel) ondersteunen, Bij deze subsidie gaat het niet om het overnemen (uitdagen) van taken van de gemeente; zie daarvoor A) Right to Challenge.</text:p>
            </text:section>
            <text:section text:name="artikel_id1-3-2-2-7-11" text:style-name="artikel">
              <text:p text:style-name="artikel_kop_titel"><text:span text:style-name="artikel_kop_label">Artikel</text:span> <text:span text:style-name="artikel_kop_nr">9</text:span> Wie kan deze subsidie aanvragen?</text:p>
              <text:p text:style-name="al">Een groep bewoners uit de gemeente ‘s-Hertogenbosch met rechtspersoonlijkheid (bijvoorbeeld een stichting, een coöperatie of een vereniging) zonder winstoogmerk kan subsidie aanvragen. </text:p>
            </text:section>
            <text:section text:name="artikel_id1-3-2-2-7-12" text:style-name="artikel">
              <text:p text:style-name="artikel_kop_titel"><text:span text:style-name="artikel_kop_label">Artikel</text:span> <text:span text:style-name="artikel_kop_nr">10</text:span> Voorwaarden</text:p>
              <text:list text:style-name="id1-3-2-2-7-12-2">
                <text:list-item text:style-override="id1-3-2-2-7-12-2-1">
                  <text:number>1.</text:number>
                  <text:p text:style-name="al">Het initiatief is aanvullend en/of vernieuwend op sociaal terrein voor en door bewoners. Het initiatief levert een bijdrage aan minimaal één van de volgende speerpunten:</text:p>
                  <text:p text:style-name="al">- het stimuleren van gelijke kansen;</text:p>
                  <text:p text:style-name="al">- talentontwikkeling;</text:p>
                  <text:p text:style-name="al">- positieve gezondheid;</text:p>
                  <text:p text:style-name="al">- de aanpak van eenzaamheid.</text:p>
                </text:list-item>
              </text:list>
              <text:list text:style-name="id1-3-2-2-7-12-3">
                <text:list-item text:style-override="id1-3-2-2-7-12-3-1">
                  <text:number>2.</text:number>
                  <text:p text:style-name="al">Het initiatief onderscheidt zich door een structuurversterkende aanpak of werkwijze.</text:p>
                </text:list-item>
              </text:list>
              <text:list text:style-name="id1-3-2-2-7-12-4">
                <text:list-item text:style-override="id1-3-2-2-7-12-4-1">
                  <text:number>3.</text:number>
                  <text:p text:style-name="al">De wijk, buurt of gebied draagt het initiatief aantoonbaar. Iedereen kan gelijkwaardig gebruik maken van het initiatief. Eventuele te realiseren opbrengsten moeten publiek blijven en ten goede komen aan het maatschappelijk doel.</text:p>
                </text:list-item>
              </text:list>
              <text:list text:style-name="id1-3-2-2-7-12-5">
                <text:list-item text:style-override="id1-3-2-2-7-12-5-1">
                  <text:number>4.</text:number>
                  <text:p text:style-name="al">De uitvoering van het initiatief gebeurt helemaal of voor een deel met vrijwillige inzet en/of een bijdrage in natura, door inwoners.</text:p>
                </text:list-item>
              </text:list>
              <text:list text:style-name="id1-3-2-2-7-12-6">
                <text:list-item text:style-override="id1-3-2-2-7-12-6-1">
                  <text:number>5.</text:number>
                  <text:p text:style-name="al">U maakt aannemelijk dat u en eventuele partners het initiatief kunnen uitvoeren.</text:p>
                </text:list-item>
              </text:list>
              <text:list text:style-name="id1-3-2-2-7-12-7">
                <text:list-item text:style-override="id1-3-2-2-7-12-7-1">
                  <text:number>6.</text:number>
                  <text:p text:style-name="al">U maakt duidelijk wat de financiële vraag aan de gemeente is. U legt ook uit hoe deze zich verhoudt tot mogelijke andere financieringsbronnen. Voor het duurzaam slagen van het initiatief is het belangrijk dat u naast de gevraagde bijdrage van de gemeente ook andere geldstromen als cofinanciering benut.</text:p>
                </text:list-item>
              </text:list>
              <text:list text:style-name="id1-3-2-2-7-12-8">
                <text:list-item text:style-override="id1-3-2-2-7-12-8-1">
                  <text:number>7.</text:number>
                  <text:p text:style-name="al">U dient een aanvraag in met daarbij de benodigde gegevens. Deze staan in artikel 11.</text:p>
                </text:list-item>
              </text:list>
            </text:section>
            <text:section text:name="artikel_id1-3-2-2-7-13" text:style-name="artikel">
              <text:p text:style-name="artikel_kop_titel"><text:span text:style-name="artikel_kop_label">Artikel</text:span> <text:span text:style-name="artikel_kop_nr">11</text:span> Wat is er nodig voor een aanvraag?</text:p>
              <text:p text:style-name="al">Na een gesprek met de contactpersoon onder deze regeling vult u een aanvraagformulier in. In het gesprek helpen we u op weg met het schrijven van een plan. Daarin komen de volgende onderwerpen aan bod:</text:p>
              <text:p text:style-name="al">- een omschrijving van het initiatief, de aanpak en activiteiten;</text:p>
              <text:p text:style-name="al">- de doelen en resultaten die u met de activiteiten nastreeft, en hoe de activiteiten daaraan bijdragen. In het bijzonder ook in welke mate de activiteiten gericht zijn op de gemeente of haar inwoners.</text:p>
              <text:p text:style-name="al">- wat de meerwaarde is voor de wijk, buurt of gebied;</text:p>
              <text:p text:style-name="al">- wat het draagvlak is in de wijk, buurt of gebied;</text:p>
              <text:p text:style-name="al">- uitleg over samenwerkings- en uitvoeringspartners en hun (financiële) bijdragen;</text:p>
              <text:p text:style-name="al">- uitleg over de (inhoudelijke en organisatorische) voortgang van het initiatief in de toekomst;</text:p>
              <text:p text:style-name="al">- een planning;</text:p>
              <text:p text:style-name="al">- een (meerjarig) overzicht van de inkomsten en uitgaven.</text:p>
            </text:section>
            <text:section text:name="artikel_id1-3-2-2-7-14" text:style-name="artikel">
              <text:p text:style-name="artikel_kop_titel"><text:span text:style-name="artikel_kop_label">Artikel</text:span> <text:span text:style-name="artikel_kop_nr">12</text:span> Tot slot</text:p>
              <text:p text:style-name="al">Hieronder staat een aantal juridische onderdelen van de subsidieregeling: </text:p>
              <text:list text:style-name="id1-3-2-2-7-14-3">
                <text:list-item text:style-override="id1-3-2-2-7-14-3-1">
                  <text:number>1.</text:number>
                  <text:p text:style-name="al">Deze subsidieregeling vervangt de Subsidieregeling Maatschappelijk Initiatieven Fonds en treedt in werking op 1 januari 2020.</text:p>
                </text:list-item>
              </text:list>
              <text:list text:style-name="id1-3-2-2-7-14-4">
                <text:list-item text:style-override="id1-3-2-2-7-14-4-1">
                  <text:number>2.</text:number>
                  <text:p text:style-name="al">Deze subsidieregeling vervalt op 1 januari 2021.</text:p>
                </text:list-item>
              </text:list>
              <text:list text:style-name="id1-3-2-2-7-14-5">
                <text:list-item text:style-override="id1-3-2-2-7-14-5-1">
                  <text:number>3.</text:number>
                  <text:p text:style-name="al">Het college van burgemeester en wethouders van ’s-Hertogenbosch stelt deze subsidieregeling jaarlijks (veranderd of onveranderd) vast. Daarna publiceert het college de vastgestelde subsidieregelingen en de maximale subsidiebedragen voor het komende jaar.</text:p>
                </text:list-item>
              </text:list>
              <text:list text:style-name="id1-3-2-2-7-14-6">
                <text:list-item text:style-override="id1-3-2-2-7-14-6-1">
                  <text:number>4.</text:number>
                  <text:p text:style-name="al">Deze subsidieregeling heet: Subsidieregeling Nieuwe Initiatieven en Right to Challenge 2020.</text:p>
                </text:list-item>
              </text:list>
              <text:list text:style-name="id1-3-2-2-7-14-7">
                <text:list-item text:style-override="id1-3-2-2-7-14-7-1">
                  <text:number>5.</text:number>
                  <text:p text:style-name="al">Bij deze subsidieregeling is de Algemene subsidieverordening ’s-Hertogenbosch (ASV) van kracht.</text:p>
                </text:list-item>
              </text:list>
            </text:section>
            <text:section text:name="artikel_id1-3-2-2-7-15" text:style-name="artikel">
              <text:p text:style-name="artikel_kop_titel">Contactpersoon</text:p>
              <text:p text:style-name="al">Wilt u meer weten? Neem contact op met Paul van Gemert</text:p>
              <text:p text:style-name="al">Tel. 073-6159332</text:p>
              <text:p text:style-name="al">
              <text:a xlink:href="mailto:p.vangemert@s-hertogenbosch.nl" xlink:type="simple">p.vangemert@s-hertogenbosch.nl</text:a>
            </text:p>
              <text:p text:style-name="al"/>
            </text:section>
            <text:p text:style-name="hoofdstuk_bottom"/>
          </text:section>
          <text:section text:name="hoofdstuk_id1-3-2-2-8" text:style-name="hoofdstuk">
            <text:p text:style-name="hoofdstuk_kop">Subsidieregeling Cityboost 2020</text:p>
            <text:section text:name="artikel_id1-3-2-2-8-2" text:style-name="artikel">
              <text:p text:style-name="artikel_kop_titel"/>
              <text:p text:style-name="al">Ben je tussen de 12 en 30 jaar oud en denk je met jouw idee ’s-Hertogenbosch nog leuker te maken voor jongeren? Laat je je bovendien niet graag de wet voorschrijven en zit je liever zelf aan de knoppen? Cityboost geeft je die kans.</text:p>
              <text:p text:style-name="al">Bepaal welke thema’s je belangrijk vindt, bedenk wat jij zou willen veranderen in de stad en beslis in overleg met andere jongeren welke ideeën gerealiseerd moeten worden. Wordt het een skatepark, festival of een toffe ontmoetingsplek, Cityboost investeert in ideeën en projecten voor jongeren door jongeren, It’s up to you(th)!</text:p>
              <text:p text:style-name="al">Deze subsidieregeling biedt je financiële mogelijkheden voor het uitwerken en uitvoeren van je ideeën.</text:p>
              <text:p text:style-name="al">Je kunt subsidie aanvragen voor een bijzonder, eenmalig project in het kader van jongerenparticipatie.</text:p>
            </text:section>
            <text:section text:name="artikel_id1-3-2-2-8-3" text:style-name="artikel">
              <text:p text:style-name="artikel_kop_titel"><text:span text:style-name="artikel_kop_label">Artikel</text:span> <text:span text:style-name="artikel_kop_nr">1</text:span> Wat is het doel van deze subsidie?</text:p>
              <text:p text:style-name="al">Het doel van deze regeling is het stimuleren van jongerenparticipatie door eenmalige projecten georganiseerd door jongeren woonachtig of studerend in de gemeente ’s-Hertogenbosch vóór inwoners van de gemeente ’s-Hertogenbosch te ondersteunen. De activiteit moet hen én hun omgeving een positieve BOOST geven.</text:p>
            </text:section>
            <text:section text:name="artikel_id1-3-2-2-8-4" text:style-name="artikel">
              <text:p text:style-name="artikel_kop_titel"><text:span text:style-name="artikel_kop_label">Artikel</text:span> <text:span text:style-name="artikel_kop_nr">2</text:span> Woordenlijst subsidieregeling</text:p>
              <text:list text:style-name="id1-3-2-2-8-4-2">
                <text:list-item text:style-override="id1-3-2-2-8-4-2-1">
                  <text:number>1.</text:number>
                  <text:p text:style-name="al">
                  <text:span text:style-name="nadrukcur">Jongere of groep van jongeren:</text:span> inwoners van de gemeente 's-Hertogenbosch in de leeftijdsgroep van 12 tot en met 30 jaar.</text:p>
                </text:list-item>
              </text:list>
              <text:list text:style-name="id1-3-2-2-8-4-3">
                <text:list-item text:style-override="id1-3-2-2-8-4-3-1">
                  <text:number>2.</text:number>
                  <text:p text:style-name="al">
                  <text:span text:style-name="nadrukcur">Natuurlijke personen:</text:span> één persoon of meerdere personen die drager van rechten en verplichtingen kan zijn. Dus geen organisatie.</text:p>
                </text:list-item>
              </text:list>
              <text:list text:style-name="id1-3-2-2-8-4-4">
                <text:list-item text:style-override="id1-3-2-2-8-4-4-1">
                  <text:number>3.</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
            </text:section>
            <text:section text:name="artikel_id1-3-2-2-8-5" text:style-name="artikel">
              <text:p text:style-name="artikel_kop_titel"><text:span text:style-name="artikel_kop_label">Artikel</text:span> <text:span text:style-name="artikel_kop_nr">3</text:span> Wie kan deze subsidie aanvragen?</text:p>
              <text:p text:style-name="al">Een jongere of groep van jongeren (natuurlijke personen), die woonachtig zijn, studeren of werken in de gemeente ’s-Hertogenbosch.</text:p>
            </text:section>
            <text:section text:name="artikel_id1-3-2-2-8-6" text:style-name="artikel">
              <text:p text:style-name="artikel_kop_titel"><text:span text:style-name="artikel_kop_label">Artikel</text:span> <text:span text:style-name="artikel_kop_nr">4</text:span> Wanneer krijg je geen subsidie?</text:p>
              <text:p text:style-name="al">We geven geen subsidie voor een activiteit:</text:p>
              <text:p text:style-name="al">- waarvan het initiatief niet uitgaat van een jongere of een groep van jongeren;</text:p>
              <text:p text:style-name="al">- georganiseerd door of namens een professionele organisatie;</text:p>
              <text:p text:style-name="al">- voor commerciële doeleinden;</text:p>
              <text:p text:style-name="al">- wanneer het niet in de gemeente 's-Hertogenbosch wordt uitgevoerd;</text:p>
              <text:p text:style-name="al">- waarvoor de gemeente al een subsidie geeft;</text:p>
              <text:p text:style-name="al">- als voor hetzelfde doel al eerder subsidie is verleend.</text:p>
            </text:section>
            <text:section text:name="artikel_id1-3-2-2-8-7" text:style-name="artikel">
              <text:p text:style-name="artikel_kop_titel"><text:span text:style-name="artikel_kop_label">Artikel</text:span> <text:span text:style-name="artikel_kop_nr">5</text:span> Voorwaarden</text:p>
              <text:list text:style-name="id1-3-2-2-8-7-2">
                <text:list-item text:style-override="id1-3-2-2-8-7-2-1">
                  <text:number>1.</text:number>
                  <text:p text:style-name="al">Het project is eenmalig.</text:p>
                </text:list-item>
              </text:list>
              <text:list text:style-name="id1-3-2-2-8-7-3">
                <text:list-item text:style-override="id1-3-2-2-8-7-3-1">
                  <text:number>2.</text:number>
                  <text:p text:style-name="al">Het project moet door en voor jongeren worden georganiseerd in de gemeente 's-Hertogenbosch.</text:p>
                </text:list-item>
              </text:list>
              <text:list text:style-name="id1-3-2-2-8-7-4">
                <text:list-item text:style-override="id1-3-2-2-8-7-4-1">
                  <text:number>3.</text:number>
                  <text:p text:style-name="al">Het project moet binnen 1 jaar na toekenning zijn uitgevoerd.</text:p>
                </text:list-item>
              </text:list>
              <text:list text:style-name="id1-3-2-2-8-7-5">
                <text:list-item text:style-override="id1-3-2-2-8-7-5-1">
                  <text:number>4.</text:number>
                  <text:p text:style-name="al">Je dient een volledig ingevuld aanvraagformulier en een begroting in (zie <text:a xlink:href="http://www.cityboost073.nl/" xlink:type="simple">www.cityboost073.nl</text:a>)</text:p>
                </text:list-item>
              </text:list>
              <text:list text:style-name="id1-3-2-2-8-7-6">
                <text:list-item text:style-override="id1-3-2-2-8-7-6-1">
                  <text:number>5.</text:number>
                  <text:p text:style-name="al">De hoogte van het subsidiebedrag is afhankelijk van het type activiteit, rekening houdend met het subsidieplafond.</text:p>
                </text:list-item>
              </text:list>
              <text:list text:style-name="id1-3-2-2-8-7-7">
                <text:list-item text:style-override="id1-3-2-2-8-7-7-1">
                  <text:number>6.</text:number>
                  <text:p text:style-name="al">Zijn er overige inkomsten? (bijvoorbeeld door kaartverkoop), dan moet je dit vermelden.</text:p>
                </text:list-item>
              </text:list>
              <text:list text:style-name="id1-3-2-2-8-7-8">
                <text:list-item text:style-override="id1-3-2-2-8-7-8-1">
                  <text:number>7.</text:number>
                  <text:p text:style-name="al">Achteraf lever je een volledig ingevuld verantwoordingsformulier in. Hierbij voeg je onder meer alle betalingsbewijzen toe.</text:p>
                </text:list-item>
              </text:list>
              <text:list text:style-name="id1-3-2-2-8-7-9">
                <text:list-item text:style-override="id1-3-2-2-8-7-9-1">
                  <text:number>8.</text:number>
                  <text:p text:style-name="al">Je leeft de spelregels na van Cityboost. Deze staan op de website van Cityboost (<text:a xlink:href="http://www.cityboost073.nl/" xlink:type="simple">www.cityboost073.nl</text:a>)</text:p>
                </text:list-item>
              </text:list>
              <text:list text:style-name="id1-3-2-2-8-7-10">
                <text:list-item text:style-override="id1-3-2-2-8-7-10-1">
                  <text:number>9.</text:number>
                  <text:p text:style-name="al">Het rekeningnummer moet van een jongere zijn. Het rekeningnummer dat je opgeeft mag dus niet van een organisatie zijn. Als je jonger bent dan 18 jaar maken we afspraken over het beheer van het geld.</text:p>
                </text:list-item>
              </text:list>
            </text:section>
            <text:section text:name="artikel_id1-3-2-2-8-8" text:style-name="artikel">
              <text:p text:style-name="artikel_kop_titel"><text:span text:style-name="artikel_kop_label">Artikel</text:span> <text:span text:style-name="artikel_kop_nr">6</text:span> Hoe verloopt jouw aanvraag?</text:p>
              <text:list text:style-name="id1-3-2-2-8-8-2">
                <text:list-item text:style-override="id1-3-2-2-8-8-2-1">
                  <text:number>1.</text:number>
                  <text:p text:style-name="al">Het digitale aanvraagformulier kun je vinden op <text:a xlink:href="http://www./" xlink:type="simple">www.</text:a>cityboost073.nl/contact. Dit vul je volledig in. En je voegt de gevraagde bijlagen toe. Kom je er niet helemaal uit? Geen probleem. Kijk voor contact op <text:a xlink:href="http://www.cityboost073.nl/" xlink:type="simple">www.cityboost073.nl</text:a>.</text:p>
                </text:list-item>
              </text:list>
              <text:list text:style-name="id1-3-2-2-8-8-3">
                <text:list-item text:style-override="id1-3-2-2-8-8-3-1">
                  <text:number>2.</text:number>
                  <text:p text:style-name="al">Je levert een concreet projectplan in en bereidt een pitch voor.</text:p>
                </text:list-item>
              </text:list>
              <text:list text:style-name="id1-3-2-2-8-8-4">
                <text:list-item text:style-override="id1-3-2-2-8-8-4-1">
                  <text:number>3.</text:number>
                  <text:p text:style-name="al">Jongeren stemmen online welke ideeën/projecten dat jaar door gaan en uitgevoerd mogen worden. Tijdens het Cityboost festival worden de winnaars bekend gemaakt.</text:p>
                </text:list-item>
              </text:list>
              <text:list text:style-name="id1-3-2-2-8-8-5">
                <text:list-item text:style-override="id1-3-2-2-8-8-5-1">
                  <text:number>4.</text:number>
                  <text:p text:style-name="al">Op de website van Cityboost wordt jaarlijks vermeld wanneer de stemming en het Cityboost festival plaatsvindt. Daar vind je ook wanneer jouw aanvraag uiterlijk bij ons binnen moet zijn.</text:p>
                </text:list-item>
              </text:list>
              <text:list text:style-name="id1-3-2-2-8-8-6">
                <text:list-item text:style-override="id1-3-2-2-8-8-6-1">
                  <text:number>5.</text:number>
                  <text:p text:style-name="al">Je krijgt maximaal één jaar de tijd om jouw project te realiseren.</text:p>
                </text:list-item>
              </text:list>
            </text:section>
            <text:section text:name="artikel_id1-3-2-2-8-9" text:style-name="artikel">
              <text:p text:style-name="artikel_kop_titel"><text:span text:style-name="artikel_kop_label">Artikel</text:span> <text:span text:style-name="artikel_kop_nr">7</text:span> Hoe verloopt de procedure financieel?</text:p>
              <text:list text:style-name="id1-3-2-2-8-9-2">
                <text:list-item text:style-override="id1-3-2-2-8-9-2-1">
                  <text:number>1.</text:number>
                  <text:p text:style-name="al">Is jouw project gekozen? Binnen 2 weken na het festival gaan we in gesprek met jou en maken afspraken over het project en uitbetalingsvoorwaarden van de gelden.</text:p>
                </text:list-item>
              </text:list>
              <text:list text:style-name="id1-3-2-2-8-9-3">
                <text:list-item text:style-override="id1-3-2-2-8-9-3-1">
                  <text:number>2.</text:number>
                  <text:p text:style-name="al">Je ontvangt 80 % van het toegekende bedrag binnen 2 tot 4 weken na toekenning.</text:p>
                </text:list-item>
              </text:list>
              <text:list text:style-name="id1-3-2-2-8-9-4">
                <text:list-item text:style-override="id1-3-2-2-8-9-4-1">
                  <text:number>3.</text:number>
                  <text:p text:style-name="al">Vanaf dan ga je jouw idee uitvoeren. Na afloop van je project krijg je een maand de tijd om het verantwoordingformulier in te vullen, bonnen te scannen, flyer en foto toe te voegen en aan te leveren.</text:p>
                </text:list-item>
              </text:list>
              <text:list text:style-name="id1-3-2-2-8-9-5">
                <text:list-item text:style-override="id1-3-2-2-8-9-5-1">
                  <text:number>4.</text:number>
                  <text:p text:style-name="al">Als het evaluatieformulier na de activiteit volledig wordt ingevuld en dit wordt goedgekeurd, ontvang je de overige 20 % van het eerder toegekende bedrag.</text:p>
                </text:list-item>
              </text:list>
              <text:list text:style-name="id1-3-2-2-8-9-6">
                <text:list-item text:style-override="id1-3-2-2-8-9-6-1">
                  <text:number>5.</text:number>
                  <text:p text:style-name="al">Er is jaarlijks een maximaal subsidiebedrag te verdelen. Dit heet het subsidieplafond. We verdelen dit subsidiebedrag onder de toegekende aanvragers.</text:p>
                </text:list-item>
              </text:list>
            </text:section>
            <text:section text:name="artikel_id1-3-2-2-8-10" text:style-name="artikel">
              <text:p text:style-name="artikel_kop_titel"><text:span text:style-name="artikel_kop_label">Artikel</text:span> <text:span text:style-name="artikel_kop_nr">8</text:span> Wanneer kan de gemeente het geld (gedeeltelijk) terugvorderen?</text:p>
              <text:p text:style-name="al">De gemeente kan het geld gedeeltelijk of volledig terugvorderen, onder andere:</text:p>
              <text:p text:style-name="al">- als er misbruik van de subsidie wordt gemaakt;</text:p>
              <text:p text:style-name="al">- illegale praktijken hebben plaatsgevonden door toelating van de aanvrager, bijv. het achterhouden van inkomsten door de aanvrager, alcohol- en/of drugsmisbruik, etc.</text:p>
              <text:p text:style-name="al">- als het project niet of maar gedeeltelijk is uitgevoerd</text:p>
            </text:section>
            <text:section text:name="artikel_id1-3-2-2-8-11" text:style-name="artikel">
              <text:p text:style-name="artikel_kop_titel"><text:span text:style-name="artikel_kop_label">Artikel</text:span> <text:span text:style-name="artikel_kop_nr">9</text:span> Tot slot</text:p>
              <text:list text:style-name="id1-3-2-2-8-11-2">
                <text:list-item text:style-override="id1-3-2-2-8-11-2-1">
                  <text:number>1.</text:number>
                  <text:p text:style-name="al">Deze subsidieregeling gaat in op 1 januari 2020.</text:p>
                </text:list-item>
              </text:list>
              <text:list text:style-name="id1-3-2-2-8-11-3">
                <text:list-item text:style-override="id1-3-2-2-8-11-3-1">
                  <text:number>2.</text:number>
                  <text:p text:style-name="al">Deze subsidieregeling vervalt op 1 januari 2021.</text:p>
                </text:list-item>
              </text:list>
              <text:list text:style-name="id1-3-2-2-8-11-4">
                <text:list-item text:style-override="id1-3-2-2-8-11-4-1">
                  <text:number>3.</text:number>
                  <text:p text:style-name="al">Het college van burgemeester en wethouders van ’s-Hertogenbosch stelt de subsidieregelingen jaarlijks (veranderd of onveranderd) vast. Dat gebeurt meestal in november. Daarna publiceert het college de subsidieregelingen en de maximale subsidiebedragen voor het komende jaar. </text:p>
                </text:list-item>
              </text:list>
              <text:list text:style-name="id1-3-2-2-8-11-5">
                <text:list-item text:style-override="id1-3-2-2-8-11-5-1">
                  <text:number>4.</text:number>
                  <text:p text:style-name="al">De subsidieregeling heet: Subsidieregeling Cityboost 2020.</text:p>
                </text:list-item>
              </text:list>
              <text:list text:style-name="id1-3-2-2-8-11-6">
                <text:list-item text:style-override="id1-3-2-2-8-11-6-1">
                  <text:number>5.</text:number>
                  <text:p text:style-name="al">Bij deze subsidieregeling is de Algemene subsidieverordening ’s-Hertogenbosch (ASV) van kracht.</text:p>
                </text:list-item>
              </text:list>
              <text:p text:style-name="al"/>
            </text:section>
            <text:section text:name="artikel_id1-3-2-2-8-12" text:style-name="artikel">
              <text:p text:style-name="artikel_kop_titel">Contactpersoon</text:p>
              <text:p text:style-name="al">Sheila Driessen (projectleider Cityboost)</text:p>
              <text:p text:style-name="al">T: (073) 615 5260</text:p>
              <text:p text:style-name="al">Email: <text:a xlink:href="mailto:cityboost@s-hertogenbosch.nl" xlink:type="simple">cityboost@s-hertogenbosch.nl</text:a></text:p>
              <text:p text:style-name="al"/>
              <text:p text:style-name="al"/>
            </text:section>
            <text:p text:style-name="hoofdstuk_bottom"/>
          </text:section>
          <text:section text:name="hoofdstuk_id1-3-2-2-9" text:style-name="hoofdstuk">
            <text:p text:style-name="hoofdstuk_kop">Subsidieregeling Wijk-, buurt- en dorpsbudget 2020</text:p>
            <text:section text:name="artikel_id1-3-2-2-9-2" text:style-name="artikel">
              <text:p text:style-name="artikel_kop_titel"/>
              <text:p text:style-name="al"/>
            </text:section>
            <text:section text:name="artikel_id1-3-2-2-9-3" text:style-name="artikel">
              <text:p text:style-name="artikel_kop_titel"><text:span text:style-name="artikel_kop_label">Artikel</text:span> <text:span text:style-name="artikel_kop_nr">1</text:span> Wat is het doel van deze subsidie?</text:p>
              <text:p text:style-name="al">Het doel van deze subsidie is om bewoners in ’s-Hertogenbosch in staat te stellen zelf initiatieven te ontplooien die de leefbaarheid (sociaal, fysiek en veilig) in buurten, wijken en dorpen bevorderen.</text:p>
            </text:section>
            <text:section text:name="artikel_id1-3-2-2-9-4" text:style-name="artikel">
              <text:p text:style-name="artikel_kop_titel"><text:span text:style-name="artikel_kop_label">Artikel</text:span> <text:span text:style-name="artikel_kop_nr">2</text:span> Wie kan deze subsidie aanvragen?</text:p>
              <text:p text:style-name="al">Subsidie kan aangevraagd worden door inwoners die woonachtig zijn in ‘s-Hertogenbosch.</text:p>
            </text:section>
            <text:section text:name="artikel_id1-3-2-2-9-5"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9-5-3">
                <text:list-item text:style-override="id1-3-2-2-9-5-3-1">
                  <text:number>1.</text:number>
                  <text:p text:style-name="al">
                  <text:span text:style-name="nadrukcur">Algemene subsidieverordening (ASV):</text:span> De Algemene subsidieverordening ’s-Hertogenbosch. Deze ASV geldt bij alle subsidieaanvragen.</text:p>
                </text:list-item>
              </text:list>
              <text:list text:style-name="id1-3-2-2-9-5-4">
                <text:list-item text:style-override="id1-3-2-2-9-5-4-1">
                  <text:number>2.</text:number>
                  <text:p text:style-name="al">
                  <text:span text:style-name="nadrukcur">Subsidie:</text:span> De aanspraak op financiële middelen, door het gemeentebestuur verstrekt met het oog op bepaalde activiteiten van de aanvrager, anders dan betaling voor aan het gemeentebestuur geleverde goederen en diensten.</text:p>
                </text:list-item>
              </text:list>
              <text:list text:style-name="id1-3-2-2-9-5-5">
                <text:list-item text:style-override="id1-3-2-2-9-5-5-1">
                  <text:number>3.</text:number>
                  <text:p text:style-name="al">
                  <text:span text:style-name="nadrukcur">Subsidiebeschikking: </text:span>Het besluit waarmee een subsidie wordt verleend, gewijzigd, ingetrokken, geweigerd of vastgesteld.</text:p>
                </text:list-item>
              </text:list>
              <text:list text:style-name="id1-3-2-2-9-5-6">
                <text:list-item text:style-override="id1-3-2-2-9-5-6-1">
                  <text:number>4.</text:number>
                  <text:p text:style-name="al">
                  <text:span text:style-name="nadrukcur">Aanvrager:</text:span> Een persoon die digitaal en via DIGID een verzoek indient om subsidie te verkrijgen.</text:p>
                </text:list-item>
              </text:list>
              <text:list text:style-name="id1-3-2-2-9-5-7">
                <text:list-item text:style-override="id1-3-2-2-9-5-7-1">
                  <text:number>5.</text:number>
                  <text:p text:style-name="al">
                  <text:span text:style-name="nadrukcur">Bewonersadviesgroep: </text:span>De groep bewoners uit een wijk, buurt of dorp in de gemeente ’s-Hertogenbosch die de gemeente adviseert over subsidieaanvragen die betrekking hebben op die wijk, buurt of dorp.</text:p>
                </text:list-item>
              </text:list>
              <text:list text:style-name="id1-3-2-2-9-5-8">
                <text:list-item text:style-override="id1-3-2-2-9-5-8-1">
                  <text:number>6.</text:number>
                  <text:p text:style-name="al">
                  <text:span text:style-name="nadrukcur">Leefbaarheid: </text:span>De mate waarin naar het oordeel van de bewonersadviesgroep een buurt, wijk of dorp aantrekkelijk is om in te wonen of werken.</text:p>
                </text:list-item>
              </text:list>
              <text:list text:style-name="id1-3-2-2-9-5-9">
                <text:list-item text:style-override="id1-3-2-2-9-5-9-1">
                  <text:number>7.</text:number>
                  <text:p text:style-name="al">
                  <text:span text:style-name="nadrukcur">Sociaal:</text:span> Betrekking hebbend op de menselijke samenleving en de interactie tussen mensen als bewoners van een buurt, wijk of dorp.</text:p>
                </text:list-item>
              </text:list>
              <text:list text:style-name="id1-3-2-2-9-5-10">
                <text:list-item text:style-override="id1-3-2-2-9-5-10-1">
                  <text:number>8.</text:number>
                  <text:p text:style-name="al">
                  <text:span text:style-name="nadrukcur">Fysiek:</text:span> Betrekking hebbend op de infrastructuur in wijken, buurten en dorpen.</text:p>
                </text:list-item>
              </text:list>
              <text:list text:style-name="id1-3-2-2-9-5-11">
                <text:list-item text:style-override="id1-3-2-2-9-5-11-1">
                  <text:number>9.</text:number>
                  <text:p text:style-name="al">
                  <text:span text:style-name="nadrukcur">Veilig:</text:span> Activiteiten en/of voorzieningen die gevaar of gevaarlijke situaties voorkomen.</text:p>
                </text:list-item>
              </text:list>
            </text:section>
            <text:section text:name="artikel_id1-3-2-2-9-6" text:style-name="artikel">
              <text:p text:style-name="artikel_kop_titel"><text:span text:style-name="artikel_kop_label">Artikel</text:span> <text:span text:style-name="artikel_kop_nr">4</text:span> Waarvoor subsidie aanvragen?</text:p>
              <text:p text:style-name="al">Subsidie kan aangevraagd worden voor initiatieven die bijdragen aan het bevorderen van de leefbaarheid (sociaal, fysiek en veilig) in buurten, wijken en dorpen. Initiatieven kunnen bijvoorbeeld betrekking hebben op “groene” initiatieven én op fysieke investeringen. Aanvragen die wijk- en/of buurt overstijgend zijn, doen een beroep op stedelijk budget. Aanvragen voor kindervakantieweek kunnen stedelijk ingediend te worden.</text:p>
            </text:section>
            <text:section text:name="artikel_id1-3-2-2-9-7" text:style-name="artikel">
              <text:p text:style-name="artikel_kop_titel"><text:span text:style-name="artikel_kop_label">Artikel</text:span> <text:span text:style-name="artikel_kop_nr">5</text:span> Budget</text:p>
              <text:p text:style-name="al">Voor wijken, buurten en dorpen is jaarlijks een budget beschikbaar. Voor 2020 bedraagt het subsidieplafond € 741.290.</text:p>
            </text:section>
            <text:section text:name="artikel_id1-3-2-2-9-8" text:style-name="artikel">
              <text:p text:style-name="artikel_kop_titel"><text:span text:style-name="artikel_kop_label">Artikel</text:span> <text:span text:style-name="artikel_kop_nr">5.1</text:span> Stedelijk Budget</text:p>
              <text:p text:style-name="al">Voor wijk-, buurt en dorp overstijgende initiatieven is het subsidieplafond € 30.000.</text:p>
            </text:section>
            <text:section text:name="artikel_id1-3-2-2-9-9" text:style-name="artikel">
              <text:p text:style-name="artikel_kop_titel"><text:span text:style-name="artikel_kop_label">Artikel</text:span> <text:span text:style-name="artikel_kop_nr">6</text:span> Advisering over subsidieverzoeken</text:p>
              <text:p text:style-name="al">Subsidieverzoeken die betrekking hebben op een bepaalde wijk, buurt of dorp, worden door de bewonersadviesgroep van de betreffende wijk, buurt of dorp voorzien van een advies aan de gemeente. De wijkmanager van de desbetreffende wijk, buurt of dorp vervult een regierol naar bewoners, aanvragers én naar de bewonersadviesgroep. Subsidieverzoeken voor stedelijke activiteiten worden ambtelijk van advies voorzien.</text:p>
            </text:section>
            <text:section text:name="artikel_id1-3-2-2-9-10" text:style-name="artikel">
              <text:p text:style-name="artikel_kop_titel"><text:span text:style-name="artikel_kop_label">Artikel</text:span> <text:span text:style-name="artikel_kop_nr">6.1</text:span> Beoordeling aanvragen</text:p>
              <text:p text:style-name="al">De criteria voor de beoordeling:</text:p>
              <text:p text:style-name="al">- Juistheid, volledigheid en tijdigheid.</text:p>
              <text:p text:style-name="al">- Passend binnen de doelstelling van de subsidieregeling.</text:p>
              <text:p text:style-name="al">- Niet in strijd met wet- en regelgeving.</text:p>
              <text:p text:style-name="al">- Niet in strijd met het algemeen belang.</text:p>
              <text:p text:style-name="al">- Aantoonbaar draagvlak en betrokkenheid onder bewoners.</text:p>
              <text:p text:style-name="al">- Geen winstoogmerk/niet gericht op eigen belang/niet commercieel.</text:p>
              <text:p text:style-name="al">- Gericht op groep(en) van wijkbewoners/niet gericht op individuele bewoners.</text:p>
              <text:p text:style-name="al">- Aantoonbare communicatie ter vergroting van het bereik onder bewoners.</text:p>
              <text:p text:style-name="al">- Niet ten behoeve van (organisatiekosten) goede doelen acties.</text:p>
              <text:p text:style-name="al">Aanvragen die het meest bijdragen aan de leefbaarheid (sociaal, fysiek en/of veilig) van gemeente, wijk, buurt of dorp, hebben prioriteit in toekenning. Het ingeschatte effect van een initiatief op de leefbaarheid kan per geografische eenheid verschillen. Het staat de verschillende bewonersadviesgroepen daarom vrij om per wijk, buurt en dorp een eigenstandige afweging te maken in de advisering aan onze gemeente. Dat kan er toe leiden dat het besluit over een bepaald initiatief in de ene geografische eenheid anders uitvalt dan in de andere.</text:p>
            </text:section>
            <text:section text:name="artikel_id1-3-2-2-9-11" text:style-name="artikel">
              <text:p text:style-name="artikel_kop_titel"><text:span text:style-name="artikel_kop_label">Artikel</text:span> <text:span text:style-name="artikel_kop_nr">6.2</text:span> Actieve communicatie over toegekende aanvragen</text:p>
              <text:p text:style-name="al">De initiatiefnemer is verplicht om tijdens of na de uitvoering van een geheel of gedeeltelijk toegekende aanvraag actief via social media onder verwijzing naar de Wijk-, buurt- en dorpenregeling van de gemeente ’s-Hertogenbosch over het initiatief te communiceren.</text:p>
            </text:section>
            <text:section text:name="artikel_id1-3-2-2-9-12" text:style-name="artikel">
              <text:p text:style-name="artikel_kop_titel"><text:span text:style-name="artikel_kop_label">Artikel</text:span> <text:span text:style-name="artikel_kop_nr">7</text:span> Bewonersadviesgroep</text:p>
              <text:p text:style-name="al">Het college van burgemeester en wethouders is bevoegd om de bewonersadviesgroepen te bemensen en te benoemen. De bewonersadviesgroepen worden zo divers mogelijk samengesteld. Daarbij wordt gestreefd naar een afspiegeling van gemeente, wijk, buurt of dorp. Een raadslid of commissielid niet zijnde raadslid, kan geen deel uitmaken van een bewonersadviesgroep.</text:p>
            </text:section>
            <text:section text:name="artikel_id1-3-2-2-9-13" text:style-name="artikel">
              <text:p text:style-name="artikel_kop_titel"><text:span text:style-name="artikel_kop_label">Artikel</text:span> <text:span text:style-name="artikel_kop_nr">8</text:span> Hoe verloopt de subsidieprocedure?</text:p>
              <text:p text:style-name="al">Aanvragen voor subsidie hebben betrekking op het kalenderjaar 2020 en dienen uiterlijk 6 weken vóór de geplande (voorbereiding van de) uitvoering ingediend te worden. U ontvangt binnen 6 weken na ontvangst van uw aanvraagformulier een reactie op uw aanvraag.</text:p>
              <text:p text:style-name="al">Indien het subsidiebedrag gelijk is aan of lager is dan € 5.000,- wordt de subsidie conform artikel 19.4 van de ASV direct vastgesteld. Dit betekent dat we geen verantwoording vragen. Wel wordt steekproefsgewijs gevraagd gegevens aan te leveren. Initiatiefnemers dienen daarom de gegevens twee jaar te bewaren. Als daar aanleiding toe is, kan te allen tijde bij de initiatiefnemer verantwoording gevraagd worden voor een reeds vastgestelde subsidie. Als de verantwoording van een toekenning ontoereikend is, is het niet te verantwoorden bedrag alsnog opvorderbaar.</text:p>
              <text:p text:style-name="al">Indien het bedrag hoger is € 5.000 dient te allen tijde aannemelijk gemaakt te worden dat het initiatief is uitgevoerd. Binnen 13 weken na uitvoering moet een verslag, foto’s van de activiteit en een beknopt financieel verslag door de initiatiefnemer naar onze gemeente worden gestuurd.</text:p>
              <text:p text:style-name="al">Gehonoreerde aanvragen in het fysieke domein worden in overleg met en in de meeste gevallen door of in opdracht van de desbetreffende gemeentelijke vak-afdeling, uitgevoerd.</text:p>
            </text:section>
            <text:section text:name="artikel_id1-3-2-2-9-14" text:style-name="artikel">
              <text:p text:style-name="artikel_kop_titel"><text:span text:style-name="artikel_kop_label">Artikel</text:span> <text:span text:style-name="artikel_kop_nr">9</text:span> Hoe subsidie aanvragen?</text:p>
              <text:list text:style-name="id1-3-2-2-9-14-2">
                <text:list-item text:style-override="id1-3-2-2-9-14-2-1">
                  <text:number>1.</text:number>
                  <text:p text:style-name="al">Een subsidieverzoek moet via de gemeentelijke website aangevraagd worden. Op de gemeentelijke website is onder subsidies een standaard aanvraagformulier Wijk-, buurt- en dorpsbudget opgenomen. Voor identificatie moet DIGID gehanteerd worden.</text:p>
                </text:list-item>
              </text:list>
              <text:list text:style-name="id1-3-2-2-9-14-3">
                <text:list-item text:style-override="id1-3-2-2-9-14-3-1">
                  <text:number>2.</text:number>
                  <text:p text:style-name="al">Eventuele vragen kunnen gesteld worden aan de wijkmanager van de wijk waarvoor de aanvraag wordt ingediend.</text:p>
                </text:list-item>
              </text:list>
              <text:list text:style-name="id1-3-2-2-9-14-4">
                <text:list-item text:style-override="id1-3-2-2-9-14-4-1">
                  <text:number>3.</text:number>
                  <text:p text:style-name="al">Voor stedelijke initiatieven kan contact opgenomen worden met het afdelingshoofd MO/WMT.</text:p>
                </text:list-item>
              </text:list>
            </text:section>
            <text:section text:name="artikel_id1-3-2-2-9-15" text:style-name="artikel">
              <text:p text:style-name="artikel_kop_titel"><text:span text:style-name="artikel_kop_label">Artikel</text:span> <text:span text:style-name="artikel_kop_nr">10</text:span> Tot slot</text:p>
              <text:p text:style-name="al">Hieronder staat een aantal juridische onderdelen van de subsidieregeling:</text:p>
              <text:list text:style-name="id1-3-2-2-9-15-3">
                <text:list-item text:style-override="id1-3-2-2-9-15-3-1">
                  <text:number>1.</text:number>
                  <text:p text:style-name="al">Deze subsidieregeling treedt in werking op 1 januari 2020.</text:p>
                </text:list-item>
              </text:list>
              <text:list text:style-name="id1-3-2-2-9-15-4">
                <text:list-item text:style-override="id1-3-2-2-9-15-4-1">
                  <text:number>2.</text:number>
                  <text:p text:style-name="al">Deze subsidieregeling vervalt op 1 januari 2021.</text:p>
                </text:list-item>
              </text:list>
              <text:list text:style-name="id1-3-2-2-9-15-5">
                <text:list-item text:style-override="id1-3-2-2-9-15-5-1">
                  <text:number>3.</text:number>
                  <text:p text:style-name="al">Deze subsidieregeling stelt het college van burgemeester en wethouders van ’s-Hertogenbosch jaarlijks (veranderd of onveranderd) vast. Daarna publiceert het college de subsidieregelingen en de maximale subsidiebedragen voor het komende jaar.</text:p>
                </text:list-item>
              </text:list>
              <text:list text:style-name="id1-3-2-2-9-15-6">
                <text:list-item text:style-override="id1-3-2-2-9-15-6-1">
                  <text:number>4.</text:number>
                  <text:p text:style-name="al">Deze uitvoeringsregeling heet formeel: Subsidieregeling Wijk-, buurt en dorpsbudget 2020.</text:p>
                </text:list-item>
              </text:list>
              <text:list text:style-name="id1-3-2-2-9-15-7">
                <text:list-item text:style-override="id1-3-2-2-9-15-7-1">
                  <text:number>5.</text:number>
                  <text:p text:style-name="al">Bij deze subsidieregeling is de Algemene subsidieverordening ‘s-Hertogenbosch (ASV) van kracht.</text:p>
                </text:list-item>
              </text:list>
              <text:p text:style-name="al"/>
            </text:section>
            <text:section text:name="artikel_id1-3-2-2-9-16" text:style-name="artikel">
              <text:p text:style-name="artikel_kop_titel">Contactpersoon:</text:p>
              <text:p text:style-name="al">Gemeente ’s-Hertogenbosch</text:p>
              <text:p text:style-name="al">Ton van Helvoort</text:p>
              <text:p text:style-name="al">E-mail: <text:a xlink:href="mailto:t.vanhelvoort@s-hertogenbosch.nl" xlink:type="simple">t.vanhelvoort@s-hertogenbosch.nl</text:a></text:p>
              <text:p text:style-name="al"/>
            </text:section>
            <text:p text:style-name="hoofdstuk_bottom"/>
          </text:section>
          <text:section text:name="hoofdstuk_id1-3-2-2-10" text:style-name="hoofdstuk">
            <text:p text:style-name="hoofdstuk_kop">Subsidieregeling ‘Goed voor elkaar!’ 2020</text:p>
            <text:section text:name="artikel_id1-3-2-2-10-2" text:style-name="artikel">
              <text:p text:style-name="artikel_kop_titel"/>
              <text:p text:style-name="al"/>
            </text:section>
            <text:section text:name="artikel_id1-3-2-2-10-3" text:style-name="artikel">
              <text:p text:style-name="artikel_kop_titel"><text:span text:style-name="artikel_kop_label">Artikel</text:span> <text:span text:style-name="artikel_kop_nr">1</text:span> Wat is het doel van deze subsidie?</text:p>
              <text:p text:style-name="al">Het doel van de subsidie is activiteiten stimuleren op het gebied van integratie, emancipatie en maatschappelijke participatie. De initiatieven zijn bedoeld voor inwoners met een belemmering van sociaal-culturele, lichamelijke of geestelijke aard. Door deze activiteiten kunnen deze inwoners zelfstandiger deelnemen aan de samenleving dan eerst.</text:p>
            </text:section>
            <text:section text:name="artikel_id1-3-2-2-10-4" text:style-name="artikel">
              <text:p text:style-name="artikel_kop_titel"><text:span text:style-name="artikel_kop_label">Artikel</text:span> <text:span text:style-name="artikel_kop_nr">2</text:span> Wie kan deze subsidie aanvragen?</text:p>
              <text:p text:style-name="al">Inwoners, groepen inwoners of organisaties kunnen deze subsidie aanvragen. Dit geldt als ze activiteiten ontwikkelen voor inwoners die op eigen kracht onvoldoende (kunnen) meedoen in onze samenleving. </text:p>
              <text:p text:style-name="al">Voor subsidie van minder dan € 5.000,- is het niet nodig een rechtspersoon te zijn.</text:p>
            </text:section>
            <text:section text:name="artikel_id1-3-2-2-10-5" text:style-name="artikel">
              <text:p text:style-name="artikel_kop_titel"><text:span text:style-name="artikel_kop_label">Artikel</text:span> <text:span text:style-name="artikel_kop_nr">3</text:span> Woordenlijst subsidieregeling</text:p>
              <text:p text:style-name="al">In dit artikel leggen we een aantal woorden uit:</text:p>
              <text:list text:style-name="id1-3-2-2-10-5-3">
                <text:list-item text:style-override="id1-3-2-2-10-5-3-1">
                  <text:number>1.</text:number>
                  <text:p text:style-name="al">
                  <text:span text:style-name="nadrukcur">Rechtspersoon,</text:span> organisaties zonder winstoogmerk, in de vorm van een vereniging of stichting. De statuten zijn vastgelegd bij de notaris, de organisatie is ingeschreven bij de Kamer van Koophandel en er is een bestuur.</text:p>
                </text:list-item>
              </text:list>
              <text:list text:style-name="id1-3-2-2-10-5-4">
                <text:list-item text:style-override="id1-3-2-2-10-5-4-1">
                  <text:number>2.</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
              <text:list text:style-name="id1-3-2-2-10-5-5">
                <text:list-item text:style-override="id1-3-2-2-10-5-5-1">
                  <text:number>3.</text:number>
                  <text:p text:style-name="al">
                  <text:span text:style-name="nadrukcur">Op volgorde van binnenkomst-methode: </text:span>Wij behandelen de subsidieaanvragen op volgorde van binnenkomst. We nemen alleen volledige subsidieaanvragen in behandeling. Wanneer u de gelegenheid heeft gehad uw subsidieaanvraag aan te vullen, dan geldt de datum van binnenkomst van de complete aanvraag. Als uw aanvraag is ontvangen nadat het subsidieplafond is bereikt, verstrekken wij geen subsidie meer.</text:p>
                </text:list-item>
              </text:list>
            </text:section>
            <text:section text:name="artikel_id1-3-2-2-10-6" text:style-name="artikel">
              <text:p text:style-name="artikel_kop_titel"><text:span text:style-name="artikel_kop_label">Artikel</text:span> <text:span text:style-name="artikel_kop_nr">4</text:span> Waarvoor kunt u een subsidie aanvragen?</text:p>
              <text:p text:style-name="al">U kunt een subsidie aanvragen voor activiteiten die:</text:p>
              <text:p text:style-name="al">- het sociaal netwerk van de betrokkenen vergroten;</text:p>
              <text:p text:style-name="al">- ervoor zorgen dat inwoners gaan deelnemen aan algemene voorzieningen en sociale verbanden;</text:p>
              <text:p text:style-name="al">- de zelfredzaamheid en eigen regie van inwoners versterken, of;</text:p>
              <text:p text:style-name="al">- ervoor zorgen dat tussen verschillende groepen inwoners duurzame contacten ontstaan.</text:p>
              <text:p text:style-name="al">De activiteiten moeten voor iedereen toegankelijk zijn.</text:p>
            </text:section>
            <text:section text:name="artikel_id1-3-2-2-10-7" text:style-name="artikel">
              <text:p text:style-name="artikel_kop_titel"><text:span text:style-name="artikel_kop_label">Artikel</text:span> <text:span text:style-name="artikel_kop_nr">5</text:span> Hoeveel subsidie kunt u aanvragen?</text:p>
              <text:p text:style-name="al">U kunt maximaal € 10.000,- subsidie aanvragen.</text:p>
              <text:p text:style-name="al">- Voor een kleine activiteit voor ongeveer 5 - 12 inwoners is € 500,- het maximale bedrag.</text:p>
              <text:p text:style-name="al">- Voor een kleine activiteit voor ongeveer 12 - 30 inwoners is € 5.000,- het maximale bedrag.</text:p>
              <text:p text:style-name="al">- Als een activiteit blijvend effect heeft voor minimaal 30 mensen, dan is € 10.000,- het maximale bedrag. Alleen een organisatie die een rechtspersoon is, kan dit subsidiebedrag aanvragen.</text:p>
            </text:section>
            <text:section text:name="artikel_id1-3-2-2-10-8" text:style-name="artikel">
              <text:p text:style-name="artikel_kop_titel"><text:span text:style-name="artikel_kop_label">Artikel</text:span> <text:span text:style-name="artikel_kop_nr">6</text:span> Hoe verloopt de subsidieprocedure?</text:p>
              <text:list text:style-name="id1-3-2-2-10-8-2">
                <text:list-item text:style-override="id1-3-2-2-10-8-2-1">
                  <text:number>1.</text:number>
                  <text:p text:style-name="al">Uw aanvraag voor deze subsidie moeten wij uiterlijk 13 weken voordat de activiteit plaatsvindt hebben ontvangen.</text:p>
                </text:list-item>
              </text:list>
              <text:list text:style-name="id1-3-2-2-10-8-3">
                <text:list-item text:style-override="id1-3-2-2-10-8-3-1">
                  <text:number>2.</text:number>
                  <text:p text:style-name="al">Binnen uiterlijk 13 weken krijgt u een antwoord op uw aanvraag.</text:p>
                </text:list-item>
              </text:list>
              <text:list text:style-name="id1-3-2-2-10-8-4">
                <text:list-item text:style-override="id1-3-2-2-10-8-4-1">
                  <text:number>3.</text:number>
                  <text:p text:style-name="al">Er is jaarlijks een maximaal subsidiebedrag te verdelen. Dit heet het subsidieplafond. We verdelen dit subsidiebedrag onder de toegekende aanvragers aan de hand van de ‘op volgorde van binnenkomst’- methode.</text:p>
                </text:list-item>
              </text:list>
            </text:section>
            <text:section text:name="artikel_id1-3-2-2-10-9" text:style-name="artikel">
              <text:p text:style-name="artikel_kop_titel"><text:span text:style-name="artikel_kop_label">Artikel</text:span> <text:span text:style-name="artikel_kop_nr">7</text:span> Wanneer komt uw aanvraag niet in aanmerking voor deze subsidie?</text:p>
              <text:p text:style-name="al">U krijgt geen subsidie als de activiteit:</text:p>
              <text:p text:style-name="al">- niet gebaseerd is op vrijwillige inzet;</text:p>
              <text:p text:style-name="al">- zich richt op het bevorderen van één partijpolitieke of levensbeschouwelijke overtuiging;</text:p>
              <text:p text:style-name="al">- een feest, viering, evenement of excursie betreft;</text:p>
              <text:p text:style-name="al">- professioneel sociaal cultureel werk, hulpverlening en/of onderwijs inhoudt;</text:p>
              <text:p text:style-name="al">- betaald kan worden uit een specifiekere (subsidie)regeling. In dit soort gevallen zorgen wij er samen met u voor, dat de aanvraag op de juiste plek terecht komt.</text:p>
            </text:section>
            <text:section text:name="artikel_id1-3-2-2-10-10" text:style-name="artikel">
              <text:p text:style-name="artikel_kop_titel"><text:span text:style-name="artikel_kop_label">Artikel</text:span> <text:span text:style-name="artikel_kop_nr">8</text:span> Hoe vraagt u subsidie aan?</text:p>
              <text:list text:style-name="id1-3-2-2-10-10-2">
                <text:list-item text:style-override="id1-3-2-2-10-10-2-1">
                  <text:number>1.</text:number>
                  <text:p text:style-name="al"> U vindt het aanvraagformulier voor deze subsidie op <text:a xlink:href="http://www.s-hertogenbosch.nl/subsidies.html" xlink:type="simple">www.s-hertogenbosch.nl/subsidies.html</text:a></text:p>
                </text:list-item>
              </text:list>
              <text:list text:style-name="id1-3-2-2-10-10-3">
                <text:list-item text:style-override="id1-3-2-2-10-10-3-1">
                  <text:number>2.</text:number>
                  <text:p text:style-name="al">Na het invullen van het aanvraagformulier wordt deze digitaal verstuurd naar de gemeente. Bij inhoudelijke vragen kunt u contact opnemen met de contactpersoon onderaan deze subsidieregeling.</text:p>
                </text:list-item>
              </text:list>
            </text:section>
            <text:section text:name="artikel_id1-3-2-2-10-11"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10-11-3">
                <text:list-item text:style-override="id1-3-2-2-10-11-3-1">
                  <text:number>1.</text:number>
                  <text:p text:style-name="al">Deze subsidieregeling gaat in op 1 januari 2020.</text:p>
                </text:list-item>
              </text:list>
              <text:list text:style-name="id1-3-2-2-10-11-4">
                <text:list-item text:style-override="id1-3-2-2-10-11-4-1">
                  <text:number>2.</text:number>
                  <text:p text:style-name="al">Deze subsidieregeling vervalt op 1 januari 2021.</text:p>
                </text:list-item>
              </text:list>
              <text:list text:style-name="id1-3-2-2-10-11-5">
                <text:list-item text:style-override="id1-3-2-2-10-11-5-1">
                  <text:number>3.</text:number>
                  <text:p text:style-name="al">Het college van burgemeester en wethouders van ’s-Hertogenbosch stelt jaarlijks (veranderd of onveranderd) deze subsidieregeling vast. Daarna publiceert het college de subsidieregelingen en de maximale subsidiebedragen voor het komende jaar.</text:p>
                </text:list-item>
              </text:list>
              <text:list text:style-name="id1-3-2-2-10-11-6">
                <text:list-item text:style-override="id1-3-2-2-10-11-6-1">
                  <text:number>4.</text:number>
                  <text:p text:style-name="al">Deze subsidieregeling heet: Subsidieregeling ‘Goed voor elkaar 2020’.</text:p>
                </text:list-item>
              </text:list>
              <text:list text:style-name="id1-3-2-2-10-11-7">
                <text:list-item text:style-override="id1-3-2-2-10-11-7-1">
                  <text:number>5.</text:number>
                  <text:p text:style-name="al">Bij deze subsidieregeling is de Algemene subsidieverordening ’s-Hertogenbosch (ASV) van kracht.</text:p>
                </text:list-item>
              </text:list>
              <text:p text:style-name="al"/>
            </text:section>
            <text:section text:name="artikel_id1-3-2-2-10-12" text:style-name="artikel">
              <text:p text:style-name="artikel_kop_titel">Contactpersoon</text:p>
              <text:p text:style-name="al">Gemeente ‘s-Hertogenbosch</text:p>
              <text:p text:style-name="al">Email: <text:a xlink:href="mailto:SecretariaatMO-SZOAP@s-hertogenbosch.nl" xlink:type="simple">SecretariaatMO-SZOAP@s-hertogenbosch.nl</text:a></text:p>
              <text:p text:style-name="al"/>
            </text:section>
            <text:p text:style-name="hoofdstuk_bottom"/>
          </text:section>
          <text:section text:name="hoofdstuk_id1-3-2-2-11" text:style-name="hoofdstuk">
            <text:p text:style-name="hoofdstuk_kop">Subsidieregeling beheer dierenparken en kinderboerderijen 2020</text:p>
            <text:section text:name="artikel_id1-3-2-2-11-2" text:style-name="artikel">
              <text:p text:style-name="artikel_kop_titel"/>
              <text:p text:style-name="al"/>
            </text:section>
            <text:section text:name="artikel_id1-3-2-2-11-3" text:style-name="artikel">
              <text:p text:style-name="artikel_kop_titel"><text:span text:style-name="artikel_kop_label">Artikel</text:span> <text:span text:style-name="artikel_kop_nr">1</text:span> Wat is het doel van deze subsidie?</text:p>
              <text:p text:style-name="al">Het doel van deze subsidie is bewoners die zich verenigen om dierenparken en/of kinderboerderijen in ’s-Hertogenbosch te beheren, te steunen in de kosten voor instandhouding.</text:p>
            </text:section>
            <text:section text:name="artikel_id1-3-2-2-11-4" text:style-name="artikel">
              <text:p text:style-name="artikel_kop_titel"><text:span text:style-name="artikel_kop_label">Artikel</text:span> <text:span text:style-name="artikel_kop_nr">2</text:span> Wie kan deze subsidie aanvragen?</text:p>
              <text:p text:style-name="al">Subsidie kan aangevraagd worden door stichtingen en/of verenigingen.</text:p>
            </text:section>
            <text:section text:name="artikel_id1-3-2-2-11-5" text:style-name="artikel">
              <text:p text:style-name="artikel_kop_titel"><text:span text:style-name="artikel_kop_label">Artikel</text:span> <text:span text:style-name="artikel_kop_nr">3</text:span> Woordenlijst subsidieregeling</text:p>
              <text:p text:style-name="al">In dit artikel leggen we een aantal woorden uit:</text:p>
              <text:list text:style-name="id1-3-2-2-11-5-3">
                <text:list-item text:style-override="id1-3-2-2-11-5-3-1">
                  <text:number>1.</text:number>
                  <text:p text:style-name="al">
                  <text:span text:style-name="nadrukcur">Algemene subsidieverordening (ASV): </text:span>de Algemene subsidieverordening ’s-Hertogenbosch. Deze ASV geldt bij alle subsidieaanvragen.</text:p>
                </text:list-item>
              </text:list>
              <text:list text:style-name="id1-3-2-2-11-5-4">
                <text:list-item text:style-override="id1-3-2-2-11-5-4-1">
                  <text:number>2.</text:number>
                  <text:p text:style-name="al">
                  <text:span text:style-name="nadrukcur">Subsidie:</text:span> de aanspraak op financiële middelen, door het gemeentebestuur verstrekt met het oog op bepaalde activiteiten van de aanvrager, anders dan betaling voor aan het gemeentebestuur geleverde goederen en diensten.</text:p>
                </text:list-item>
              </text:list>
              <text:list text:style-name="id1-3-2-2-11-5-5">
                <text:list-item text:style-override="id1-3-2-2-11-5-5-1">
                  <text:number>3.</text:number>
                  <text:p text:style-name="al">
                  <text:span text:style-name="nadrukcur">Subsidiebeschikking:</text:span> het besluit waarmee een subsidie wordt verleend, gewijzigd, ingetrokken, geweigerd of vastgesteld.</text:p>
                </text:list-item>
              </text:list>
              <text:list text:style-name="id1-3-2-2-11-5-6">
                <text:list-item text:style-override="id1-3-2-2-11-5-6-1">
                  <text:number>4.</text:number>
                  <text:p text:style-name="al">
                  <text:span text:style-name="nadrukcur">Aanvrager:</text:span> een (rechts)persoon die een verzoek indient om subsidie te verkrijgen.</text:p>
                </text:list-item>
              </text:list>
              <text:list text:style-name="id1-3-2-2-11-5-7">
                <text:list-item text:style-override="id1-3-2-2-11-5-7-1">
                  <text:number>5.</text:number>
                  <text:p text:style-name="al">
                  <text:span text:style-name="nadrukcur">Dierenparken:</text:span> een voor publiek afgesloten park met dieren zonder dagelijks toezicht</text:p>
                </text:list-item>
              </text:list>
              <text:list text:style-name="id1-3-2-2-11-5-8">
                <text:list-item text:style-override="id1-3-2-2-11-5-8-1">
                  <text:number>6.</text:number>
                  <text:p text:style-name="al">
                  <text:span text:style-name="nadrukcur">Kinderboerderijen:</text:span> een tijdens openingstijden publiekstoegankelijk park met dieren waar onder toezicht direct contact mogelijk is met de aanwezige dieren vanuit een educatief doel. De vorm, grootte en educatieve opzet van de voorziening kunnen verschillen.</text:p>
                </text:list-item>
              </text:list>
              <text:list text:style-name="id1-3-2-2-11-5-9">
                <text:list-item text:style-override="id1-3-2-2-11-5-9-1">
                  <text:number>7.</text:number>
                  <text:p text:style-name="al">
                  <text:span text:style-name="nadrukcur">Beheer: </text:span>gebruik en onderhoud van de aanwezige opstallen en inventaris voor verzorging en instandhouding van de aanwezige dieren en behoud van de in gebruik gegeven voorzieningen.</text:p>
                </text:list-item>
              </text:list>
            </text:section>
            <text:section text:name="artikel_id1-3-2-2-11-6" text:style-name="artikel">
              <text:p text:style-name="artikel_kop_titel"><text:span text:style-name="artikel_kop_label">Artikel</text:span> <text:span text:style-name="artikel_kop_nr">4</text:span> Waarvoor kan subsidie worden aangevraagd?</text:p>
              <text:p text:style-name="al">Subsidie kan worden aangevraagd voor het bieden van een laagdrempelige voorziening met dieren die door inzet van de bewoners zelf, via hun vrijwillige deelname, een bijdrage levert aan de recreatie en educatie van bewoners van de buurten en wijken.</text:p>
            </text:section>
            <text:section text:name="artikel_id1-3-2-2-11-7" text:style-name="artikel">
              <text:p text:style-name="artikel_kop_titel"><text:span text:style-name="artikel_kop_label">Artikel</text:span> <text:span text:style-name="artikel_kop_nr">5</text:span> Waarborgen continuïteit en doelstelling</text:p>
              <text:p text:style-name="al">Bij de kinderboerderijen en dierenparken is sprake van langdurige onderhoudszorg voor dieren (dierenwelzijn) en is sprake van een extra zorg voor een sociaal veilige en geborgde omgeving voor de aanwezige kinderen, jongeren en betrokken vrijwilligers. Dit stelt eisen aan de mate van organisatie en toezicht. Voor toetsing van de mate van organisatie en toezicht kunnen gegevens worden opgevraagd, zie artikel 6 informatieplicht.</text:p>
            </text:section>
            <text:section text:name="artikel_id1-3-2-2-11-8" text:style-name="artikel">
              <text:p text:style-name="artikel_kop_titel"><text:span text:style-name="artikel_kop_label">Artikel</text:span> <text:span text:style-name="artikel_kop_nr">6</text:span> informatieplicht</text:p>
              <text:p text:style-name="al">Wijzigingen in samenstelling van bestuur en statuten moeten bekend gemaakt worden aan de gemeente. Minimaal eenmaal per jaar wordt de gang van zaken besproken. Daarbij moet de stichting of vereniging volledig openheid van zaken te bieden.</text:p>
            </text:section>
            <text:section text:name="artikel_id1-3-2-2-11-9" text:style-name="artikel">
              <text:p text:style-name="artikel_kop_titel"><text:span text:style-name="artikel_kop_label">Artikel</text:span> <text:span text:style-name="artikel_kop_nr">7</text:span> Budget</text:p>
              <text:p text:style-name="al">Voor dierenparken en kinderboerderijen is jaarlijks een budget beschikbaar. Voor 20120 bedraagt de subsidie € 9.570,- voor het beheer van kinderboerderijen. Voor beheer van dierenparken bedraagt de subsidie € 2.260,-.</text:p>
            </text:section>
            <text:section text:name="artikel_id1-3-2-2-11-10" text:style-name="artikel">
              <text:p text:style-name="artikel_kop_titel"><text:span text:style-name="artikel_kop_label">Artikel</text:span> <text:span text:style-name="artikel_kop_nr">8</text:span> Looptijd</text:p>
              <text:p text:style-name="al">De subsidietoekenning kan jaarlijks worden aangevraagd.</text:p>
            </text:section>
            <text:section text:name="artikel_id1-3-2-2-11-11" text:style-name="artikel">
              <text:p text:style-name="artikel_kop_titel"><text:span text:style-name="artikel_kop_label">Artikel</text:span> <text:span text:style-name="artikel_kop_nr">9</text:span> Wanneer subsidie aanvragen?</text:p>
              <text:p text:style-name="al">De aanvraag kan vanaf 1 januari 2020 tot 1 oktober 2020 worden ingediend.</text:p>
            </text:section>
            <text:section text:name="artikel_id1-3-2-2-11-12" text:style-name="artikel">
              <text:p text:style-name="artikel_kop_titel"><text:span text:style-name="artikel_kop_label">Artikel</text:span> <text:span text:style-name="artikel_kop_nr">10</text:span> Hoe subsidie aanvragen?</text:p>
              <text:p text:style-name="al">De aanvraag kan schriftelijk worden ingediend bij het college, voorzien van de op het aanvraagformulier aangegeven documenten.</text:p>
            </text:section>
            <text:section text:name="artikel_id1-3-2-2-11-13" text:style-name="artikel">
              <text:p text:style-name="artikel_kop_titel"><text:span text:style-name="artikel_kop_label">Artikel</text:span> <text:span text:style-name="artikel_kop_nr">11</text:span> Betaling</text:p>
              <text:p text:style-name="al">Het subsidiebedrag voor dierenparken wordt in één termijn voldaan binnen 2 maanden na toekenning van de aanvraag. Het subsidiebedrag voor kinderboerderijen wordt in twee termijnen voldaan.</text:p>
              <text:p text:style-name="al">De eerste termijn binnen 2 maanden na toekenning van de aanvraag. De tweede termijn medio september van het jaar. De subsidie wordt conform artikel 19.4 van de ASV direct vastgesteld.</text:p>
              <text:p text:style-name="al"/>
            </text:section>
            <text:section text:name="artikel_id1-3-2-2-11-14" text:style-name="artikel">
              <text:p text:style-name="artikel_kop_titel"><text:span text:style-name="artikel_kop_label">Artikel</text:span> <text:span text:style-name="artikel_kop_nr">12</text:span> Tot slot</text:p>
              <text:p text:style-name="al">Hieronder staat een aantal juridische onderdelen van de subsidieregeling:</text:p>
              <text:list text:style-name="id1-3-2-2-11-14-3">
                <text:list-item text:style-override="id1-3-2-2-11-14-3-1">
                  <text:number>1.</text:number>
                  <text:p text:style-name="al">Deze subsidieregeling treedt in werking op 1 januari 2020.</text:p>
                </text:list-item>
              </text:list>
              <text:list text:style-name="id1-3-2-2-11-14-4">
                <text:list-item text:style-override="id1-3-2-2-11-14-4-1">
                  <text:number>2.</text:number>
                  <text:p text:style-name="al">Deze subsidieregeling vervalt op 1 januari 2021.</text:p>
                </text:list-item>
              </text:list>
              <text:list text:style-name="id1-3-2-2-11-14-5">
                <text:list-item text:style-override="id1-3-2-2-11-14-5-1">
                  <text:number>3.</text:number>
                  <text:p text:style-name="al">Het college van burgemeester en wethouders van ’s-Hertogenbosch stelt deze subsidieregeling jaarlijks (veranderd of onveranderd) vast. Daarna publiceert het college de subsidieregelingen en de subsidiebedragen voor het komende jaar.</text:p>
                </text:list-item>
              </text:list>
              <text:list text:style-name="id1-3-2-2-11-14-6">
                <text:list-item text:style-override="id1-3-2-2-11-14-6-1">
                  <text:number>4.</text:number>
                  <text:p text:style-name="al">Deze uitvoeringsregeling heet: Subsidieregeling beheer dierenparken en kinderboerderijen 2020</text:p>
                </text:list-item>
              </text:list>
              <text:list text:style-name="id1-3-2-2-11-14-7">
                <text:list-item text:style-override="id1-3-2-2-11-14-7-1">
                  <text:number>5.</text:number>
                  <text:p text:style-name="al">Bij deze subsidieregeling is de Algemene subsidieverordening ’s-Hertogenbosch (ASV) van kracht.</text:p>
                </text:list-item>
              </text:list>
              <text:p text:style-name="al"/>
            </text:section>
            <text:section text:name="artikel_id1-3-2-2-11-15" text:style-name="artikel">
              <text:p text:style-name="artikel_kop_titel">Contactpersoon</text:p>
              <text:p text:style-name="al">Gemeente ‘s-Hertogenbosch</text:p>
              <text:p text:style-name="al">Gerrit-Jan Meussen</text:p>
              <text:p text:style-name="al">Email: <text:a xlink:href="mailto:gj.meussen@s-hertogenbosch.nl" xlink:type="simple">gj.meussen@s-hertogenbosch.nl</text:a></text:p>
              <text:p text:style-name="al"/>
              <text:p text:style-name="al"/>
              <text:p text:style-name="al">
              <text:span text:style-name="nadrukvet">Subsidieregeling Amateurkunstbeoefening 2020</text:span>
            </text:p>
              <text:p text:style-name="al"/>
              <text:p text:style-name="al">
              <text:span text:style-name="nadrukvet">Artikel 1 Wat is het doel van deze subsidie?</text:span>
            </text:p>
              <text:p text:style-name="al">Het doel van deze subsidie is zoveel mogelijk mensen in staat stellen om actief een vorm van amateurkunst te beoefenen. Dit gebeurt in verenigingsverband.</text:p>
              <text:p text:style-name="al"/>
              <text:p text:style-name="al">
              <text:span text:style-name="nadrukvet">Artikel 2 Wie kan deze subsidie aanvragen?</text:span>
            </text:p>
              <text:p text:style-name="al">Een vereniging voor amateurkunst* kan subsidie aanvragen. Deze organisatie:</text:p>
              <text:list text:style-name="id1-3-2-2-11-15-14">
                <text:list-item text:style-override="id1-3-2-2-11-15-14-1">
                  <text:number>1.</text:number>
                  <text:p text:style-name="al">heeft alleen of vooral de bevordering van amateurkunstbeoefening als doel;</text:p>
                </text:list-item>
              </text:list>
              <text:list text:style-name="id1-3-2-2-11-15-15">
                <text:list-item text:style-override="id1-3-2-2-11-15-15-1">
                  <text:number>2.</text:number>
                  <text:p text:style-name="al">bestaat minimaal één jaar;</text:p>
                </text:list-item>
              </text:list>
              <text:list text:style-name="id1-3-2-2-11-15-16">
                <text:list-item text:style-override="id1-3-2-2-11-15-16-1">
                  <text:number>3.</text:number>
                  <text:p text:style-name="al">heeft geen winstoogmerk; </text:p>
                </text:list-item>
              </text:list>
              <text:list text:style-name="id1-3-2-2-11-15-17">
                <text:list-item text:style-override="id1-3-2-2-11-15-17-1">
                  <text:number>4.</text:number>
                  <text:p text:style-name="al">organiseert activiteiten die geheel of grotendeels ten goede komen aan inwoners van de gemeente ’s-Hertogenbosch;</text:p>
                </text:list-item>
              </text:list>
              <text:list text:style-name="id1-3-2-2-11-15-18">
                <text:list-item text:style-override="id1-3-2-2-11-15-18-1">
                  <text:number>5.</text:number>
                  <text:p text:style-name="al">organiseert jaarlijks op eigen kosten en risico minimaal twee openbare uitvoeringen of tentoonstellingen in ’s-Hertogenbosch waarbij de vereniging zich presenteert.</text:p>
                </text:list-item>
              </text:list>
              <text:p text:style-name="al">*Het college kan organisaties van en voor amateurs die geen vereniging zijn, bij uitzondering toch in deze regeling opnemen.</text:p>
              <text:p text:style-name="al"/>
              <text:p text:style-name="al">
              <text:span text:style-name="nadrukvet">Artikel 3 Woordenlijst subsidieregeling</text:span>
            </text:p>
              <text:p text:style-name="al">In dit artikel leggen wij een aantal woorden uit:</text:p>
              <text:list text:style-name="id1-3-2-2-11-15-23">
                <text:list-item text:style-override="id1-3-2-2-11-15-23-1">
                  <text:number>1.</text:number>
                  <text:p text:style-name="al">
                  <text:span text:style-name="nadrukcur">Organisatie:</text:span> Een rechtspersoon, zoals een vereniging of stichting.</text:p>
                </text:list-item>
              </text:list>
              <text:list text:style-name="id1-3-2-2-11-15-24">
                <text:list-item text:style-override="id1-3-2-2-11-15-24-1">
                  <text:number>2.</text:number>
                  <text:p text:style-name="al">
                  <text:span text:style-name="nadrukcur">ASV:</text:span> Algemene Subsidieverordening</text:p>
                </text:list-item>
              </text:list>
              <text:list text:style-name="id1-3-2-2-11-15-25">
                <text:list-item text:style-override="id1-3-2-2-11-15-25-1">
                  <text:number>3.</text:number>
                  <text:p text:style-name="al">
                  <text:span text:style-name="nadrukcur">Amateurkunst:</text:span> Kunst beoefenen in verenigingsverband. En niet voor het beroep.</text:p>
                </text:list-item>
              </text:list>
              <text:list text:style-name="id1-3-2-2-11-15-26">
                <text:list-item text:style-override="id1-3-2-2-11-15-26-1">
                  <text:number>4.</text:number>
                  <text:p text:style-name="al">
                  <text:span text:style-name="nadrukcur">Actieve leden:</text:span> Contributie betalende leden van een organisatie. Ze voeren de artistieke activiteiten uit. Artistieke leiders, begeleiders die een vergoeding ontvangen, ereleden, commissarissen en dergelijke tellen niet mee als actieve leden.</text:p>
                </text:list-item>
              </text:list>
              <text:list text:style-name="id1-3-2-2-11-15-27">
                <text:list-item text:style-override="id1-3-2-2-11-15-27-1">
                  <text:number>5.</text:number>
                  <text:p text:style-name="al">
                  <text:span text:style-name="nadrukcur">Boekjaar:</text:span> Het jaar dat loopt van 1 januari tot en met 31 december.</text:p>
                </text:list-item>
              </text:list>
              <text:list text:style-name="id1-3-2-2-11-15-28">
                <text:list-item text:style-override="id1-3-2-2-11-15-28-1">
                  <text:number>6.</text:number>
                  <text:p text:style-name="al">
                  <text:span text:style-name="nadrukcur">“Gelijke verdeling subsidiebedrag”-methode:</text:span> Alle volledige subsidieaanvragen sparen wij op tot de sluitingsdatum van 15 februari 2020. Daarna verdelen wij het totale subsidiebedrag over het aantal aanvragers op basis van het schema in artikel 5. Het kan zijn dat dit gevolgen heeft voor de hoogte van de toe te kennen subsidie.</text:p>
                </text:list-item>
              </text:list>
              <text:list text:style-name="id1-3-2-2-11-15-29">
                <text:list-item text:style-override="id1-3-2-2-11-15-29-1">
                  <text:number>7.</text:number>
                  <text:p text:style-name="al">
                  <text:span text:style-name="nadrukcur">Jeugdlid:</text:span> Een in de gemeente ’s-Hertogenbosch wonend actief lid onder de 19 jaar (op 1 januari van het jaar waarvoor de subsidie is).</text:p>
                </text:list-item>
              </text:list>
              <text:list text:style-name="id1-3-2-2-11-15-30">
                <text:list-item text:style-override="id1-3-2-2-11-15-30-1">
                  <text:number>8.</text:number>
                  <text:p text:style-name="al">
                  <text:span text:style-name="nadrukcur">Subsidieplafond:</text:span> het bedrag dat tijdens een bepaald tijdvak maximaal beschikbaar is voor deze subsidieregeling. De gemeenteraad stelt dit subsidieplafond jaarlijks vast bij vaststelling van de begroting. Als uw aanvraag is ontvangen nadat het subsidieplafond is bereikt, verstrekken wij geen subsidie meer.</text:p>
                </text:list-item>
              </text:list>
              <text:p text:style-name="al"/>
              <text:p text:style-name="al">
              <text:span text:style-name="nadrukvet">Artikel 4 Waarvoor kunt u een subsidie aanvragen?</text:span>
            </text:p>
              <text:p text:style-name="al">U kunt een subsidie aanvragen voor de beoefening van amateurkunst in verenigingsverband. We onderscheiden verschillende vormen van amateurkunst. U kunt deze vormen vinden in de tabel in artikel 5.</text:p>
              <text:p text:style-name="al"/>
              <text:p text:style-name="al">
              <text:span text:style-name="nadrukvet">Artikel 5 Hoeveel subsidie kunt u aanvragen?</text:span>
            </text:p>
              <text:p text:style-name="al">U kunt in aanmerking komen voor een subsidie. De hoogte van deze subsidie kunt u vinden in de tabel. U kunt deze subsidie jaarlijks aanvragen.</text:p>
              <text:p text:style-name="al"/>
              <text:section text:name="table_id1-3-2-2-11-15-38" text:style-name="table">
                <text:p text:style-name="table_top"/>
                <table:table table:style-name="tgroup">
                  <table:table-column table:style-name="id1-3-2-2-11-15-38-1-1"/>
                  <table:table-column table:style-name="id1-3-2-2-11-15-38-1-2"/>
                  <table:table-column table:style-name="id1-3-2-2-11-15-38-1-3"/>
                  <table:table-column table:style-name="id1-3-2-2-11-15-38-1-4"/>
                  <table:table-column table:style-name="id1-3-2-2-11-15-38-1-5"/>
                  <table:table-row table:style-name="row">
                    <table:table-cell table:style-name="entry" table:number-rows-spanned="1" table:number-columns-spanned="1">
                      <text:p text:style-name="table_al">Vormen van amateurkunst</text:p>
                    </table:table-cell>
                    <table:table-cell table:style-name="entry" table:number-rows-spanned="1" table:number-columns-spanned="1">
                      <text:p text:style-name="table_al">Basissubsidie</text:p>
                    </table:table-cell>
                    <table:table-cell table:style-name="entry" table:number-rows-spanned="1" table:number-columns-spanned="1">
                      <text:p text:style-name="table_al">Minimaal aantal actieve leden om in aanmerking te komen voor basis-subsidie (artikel 5)</text:p>
                    </table:table-cell>
                    <table:table-cell table:style-name="entry" table:number-rows-spanned="1" table:number-columns-spanned="1">
                      <text:p text:style-name="table_al">Aanvullend voor in ’s-Hertogenbosch wonende actieve leden boven de norm (artikel 6)</text:p>
                    </table:table-cell>
                    <table:table-cell table:style-name="entry" table:number-rows-spanned="1" table:number-columns-spanned="1">
                      <text:p text:style-name="table_al">Aanvullend voor in ’s-Hertogenbosch wonende actieve jeugdleden (artikel 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 Harmonie- en fanfarekorpsen *)</text:p>
                    </table:table-cell>
                    <table:table-cell table:style-name="entry" table:number-rows-spanned="1" table:number-columns-spanned="1">
                      <text:p text:style-name="table_al">€ 4.450, -</text:p>
                    </table:table-cell>
                    <table:table-cell table:style-name="entry" table:number-rows-spanned="1" table:number-columns-spanned="1">
                      <text:p text:style-name="table_al">32</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55,15 per jeugdlid</text:p>
                    </table:table-cell>
                  </table:table-row>
                  <table:table-row table:style-name="row">
                    <table:table-cell table:style-name="entry" table:number-rows-spanned="1" table:number-columns-spanned="1">
                      <text:p text:style-name="table_al"> 2. Zelfstandige drumbands. </text:p>
                    </table:table-cell>
                    <table:table-cell table:style-name="entry" table:number-rows-spanned="1" table:number-columns-spanned="1">
                      <text:p text:style-name="table_al">€ 2.659, -</text:p>
                    </table:table-cell>
                    <table:table-cell table:style-name="entry" table:number-rows-spanned="1" table:number-columns-spanned="1">
                      <text:p text:style-name="table_al">15</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55,15 per jeugdlid</text:p>
                    </table:table-cell>
                  </table:table-row>
                  <table:table-row table:style-name="row">
                    <table:table-cell table:style-name="entry" table:number-rows-spanned="1" table:number-columns-spanned="1">
                      <text:p text:style-name="table_al">(tamboerkorpsen, tamboer- en pijperkorpsen, tamboer- en fluitkorpsen, tamboerkorpsen met klaroenen/signaaltrompetten/jachthoorns en/of ly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 Big bands en jazzorkesten</text:p>
                    </table:table-cell>
                    <table:table-cell table:style-name="entry" table:number-rows-spanned="1" table:number-columns-spanned="1">
                      <text:p text:style-name="table_al">€ 2.659, -</text:p>
                    </table:table-cell>
                    <table:table-cell table:style-name="entry" table:number-rows-spanned="1" table:number-columns-spanned="1">
                      <text:p text:style-name="table_al">15</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 4. Symfonieorkesten</text:p>
                    </table:table-cell>
                    <table:table-cell table:style-name="entry" table:number-rows-spanned="1" table:number-columns-spanned="1">
                      <text:p text:style-name="table_al">€ 2.659, -</text:p>
                    </table:table-cell>
                    <table:table-cell table:style-name="entry" table:number-rows-spanned="1" table:number-columns-spanned="1">
                      <text:p text:style-name="table_al">32</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 5. Accordeonorkesten</text:p>
                    </table:table-cell>
                    <table:table-cell table:style-name="entry" table:number-rows-spanned="1" table:number-columns-spanned="1">
                      <text:p text:style-name="table_al">€ 1.766, -</text:p>
                    </table:table-cell>
                    <table:table-cell table:style-name="entry" table:number-rows-spanned="1" table:number-columns-spanned="1">
                      <text:p text:style-name="table_al">20</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 6. Zangkoren </text:p>
                    </table:table-cell>
                    <table:table-cell table:style-name="entry" table:number-rows-spanned="1" table:number-columns-spanned="1">
                      <text:p text:style-name="table_al">€ 1.805, -</text:p>
                    </table:table-cell>
                    <table:table-cell table:style-name="entry" table:number-rows-spanned="1" table:number-columns-spanned="1">
                      <text:p text:style-name="table_al">30</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 7. Kamerkoren</text:p>
                    </table:table-cell>
                    <table:table-cell table:style-name="entry" table:number-rows-spanned="1" table:number-columns-spanned="1">
                      <text:p text:style-name="table_al">€ 1.805, -</text:p>
                    </table:table-cell>
                    <table:table-cell table:style-name="entry" table:number-rows-spanned="1" table:number-columns-spanned="1">
                      <text:p text:style-name="table_al">14</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 8. Opera- en operettegezelschappen</text:p>
                    </table:table-cell>
                    <table:table-cell table:style-name="entry" table:number-rows-spanned="1" table:number-columns-spanned="1">
                      <text:p text:style-name="table_al">€ 2.659, -</text:p>
                    </table:table-cell>
                    <table:table-cell table:style-name="entry" table:number-rows-spanned="1" table:number-columns-spanned="1">
                      <text:p text:style-name="table_al">40</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 9. Toneelgezelschappen</text:p>
                    </table:table-cell>
                    <table:table-cell table:style-name="entry" table:number-rows-spanned="1" table:number-columns-spanned="1">
                      <text:p text:style-name="table_al">€ 1.522, -</text:p>
                    </table:table-cell>
                    <table:table-cell table:style-name="entry" table:number-rows-spanned="1" table:number-columns-spanned="1">
                      <text:p text:style-name="table_al">12</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10. Verenigingen voor beeldende kunst</text:p>
                    </table:table-cell>
                    <table:table-cell table:style-name="entry" table:number-rows-spanned="1" table:number-columns-spanned="1">
                      <text:p text:style-name="table_al">€ 5.833, -</text:p>
                    </table:table-cell>
                    <table:table-cell table:style-name="entry" table:number-rows-spanned="1" table:number-columns-spanned="1">
                      <text:p text:style-name="table_al">80</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11. Verenigingen voor film en fotografie</text:p>
                    </table:table-cell>
                    <table:table-cell table:style-name="entry" table:number-rows-spanned="1" table:number-columns-spanned="1">
                      <text:p text:style-name="table_al">€ 897, -</text:p>
                    </table:table-cell>
                    <table:table-cell table:style-name="entry" table:number-rows-spanned="1" table:number-columns-spanned="1">
                      <text:p text:style-name="table_al">16</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12. Orgelclubs</text:p>
                    </table:table-cell>
                    <table:table-cell table:style-name="entry" table:number-rows-spanned="1" table:number-columns-spanned="1">
                      <text:p text:style-name="table_al">€ 595, -</text:p>
                    </table:table-cell>
                    <table:table-cell table:style-name="entry" table:number-rows-spanned="1" table:number-columns-spanned="1">
                      <text:p text:style-name="table_al">20</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
                <text:p text:style-name="table_bottom"/>
              </text:section>
              <text:p text:style-name="al">*) Muziekkorpsen die uit meerdere zelfstandige eenheden bestaan kunnen per eenheid (tot een maximum van drie eenheden) in aanmerking komen voor subsidie wanneer per eenheid voldaan wordt aan de eis van het minimum aantal actieve leden. Daarbij kan een actief lid maar bij één onderdeel worden aangemerkt. Ook als eenzelfde lid bij meer eenheden actief is. Voor het College is de feitelijke situatie van het functioneren van de vereniging uitgangspunt bij het toekennen van subsidie.</text:p>
              <text:list text:style-name="id1-3-2-2-11-15-40">
                <text:list-item text:style-override="id1-3-2-2-11-15-40-1">
                  <text:number>1.</text:number>
                  <text:p text:style-name="al">Uw organisatie mag jaarlijks een bedrag reserveren voor uniformen, instrumenten en/of voorstellingen/producties. Deze reserves en fondsen moeten zichtbaar zijn in de jaarrekening. Het college kan een bovengrens stellen aan reserve- en fondsvorming.</text:p>
                </text:list-item>
              </text:list>
              <text:list text:style-name="id1-3-2-2-11-15-41">
                <text:list-item text:style-override="id1-3-2-2-11-15-41-1">
                  <text:number>2.</text:number>
                  <text:p text:style-name="al">Het College behoudt zich het recht voor om in bijzondere gevallen af te wijken van het gestelde in artikel 5.</text:p>
                </text:list-item>
              </text:list>
              <text:p text:style-name="al"/>
              <text:p text:style-name="al">
              <text:span text:style-name="nadrukvet">Artikel 6 Hoeveel aanvullende subsidie kunt u aanvragen?</text:span>
            </text:p>
              <text:p text:style-name="al">In sommige situaties kunt u naast de basissubsidie (zie artikel 5) nog een aanvullende subsidie aanvragen.</text:p>
              <text:list text:style-name="id1-3-2-2-11-15-45">
                <text:list-item text:style-override="id1-3-2-2-11-15-45-1">
                  <text:number>1.</text:number>
                  <text:p text:style-name="al">U kunt een aanvullende subsidie aanvragen als uw organisatie actieve leden boven de norm heeft die in ’s-Hertogenbosch wonen en voor jeugdleden uit ’s-Hertogenbosch. De bedragen staan in de tabel in artikel 5. Hierbij gelden de volgende voorwaarden:</text:p>
                  <text:p text:style-name="al">a. u kunt deze aanvullende subsidie per jeugdlid slechts één maal per jaar aanvragen. Ook als dit jeugdlid deel uitmaakt van verschillende (onder)afdelingen/eenheden van uw organisatie.</text:p>
                  <text:p text:style-name="al">b. u kunt deze aanvullende subsidie alleen aanvragen als u de ledenlijst (met geboortedata) meestuurt die door het bestuur is gecontroleerd. Deze lijst moet actueel zijn per 1 januari 2020.</text:p>
                </text:list-item>
              </text:list>
              <text:list text:style-name="id1-3-2-2-11-15-46">
                <text:list-item text:style-override="id1-3-2-2-11-15-46-1">
                  <text:number>2.</text:number>
                  <text:p text:style-name="al">U kunt een aanvullende subsidie aanvragen als uw organisatie huurkosten voor repetitieruimte heeft die in 2019 hoger waren dan € 1.030,-. Het aanvullende subsidiebedrag is 50 % van uw totale huurkosten voor repetitieruimte in 2019, verminderd met € 930,- tot een maximum van € 605,-.</text:p>
                </text:list-item>
              </text:list>
              <text:p text:style-name="al"/>
              <text:p text:style-name="al">
              <text:span text:style-name="nadrukvet">Artikel 7 Hoe vraagt u aan?</text:span>
            </text:p>
              <text:list text:style-name="id1-3-2-2-11-15-49">
                <text:list-item text:style-override="id1-3-2-2-11-15-49-1">
                  <text:number>1.</text:number>
                  <text:p text:style-name="al">Wij sturen alle bij ons bekende amateurkunstverenigingen medio december 2019 een attentiebrief over de subsidieaanvraag.</text:p>
                </text:list-item>
              </text:list>
              <text:list text:style-name="id1-3-2-2-11-15-50">
                <text:list-item text:style-override="id1-3-2-2-11-15-50-1">
                  <text:number>2.</text:number>
                  <text:p text:style-name="al">U dient een digitale aanvraag voor deze subsidie in via een door het college vastgesteld formulier dat op de website van de gemeente ’s-Hertogenbosch verkrijgbaar is. (<text:a xlink:href="https://www.s-hertogenbosch.nl/subsidies" xlink:type="simple">https://www.s-hertogenbosch.nl/subsidies</text:a></text:p>
                </text:list-item>
              </text:list>
              <text:list text:style-name="id1-3-2-2-11-15-51">
                <text:list-item text:style-override="id1-3-2-2-11-15-51-1">
                  <text:number>3.</text:number>
                  <text:p text:style-name="al">Bij inhoudelijke vragen kunt u contact opnemen met de contactpersoon onderaan deze subsidieregeling.</text:p>
                </text:list-item>
              </text:list>
              <text:p text:style-name="al"/>
              <text:p text:style-name="al">
              <text:span text:style-name="nadrukvet">Artikel 8 Hoe verloopt de subsidieprocedure?</text:span>
            </text:p>
              <text:list text:style-name="id1-3-2-2-11-15-54">
                <text:list-item text:style-override="id1-3-2-2-11-15-54-1">
                  <text:number>1.</text:number>
                  <text:p text:style-name="al">Uw aanvraag voor de basissubsidie en een eventuele aanvraag voor aanvullende subsidie is uiterlijk 15 februari 2020 in ons bezit.</text:p>
                </text:list-item>
              </text:list>
              <text:list text:style-name="id1-3-2-2-11-15-55">
                <text:list-item text:style-override="id1-3-2-2-11-15-55-1">
                  <text:number>2.</text:number>
                  <text:p text:style-name="al">U ontvangt binnen 13 weken na de sluitingsdatum een besluit op uw aanvraag. De subsidie wordt conform artikel 19.4 van de ASV direct vastgesteld. Dit betekent dat wij geen verantwoording vragen. Wel kunt u steekproefsgewijs worden gevraagd gegevens aan te leveren. U moet daarom de gegevens bewaren.</text:p>
                </text:list-item>
              </text:list>
              <text:list text:style-name="id1-3-2-2-11-15-56">
                <text:list-item text:style-override="id1-3-2-2-11-15-56-1">
                  <text:number>3.</text:number>
                  <text:p text:style-name="al">Er is jaarlijks een maximaal subsidiebedrag te verdelen. Dit heet het subsidieplafond. Wij verdelen dit subsidiebedrag onder de toegekende aanvragers. Wij gebruiken hiervoor de ‘gelijke verdeling subsidiebedrag- methode’.</text:p>
                </text:list-item>
              </text:list>
              <text:p text:style-name="al"/>
              <text:p text:style-name="al">
              <text:span text:style-name="nadrukvet">Artikel 9 Tot slot</text:span>
            </text:p>
              <text:list text:style-name="id1-3-2-2-11-15-59">
                <text:list-item text:style-override="id1-3-2-2-11-15-59-1">
                  <text:number>1.</text:number>
                  <text:p text:style-name="al">Deze subsidieregeling gaat in op 1 januari 2020.</text:p>
                </text:list-item>
              </text:list>
              <text:list text:style-name="id1-3-2-2-11-15-60">
                <text:list-item text:style-override="id1-3-2-2-11-15-60-1">
                  <text:number>2.</text:number>
                  <text:p text:style-name="al">Deze subsidieregeling vervalt op 1 januari 2021.</text:p>
                </text:list-item>
              </text:list>
              <text:list text:style-name="id1-3-2-2-11-15-61">
                <text:list-item text:style-override="id1-3-2-2-11-15-61-1">
                  <text:number>3.</text:number>
                  <text:p text:style-name="al">Het college van burgemeester en wethouders van ’s-Hertogenbosch stelt jaarlijks (veranderd of onveranderd) deze subsidieregeling vast. Daarna publiceert het college de subsidieregelingen en de maximale subsidiebedragen voor het komende jaar.</text:p>
                </text:list-item>
              </text:list>
              <text:list text:style-name="id1-3-2-2-11-15-62">
                <text:list-item text:style-override="id1-3-2-2-11-15-62-1">
                  <text:number>4.</text:number>
                  <text:p text:style-name="al">Deze subsidieregeling heet: Subsidieregeling Amateurkunstbeoefening 2020.</text:p>
                </text:list-item>
              </text:list>
              <text:list text:style-name="id1-3-2-2-11-15-63">
                <text:list-item text:style-override="id1-3-2-2-11-15-63-1">
                  <text:number>5.</text:number>
                  <text:p text:style-name="al">Bij deze subsidieregeling is de Algemene subsidieverordening ’s-Hertogenbosch (ASV) van kracht.</text:p>
                </text:list-item>
              </text:list>
              <text:p text:style-name="al"/>
              <text:p text:style-name="al">
              <text:span text:style-name="nadrukvet">Contactpersoon</text:span>
            </text:p>
              <text:p text:style-name="al">Gemeente ‘s-Hertogenbosch </text:p>
              <text:p text:style-name="al">Janne van Wijnen</text:p>
              <text:p text:style-name="al">T: 06 278 58 696</text:p>
              <text:p text:style-name="al">E-mail: <text:a xlink:href="mailto:j.vanwijnen@s-hertogenbosch.nl" xlink:type="simple">j.vanwijnen@s-hertogenbosch.nl</text:a></text:p>
              <text:p text:style-name="al"/>
              <text:p text:style-name="al">
              <text:span text:style-name="nadrukvet">Subsidieregeling Heemkundekringen 2020</text:span>
            </text:p>
              <text:p text:style-name="al"/>
              <text:p text:style-name="al">
              <text:span text:style-name="nadrukvet">Artikel 1 Wat is het doel van deze subsidie?</text:span>
            </text:p>
              <text:p text:style-name="al">Het doel van deze subsidie is:</text:p>
              <text:p text:style-name="al">- de uitoefening van de heemkunde van de gemeente ’s-Hertogenbosch te stimuleren;</text:p>
              <text:p text:style-name="al">- te stimuleren dat de resultaten van deze heemkunde-uitoefening openbaar gepresenteerd worden.</text:p>
              <text:p text:style-name="al"/>
              <text:p text:style-name="al">
              <text:span text:style-name="nadrukvet">Artikel 2 Wie kan subsidie aanvragen?</text:span>
            </text:p>
              <text:p text:style-name="al">Een heemkundekring die minimaal één jaar heemkunde binnen de gemeente ’s-Hertogenbosch beoefent, kan subsidie aanvragen.</text:p>
              <text:p text:style-name="al"/>
              <text:p text:style-name="al">
              <text:span text:style-name="nadrukvet">Artikel 3 Woordenlijst subsidieregeling</text:span>
            </text:p>
              <text:p text:style-name="al">In dit artikel leggen wij een aantal woorden uit.</text:p>
              <text:list text:style-name="id1-3-2-2-11-15-83">
                <text:list-item text:style-override="id1-3-2-2-11-15-83-1">
                  <text:number>1.</text:number>
                  <text:p text:style-name="al">
                  <text:span text:style-name="nadrukcur">Heemkunde:</text:span> Lokale, folkloristische geschiedenis van een streek en haar bewoners.</text:p>
                </text:list-item>
              </text:list>
              <text:list text:style-name="id1-3-2-2-11-15-84">
                <text:list-item text:style-override="id1-3-2-2-11-15-84-1">
                  <text:number>2.</text:number>
                  <text:p text:style-name="al">
                  <text:span text:style-name="nadrukcur">Heemkundekring:</text:span> Georganiseerde groep van minimaal 12 mensen die zich in een plaats bezighoudt met heemkunde. </text:p>
                </text:list-item>
              </text:list>
              <text:list text:style-name="id1-3-2-2-11-15-85">
                <text:list-item text:style-override="id1-3-2-2-11-15-85-1">
                  <text:number>3.</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
              <text:list text:style-name="id1-3-2-2-11-15-86">
                <text:list-item text:style-override="id1-3-2-2-11-15-86-1">
                  <text:number>4.</text:number>
                  <text:p text:style-name="al">
                  <text:span text:style-name="nadrukcur">“Gelijke verdeling subsidiebedrag”-methode: </text:span>Voor het bepalen van het bereiken van het subsidieplafond sparen wij alle volledige subsidieaanvragen op tot de sluitingsdatum. Daarna verdelen wij het totale subsidiebedrag evenredig over de toegekende aanvragers. Als uw aanvraag is ontvangen nadat het subsidieplafond op is, verstrekken wij geen subsidie meer.</text:p>
                </text:list-item>
              </text:list>
              <text:p text:style-name="al"/>
              <text:p text:style-name="al">
              <text:span text:style-name="nadrukvet">Artikel 4 Waarvoor kunt u subsidie aanvragen?</text:span>
            </text:p>
              <text:p text:style-name="al">U kunt per kalenderjaar subsidie aanvragen voor heemkunde activiteiten en voor huisvestingskosten van de ruimte waarin deze activiteiten plaatsvinden.</text:p>
              <text:p text:style-name="al"/>
              <text:p text:style-name="al">
              <text:span text:style-name="nadrukvet">Artikel 5 Hoeveel subsidie kunt u aanvragen?</text:span>
            </text:p>
              <text:p text:style-name="al">De subsidie bedraagt maximaal 50 % van de activiteitenkosten en maximaal 50 % van de huisvestingskosten. In totaal tot een maximum van € 1.910,- per aanvraag.</text:p>
              <text:p text:style-name="al"/>
              <text:p text:style-name="al">
              <text:span text:style-name="nadrukvet">Artikel 6 Hoe verloopt de subsidieprocedure?</text:span>
            </text:p>
              <text:list text:style-name="id1-3-2-2-11-15-95">
                <text:list-item text:style-override="id1-3-2-2-11-15-95-1">
                  <text:number>1.</text:number>
                  <text:p text:style-name="al">Wij moeten aanvragen voor subsidie voor 2020 vóór 15 februari 2020 hebben ontvangen.</text:p>
                </text:list-item>
              </text:list>
              <text:list text:style-name="id1-3-2-2-11-15-96">
                <text:list-item text:style-override="id1-3-2-2-11-15-96-1">
                  <text:number>2.</text:number>
                  <text:p text:style-name="al">U ontvangt binnen 13 weken een antwoord op uw aanvraag.</text:p>
                </text:list-item>
              </text:list>
              <text:list text:style-name="id1-3-2-2-11-15-97">
                <text:list-item text:style-override="id1-3-2-2-11-15-97-1">
                  <text:number>3.</text:number>
                  <text:p text:style-name="al">Er is jaarlijks een maximaal subsidiebedrag te verdelen. Dit heet het subsidieplafond. Wij verdelen dit subsidiebedrag onder de toegekende aanvragers aan de hand van de ‘Gelijke verdeling subsidiebedrag”-methode.</text:p>
                </text:list-item>
              </text:list>
              <text:p text:style-name="al"/>
              <text:p text:style-name="al">
              <text:span text:style-name="nadrukvet">Artikel 7 Wat doet u met het aanvraagformulier?</text:span>
            </text:p>
              <text:list text:style-name="id1-3-2-2-11-15-100">
                <text:list-item text:style-override="id1-3-2-2-11-15-100-1">
                  <text:number>1.</text:number>
                  <text:p text:style-name="al">U vindt het aanvraagformulier voor deze subsidie op <text:a xlink:href="http://www.s-hertogenbosch.nl/subsidies.html" xlink:type="simple">www.s-hertogenbosch.nl/subsidies.html</text:a></text:p>
                </text:list-item>
              </text:list>
              <text:list text:style-name="id1-3-2-2-11-15-101">
                <text:list-item text:style-override="id1-3-2-2-11-15-101-1">
                  <text:number>2.</text:number>
                  <text:p text:style-name="al">Na het invullen van de aanvraag kunt u deze naar het college mailen of per post opsturen. Bij inhoudelijke vragen kunt u contact opnemen met de contactpersoon onderaan deze subsidieregeling.</text:p>
                </text:list-item>
              </text:list>
              <text:p text:style-name="al"/>
              <text:p text:style-name="al">
              <text:span text:style-name="nadrukvet">Artikel 8 Tot slot</text:span>
            </text:p>
              <text:p text:style-name="al">Hieronder staat een aantal juridische onderdelen van de subsidieregeling:</text:p>
              <text:list text:style-name="id1-3-2-2-11-15-105">
                <text:list-item text:style-override="id1-3-2-2-11-15-105-1">
                  <text:number>1.</text:number>
                  <text:p text:style-name="al">Deze subsidieregeling gaat in op 1 januari 2020.</text:p>
                </text:list-item>
              </text:list>
              <text:list text:style-name="id1-3-2-2-11-15-106">
                <text:list-item text:style-override="id1-3-2-2-11-15-106-1">
                  <text:number>2.</text:number>
                  <text:p text:style-name="al">Deze subsidieregeling vervalt op 1 januari 2021.</text:p>
                </text:list-item>
              </text:list>
              <text:list text:style-name="id1-3-2-2-11-15-107">
                <text:list-item text:style-override="id1-3-2-2-11-15-107-1">
                  <text:number>3.</text:number>
                  <text:p text:style-name="al">Het college van burgemeester en wethouders van ’s-Hertogenbosch stelt deze subsidieregeling jaarlijks (veranderd of onveranderd) vast. Daarna publiceert het college de vastgestelde subsidieregelingen en de maximale subsidiebedragen voor het komende jaar.</text:p>
                </text:list-item>
              </text:list>
              <text:list text:style-name="id1-3-2-2-11-15-108">
                <text:list-item text:style-override="id1-3-2-2-11-15-108-1">
                  <text:number>4.</text:number>
                  <text:p text:style-name="al">Deze subsidieregeling heet: Subsidieregeling Heemkundekringen 2020.</text:p>
                </text:list-item>
              </text:list>
              <text:list text:style-name="id1-3-2-2-11-15-109">
                <text:list-item text:style-override="id1-3-2-2-11-15-109-1">
                  <text:number>5.</text:number>
                  <text:p text:style-name="al">Bij deze subsidieregeling is de Algemene subsidieverordening ’s-Hertogenbosch (ASV) van kracht.</text:p>
                </text:list-item>
              </text:list>
              <text:p text:style-name="al"/>
              <text:p text:style-name="al">
              <text:span text:style-name="nadrukvet">Contactpersoon</text:span>
            </text:p>
              <text:p text:style-name="al">Gemeente ‘s-Hertogenbosch</text:p>
              <text:p text:style-name="al">Femke van Hest</text:p>
              <text:p text:style-name="al">Tel.: (073) 615 5856</text:p>
              <text:p text:style-name="al">E-mail <text:a xlink:href="mailto:f.vanhest@s-hertogenbosch.nl" xlink:type="simple">f.vanhest@s-hertogenbosch.nl</text:a></text:p>
              <text:p text:style-name="al"/>
              <text:p text:style-name="al">
              <text:span text:style-name="nadrukvet">Subsidieregeling Cultuurfonds “Landelijk onderscheidend” 2020</text:span>
            </text:p>
              <text:p text:style-name="al"/>
              <text:p text:style-name="al">Deze regeling is voor projecten op het gebied van kunst. Binnen de subsidieregeling Landelijk Onderscheidend kan vanaf €15.000 tot en met €100.000 subsidie aangevraagd worden.</text:p>
              <text:p text:style-name="al"/>
              <text:p text:style-name="al">
              <text:span text:style-name="nadrukvet">Artikel 1 Hoofddoel van deze subsidieregeling</text:span>
            </text:p>
              <text:p text:style-name="al">Het doel van deze subsidie is het versterken van landelijk onderscheidend cultureel aanbod in de gemeente ’s-Hertogenbosch en daarmee het versterken van het “merk” ’s-Hertogenbosch voor bewoners, bezoekers en bedrijven.</text:p>
              <text:p text:style-name="al"/>
              <text:p text:style-name="al">
              <text:span text:style-name="nadrukvet">Artikel 2 Begripsbepalingen</text:span>
            </text:p>
              <text:p text:style-name="al">In dit artikel leggen we een aantal woorden uit:</text:p>
              <text:list text:style-name="id1-3-2-2-11-15-126">
                <text:list-item text:style-override="id1-3-2-2-11-15-126-1">
                  <text:number>1.</text:number>
                  <text:p text:style-name="al">
                  <text:span text:style-name="nadrukcur">Aanvraagronde:</text:span> de periode waarin aanvragen in behandeling worden genomen en beoordeeld worden.</text:p>
                </text:list-item>
              </text:list>
              <text:list text:style-name="id1-3-2-2-11-15-127">
                <text:list-item text:style-override="id1-3-2-2-11-15-127-1">
                  <text:number>2.</text:number>
                  <text:p text:style-name="al">
                  <text:span text:style-name="nadrukcur">Aanvrager:</text:span> een organisatie die een schriftelijk verzoek voor subsidie indient.</text:p>
                </text:list-item>
              </text:list>
              <text:list text:style-name="id1-3-2-2-11-15-128">
                <text:list-item text:style-override="id1-3-2-2-11-15-128-1">
                  <text:number>3.</text:number>
                  <text:p text:style-name="al">
                  <text:span text:style-name="nadrukcur">ASV: </text:span>Algemene Subsidieverordening ‘s-Hertogenbosch</text:p>
                </text:list-item>
              </text:list>
              <text:list text:style-name="id1-3-2-2-11-15-129">
                <text:list-item text:style-override="id1-3-2-2-11-15-129-1">
                  <text:number>4.</text:number>
                  <text:p text:style-name="al">
                  <text:span text:style-name="nadrukcur">Commissie Bosch’ Cultuursysteem of Commissie BC:</text:span> de adviescommissie die het college van burgemeester en wethouders adviseert over aanvragen ingediend op grond van deze subsidieregeling.</text:p>
                </text:list-item>
              </text:list>
              <text:list text:style-name="id1-3-2-2-11-15-130">
                <text:list-item text:style-override="id1-3-2-2-11-15-130-1">
                  <text:number>5.</text:number>
                  <text:p text:style-name="al">
                  <text:span text:style-name="nadrukcur">Cultureel aanbod: </text:span>activiteiten die plaatsvinden op het gebied van kunst. </text:p>
                </text:list-item>
              </text:list>
              <text:list text:style-name="id1-3-2-2-11-15-131">
                <text:list-item text:style-override="id1-3-2-2-11-15-131-1">
                  <text:number>6.</text:number>
                  <text:p text:style-name="al">
                  <text:span text:style-name="nadrukcur">Kunst:</text:span> alle kunstdisciplines en combinaties ervan.</text:p>
                </text:list-item>
              </text:list>
              <text:list text:style-name="id1-3-2-2-11-15-132">
                <text:list-item text:style-override="id1-3-2-2-11-15-132-1">
                  <text:number>7.</text:number>
                  <text:p text:style-name="al">
                  <text:span text:style-name="nadrukcur">Project:</text:span> een op zichzelf staande activiteit op het gebied van kunst met duidelijk begin- en eindpunt, die plaatsvindt in de gemeente ‘s-Hertogenbosch.</text:p>
                </text:list-item>
              </text:list>
              <text:list text:style-name="id1-3-2-2-11-15-133">
                <text:list-item text:style-override="id1-3-2-2-11-15-133-1">
                  <text:number>8.</text:number>
                  <text:p text:style-name="al">
                  <text:span text:style-name="nadrukcur">Secretaris:</text:span> beleidsmedewerker van de gemeente die aanvragen op grond van deze regeling in behandeling neemt. De secretaris ondersteunt ook de Commissie BC.</text:p>
                </text:list-item>
              </text:list>
              <text:list text:style-name="id1-3-2-2-11-15-134">
                <text:list-item text:style-override="id1-3-2-2-11-15-134-1">
                  <text:number>9.</text:number>
                  <text:p text:style-name="al">
                  <text:span text:style-name="nadrukcur">Subsidieplafond</text:span>: het bedrag dat tijdens een bepaald tijdvak maximaal beschikbaar is voor deze subsidieregeling. De gemeenteraad stelt dit subsidieplafond jaarlijks vast bij de vaststelling van de begroting.</text:p>
                </text:list-item>
              </text:list>
              <text:list text:style-name="id1-3-2-2-11-15-135">
                <text:list-item text:style-override="id1-3-2-2-11-15-135-1">
                  <text:number>10.</text:number>
                  <text:p text:style-name="al">
                  <text:span text:style-name="nadrukcur">Het college: </text:span>het college van burgemeester en wethouders.</text:p>
                </text:list-item>
              </text:list>
              <text:p text:style-name="al"/>
              <text:p text:style-name="al">
              <text:span text:style-name="nadrukvet">Artikel 3 Voorwaarden</text:span>
            </text:p>
              <text:p text:style-name="al">Uw project komt alleen in aanmerking voor subsidie als het voldoet aan alle volgende voorwaarden:</text:p>
              <text:list text:style-name="id1-3-2-2-11-15-139">
                <text:list-item text:style-override="id1-3-2-2-11-15-139-1">
                  <text:number>1.</text:number>
                  <text:p text:style-name="al">Uw project draagt bij aan de bovenstedelijke bekendheid van ’s-Hertogenbosch als cultuurstad.</text:p>
                </text:list-item>
              </text:list>
              <text:list text:style-name="id1-3-2-2-11-15-140">
                <text:list-item text:style-override="id1-3-2-2-11-15-140-1">
                  <text:number>2.</text:number>
                  <text:p text:style-name="al">Uw project heeft inhoudelijk en/of organisatorisch een substantiële link met de gemeente ’s-Hertogenbosch.</text:p>
                </text:list-item>
              </text:list>
              <text:list text:style-name="id1-3-2-2-11-15-141">
                <text:list-item text:style-override="id1-3-2-2-11-15-141-1">
                  <text:number>3.</text:number>
                  <text:p text:style-name="al">Uw project heeft artistieke zeggingskracht. Dit wordt beoordeeld op o.a. verbeeldingskracht, artistieke vernieuwing, artistiek vakmanschap en artistieke (door-)ontwikkelingsmogelijkheden.</text:p>
                </text:list-item>
              </text:list>
              <text:list text:style-name="id1-3-2-2-11-15-142">
                <text:list-item text:style-override="id1-3-2-2-11-15-142-1">
                  <text:number>4.</text:number>
                  <text:p text:style-name="al">Uw project heeft organisatorische kwaliteit. Dit wordt beoordeeld op o.a. de kwaliteit die blijkt uit uw projectbeschrijving, het aantoonbare organisatorische niveau van u of uw organisatie en de mate van cultureel ondernemerschap.</text:p>
                </text:list-item>
              </text:list>
              <text:list text:style-name="id1-3-2-2-11-15-143">
                <text:list-item text:style-override="id1-3-2-2-11-15-143-1">
                  <text:number>5.</text:number>
                  <text:p text:style-name="al">Uw project bereikt het beoogde publiek: het publieksbereik staat in redelijke verhouding tot de beoogde resultaten/doelstellingen van dit fonds en tot de totaalbegroting van het project.</text:p>
                </text:list-item>
              </text:list>
              <text:list text:style-name="id1-3-2-2-11-15-144">
                <text:list-item text:style-override="id1-3-2-2-11-15-144-1">
                  <text:number>6.</text:number>
                  <text:p text:style-name="al">Het aanvraagbedrag staat in redelijke verhouding tot:</text:p>
                  <text:p text:style-name="al">a. de mate waaraan uw project aan de voorwaarden uit deze regeling voldoet;</text:p>
                  <text:p text:style-name="al">b. andere inkomstenstromen zoals eigen inkomsten of subsidies die u met uw project binnenhaalt;</text:p>
                  <text:p text:style-name="al">c. tot de totale begroting van uw project.</text:p>
                </text:list-item>
              </text:list>
              <text:list text:style-name="id1-3-2-2-11-15-145">
                <text:list-item text:style-override="id1-3-2-2-11-15-145-1">
                  <text:number>7.</text:number>
                  <text:p text:style-name="al">uw project is kansrijk voor doorontwikkeling in de komende jaren en heeft zo een meerjarig perspectief.</text:p>
                </text:list-item>
              </text:list>
              <text:p text:style-name="al"/>
              <text:p text:style-name="al">
              <text:span text:style-name="nadrukvet">Artikel 4 Weigeringsgronden</text:span>
            </text:p>
              <text:p text:style-name="al">Uw subsidieaanvraag wordt afgewezen als:</text:p>
              <text:p text:style-name="al">1. uw aanvraag niet voldoet aan deze regeling of aan de ASV;</text:p>
              <text:p text:style-name="al">2. de totaalbegroting van het project waarvoor u subsidie aanvraagt minder dan €100.000 bedraagt;</text:p>
              <text:p text:style-name="al">3. het vastgestelde subsidieplafond of een gereserveerd deel daarvan voor deze regeling is bereikt;</text:p>
              <text:p text:style-name="al">4. uw project alleen gefinancierd wordt vanuit deze subsidieregeling;</text:p>
              <text:p text:style-name="al">5. uw project inhoudelijk en/of organisatorisch geen substantiële link heeft met ’s-Hertogenbosch;</text:p>
              <text:p text:style-name="al">6. uw project voor wat betreft inhoud en/of kwaliteit te weinig onderscheidend is van het bestaande cultureel aanbod in de gemeente ’s-Hertogenbosch;</text:p>
              <text:p text:style-name="al">7. uw project in inhoud en/of kwaliteit te weinig onderscheidend is van reguliere activiteiten waar u met de gemeente ’s-Hertogenbosch al subsidieafspraken over heeft;</text:p>
              <text:p text:style-name="al">8. u als aanvrager niet kunt aantonen met het project geen winstoogmerk te hebben;</text:p>
              <text:p text:style-name="al">9. uw project een traditionele jubileumactiviteit is.</text:p>
              <text:p text:style-name="al"/>
              <text:p text:style-name="al">
              <text:span text:style-name="nadrukvet">Artikel 5 Reserveringen binnen het subsidieplafond en overheveling</text:span>
            </text:p>
              <text:list text:style-name="id1-3-2-2-11-15-160">
                <text:list-item text:style-override="id1-3-2-2-11-15-160-1">
                  <text:number>1.</text:number>
                  <text:p text:style-name="al">Het subsidieplafond dat voor deze regeling per jaar beschikbaar is, verdelen we gelijkelijk over de tweejaarlijkse aanvraagrondes.</text:p>
                </text:list-item>
              </text:list>
              <text:list text:style-name="id1-3-2-2-11-15-161">
                <text:list-item text:style-override="id1-3-2-2-11-15-161-1">
                  <text:number>2.</text:number>
                  <text:p text:style-name="al">Indien er budget uit de eerste aanvraagronde van deze subsidieregeling overblijft, dan wordt dit overgeheveld naar de volgende aanvraagronde.</text:p>
                </text:list-item>
              </text:list>
              <text:p text:style-name="al"/>
              <text:p text:style-name="al">
              <text:span text:style-name="nadrukvet">Artikel 6 Voorbereidend traject</text:span>
            </text:p>
              <text:p text:style-name="al">Voor aanvragen uit deze regeling is een (niet verplicht) voorbereidend traject ingericht. Een kennismakingsgesprek met de Commissie BC is onderdeel van het voorbereidend traject. Tijdens dit gesprek kunt u uw idee in ruwe vorm pitchen. Mede vanwege het belang van dit kennismakingsgesprek wordt de aanvrager ten zeerste aangeraden het voorbereidend traject te doorlopen. Hiervoor doet u een digitale aanmelding (zie artikel 8) minimaal één maand vóór de deadline van de desbetreffende aanvraagronde. De secretaris informeert u dan over de vervolgstappen. Meer informatie over de verschillende procedures staat in de procedurebeschrijving.</text:p>
              <text:p text:style-name="al"/>
              <text:p text:style-name="al">
              <text:span text:style-name="nadrukvet">Artikel 7 Deadlines, besluitvorming en besluitvormingstermijn</text:span>
            </text:p>
              <text:p text:style-name="al">Aanvragen worden twee keer per jaar in behandeling genomen. De deadlines van deze aanvraagrondes zijn 1 april en 1 oktober. Uiterlijk 8 weken na het verstrijken van de deadline is het besluit aan de aanvrager kenbaar gemaakt.</text:p>
              <text:p text:style-name="al">a. Per aanvraag brengt de Commissie BC een advies uit.</text:p>
              <text:p text:style-name="al">b. Voor de advisering weegt de Commissie BC de aanvragen per subsidieronde tegen elkaar af aan de hand van de voorwaarden en het hoofddoel zoals vastgesteld in deze regeling.</text:p>
              <text:p text:style-name="al">c. De vergadering van de Commissie BC is besloten.</text:p>
              <text:p text:style-name="al"/>
              <text:p text:style-name="al">
              <text:span text:style-name="nadrukvet">Artikel 8 Eerst aanmelding subsidieaanvraag, daarna indienen subsidieaanvraag</text:span>
            </text:p>
              <text:list text:style-name="id1-3-2-2-11-15-173">
                <text:list-item text:style-override="id1-3-2-2-11-15-173-1">
                  <text:number>1.</text:number>
                  <text:p text:style-name="al">Iedere subsidieaanvraag start met een digitale aanmelding via het <text:a xlink:href="https://formulieren.s-hertogenbosch.nl/formulier/nl-NL/Burgerzaken/scCWS06.aspx/fCWS06_Inleiding" xlink:type="simple">digitale aanmeldformulier</text:a> te vinden op <text:a xlink:href="http://www.s-hertogenbosch.nl/cultuurfondsen" xlink:type="simple">www.s-hertogenbosch.nl/cultuurfondsen</text:a>. Vanaf daar begeleiden we u in het proces.</text:p>
                </text:list-item>
              </text:list>
              <text:list text:style-name="id1-3-2-2-11-15-174">
                <text:list-item text:style-override="id1-3-2-2-11-15-174-1">
                  <text:number>2.</text:number>
                  <text:p text:style-name="al">Als u het voorbereidend traject wil doorlopen, vult u de digitale aanmelding minimaal een maand vóór de deadline van de uiteindelijke aanvraag in.</text:p>
                </text:list-item>
              </text:list>
              <text:list text:style-name="id1-3-2-2-11-15-175">
                <text:list-item text:style-override="id1-3-2-2-11-15-175-1">
                  <text:number>3.</text:number>
                  <text:p text:style-name="al">Een aanvraag wordt pas als compleet beschouwd indien het de volgende onderdelen bevat:</text:p>
                  <text:p text:style-name="al">a. Een ‘aanbiedingsbrief’ als oplegger, gericht aan het college van B&amp;W, waarin u simpelweg aangeeft dat u subsidie aanvraagt uit deze regeling en voor welk bedrag. Deze aanbiedingsbrief bevat een handtekening van een door de organisatie bevoegd persoon of orgaan.</text:p>
                  <text:p text:style-name="al">b. Een projectplan</text:p>
                  <text:p text:style-name="al">c. Een marketing- en communicatieplan</text:p>
                  <text:p text:style-name="al">d. Een monitorings- en evaluatieplan</text:p>
                  <text:p text:style-name="al">e. Een begroting met toelichting</text:p>
                </text:list-item>
              </text:list>
              <text:list text:style-name="id1-3-2-2-11-15-176">
                <text:list-item text:style-override="id1-3-2-2-11-15-176-1">
                  <text:number>4.</text:number>
                  <text:p text:style-name="al">Om uw aanvraag kracht bij te zetten kunt u bevestigingen, intentieverklaringen en dergelijken van investeerders en/of samenwerkingspartners ook opnemen in uw aanvraag.</text:p>
                </text:list-item>
              </text:list>
              <text:list text:style-name="id1-3-2-2-11-15-177">
                <text:list-item text:style-override="id1-3-2-2-11-15-177-1">
                  <text:number>5.</text:number>
                  <text:p text:style-name="al">Een subsidieaanvraag wordt digitaal aangeleverd, in de vorm van één (PDF-)bestand. Instructies voor het indienen ontvangt u na het invullen van het digitale aanmeldingsformulier.</text:p>
                </text:list-item>
              </text:list>
              <text:p text:style-name="al"/>
              <text:p text:style-name="al">
              <text:span text:style-name="nadrukvet">Artikel 9 Na afloop van het project: de vaststelling subsidie</text:span>
            </text:p>
              <text:list text:style-name="id1-3-2-2-11-15-180">
                <text:list-item text:style-override="id1-3-2-2-11-15-180-1">
                  <text:number>1.</text:number>
                  <text:p text:style-name="al">De subsidieontvanger dient uiterlijk 8 weken na de 1e van de maand na de afronding van het project een aanvraag tot vaststelling in zoals in de ASV in artikel 17 en 18 omschreven.</text:p>
                </text:list-item>
              </text:list>
              <text:list text:style-name="id1-3-2-2-11-15-181">
                <text:list-item text:style-override="id1-3-2-2-11-15-181-1">
                  <text:number>2.</text:number>
                  <text:p text:style-name="al">Deze aanvraag tot vaststelling bevat naast wat in de ASV omschreven wordt ook een beschrijving van de uitkomsten op de punten die u noemde in het monitorings- en evaluatieplan van uw oorspronkelijke aanvraag.</text:p>
                </text:list-item>
              </text:list>
              <text:list text:style-name="id1-3-2-2-11-15-182">
                <text:list-item text:style-override="id1-3-2-2-11-15-182-1">
                  <text:number>3.</text:number>
                  <text:p text:style-name="al">Het verslag bevat een handtekening van een door de organisatie bevoegd persoon of orgaan.</text:p>
                </text:list-item>
              </text:list>
              <text:p text:style-name="al"/>
              <text:p text:style-name="al">
              <text:span text:style-name="nadrukvet">Artikel 10 Tot slot</text:span>
            </text:p>
              <text:p text:style-name="al">Hieronder staat een aantal juridische onderdelen van de subsidieregeling:</text:p>
              <text:list text:style-name="id1-3-2-2-11-15-186">
                <text:list-item text:style-override="id1-3-2-2-11-15-186-1">
                  <text:number>1.</text:number>
                  <text:p text:style-name="al">Deze subsidieregeling gaat in op 1 januari 2020.</text:p>
                </text:list-item>
              </text:list>
              <text:list text:style-name="id1-3-2-2-11-15-187">
                <text:list-item text:style-override="id1-3-2-2-11-15-187-1">
                  <text:number>2.</text:number>
                  <text:p text:style-name="al">Deze subsidieregeling vervalt op 1 januari 2021.</text:p>
                </text:list-item>
              </text:list>
              <text:list text:style-name="id1-3-2-2-11-15-188">
                <text:list-item text:style-override="id1-3-2-2-11-15-188-1">
                  <text:number>3.</text:number>
                  <text:p text:style-name="al">Het college van burgemeester en wethouders van ’s-Hertogenbosch stelt deze subsidieregeling jaarlijks (veranderd of onveranderd) vast. Daarna publiceert het college de subsidieregelingen en de maximale subsidiebedragen voor het komende jaar.</text:p>
                </text:list-item>
              </text:list>
              <text:list text:style-name="id1-3-2-2-11-15-189">
                <text:list-item text:style-override="id1-3-2-2-11-15-189-1">
                  <text:number>4.</text:number>
                  <text:p text:style-name="al">Deze subsidieregeling heet: Subsidieregeling Cultuurfonds “Landelijk Onderscheidend” 2020.</text:p>
                </text:list-item>
              </text:list>
              <text:list text:style-name="id1-3-2-2-11-15-190">
                <text:list-item text:style-override="id1-3-2-2-11-15-190-1">
                  <text:number>5.</text:number>
                  <text:p text:style-name="al">Bij deze subsidieregeling is de Algemene subsidieverordening ’s-Hertogenbosch (ASV) van kracht.</text:p>
                </text:list-item>
              </text:list>
              <text:list text:style-name="id1-3-2-2-11-15-191">
                <text:list-item text:style-override="id1-3-2-2-11-15-191-1">
                  <text:number>6.</text:number>
                  <text:p text:style-name="al">We publiceren bij gehonoreerde subsidies de aanvragen zoals ingediend en het daarbij behorende advies van de Commissie BC. Als u een aanvraag indient, stemt u hiermee in.</text:p>
                </text:list-item>
              </text:list>
              <text:p text:style-name="al"/>
              <text:p text:style-name="al">
              <text:span text:style-name="nadrukvet">Toelichting cultuurfonds ‘Landelijk onderscheidend’ 2020</text:span>
            </text:p>
              <text:p text:style-name="al"/>
              <text:p text:style-name="al">
              <text:span text:style-name="nadrukvet">Toelichting op artikel 1 Hoofddoel van de subsidieregeling</text:span>
            </text:p>
              <text:p text:style-name="al">Met landelijk onderscheidend cultureel aanbod bedoelen wij aanbod dat zijn effect heeft en aandacht trekt tot (ver) buiten ’s-Hertogenbosch. Dit zorgt ervoor dat ’s-Hertogenbosch als culturele stad met een aantrekkelijk, innovatief en dynamisch cultureel klimaat op de kaart gezet. Daarmee wordt de ’s-Hertogenbosch als merk versterkt.</text:p>
              <text:p text:style-name="al"/>
              <text:p text:style-name="al">
              <text:span text:style-name="nadrukvet">Toelichting op artikel 2 Voorwaarden</text:span>
            </text:p>
              <text:section text:name="table_id1-3-2-2-11-15-199" text:style-name="table">
                <text:p text:style-name="table_top"/>
                <table:table table:style-name="tgroup">
                  <table:table-column table:style-name="id1-3-2-2-11-15-199-1-1"/>
                  <table:table-column table:style-name="id1-3-2-2-11-15-199-1-2"/>
                  <table:table-row table:style-name="row">
                    <table:table-cell table:style-name="entry" table:number-rows-spanned="1" table:number-columns-spanned="1">
                      <text:p text:style-name="table_al">Lid 1</text:p>
                    </table:table-cell>
                    <table:table-cell table:style-name="entry" table:number-rows-spanned="1" table:number-columns-spanned="1">
                      <text:p text:style-name="table_al">Bovenstedelijke bekendheid betekent dat de effecten van uw project aandacht trekken tot (ver) buiten ’s-Hertogenbosch. Zorg ervoor dat u in uw aanvraag concreet maakt hoe u dit bovenstedelijke effect gaat bereiken. Dat betekent niet alleen het stellen van ambities in uw aanvraag, maar ook het stellen van een geloofwaardig kader om de commissie BC ervan te overtuigen dat u ook in staat bent (gebleken) dit soort ambities te verwezenlijken. U heeft wellicht ervaring met het opzetten van projecten met dergelijke bovenstedelijke weerslag, of de artistieke invloed van medewerkers of deelnemers aan uw project is bewezen. Mocht u bovenstaande niet aan kunnen tonen, willen wij u wijzen op de mogelijkheid vanuit de andere cultuurfondsen hiernaar op te bouwen.</text:p>
                    </table:table-cell>
                  </table:table-row>
                  <table:table-row table:style-name="row">
                    <table:table-cell table:style-name="entry" table:number-rows-spanned="1" table:number-columns-spanned="1">
                      <text:p text:style-name="table_al">Lid 3</text:p>
                    </table:table-cell>
                    <table:table-cell table:style-name="entry" table:number-rows-spanned="1" table:number-columns-spanned="1">
                      <text:p text:style-name="table_al">Artistieke zeggingskracht heeft betrekking op de artistieke kwaliteit van het project. Om de term artistieke zeggingskracht grijpbaarder te maken, beschrijven we in de regeling hiervoor een aantal criteria:</text:p>
                      <text:p text:style-name="table_al">Verbeeldingskracht is de fantasie, de verbeeldende kwaliteiten, de originaliteit en de artistieke signatuur die uit het plan naar voren komt.</text:p>
                      <text:p text:style-name="table_al">Vernieuwing is de artistieke originaliteit en de ontwikkeling daarvan. </text:p>
                      <text:p text:style-name="table_al">Vakmanschap is de ambachtelijke vaardigheid van de betrokken kunstenaars. Vergeet bijvoorbeeld niet te vermelden dat u een vakopleiding heeft gevolgd.</text:p>
                      <text:p text:style-name="table_al">Doorontwikkelingsmogelijkheden is dat u of uw project kan uitgroeien/evalueren tot meer dan een eenmalig project. Hoe hoger het aanvraagbedrag uit deze regeling, hoe belangrijker deze potentie tot doorontwikkeling wordt. Het gaat dan niet persé om een vervolgeditie van hetzelfde project.</text:p>
                    </table:table-cell>
                  </table:table-row>
                  <table:table-row table:style-name="row">
                    <table:table-cell table:style-name="entry" table:number-rows-spanned="1" table:number-columns-spanned="1">
                      <text:p text:style-name="table_al">Lid 4</text:p>
                    </table:table-cell>
                    <table:table-cell table:style-name="entry" table:number-rows-spanned="1" table:number-columns-spanned="1">
                      <text:p text:style-name="table_al">Organisatorische kwaliteit heeft betrekking op de organisatorische kracht en ervaring van de aanvrager. Dit blijkt o.a. uit aantoonbare ervaring en de kwaliteit van uw projectbeschrijving: een realistisch ontwerp, een duidelijke beschrijving en een concrete uitwerking het plan. Onder cultureel ondernemerschap verstaan wij meer dan alleen het vinden van manieren om ‘meer de eigen broek op te houden’. Het gaat dan ook over innovatieve manieren om nieuwe en/of grotere publieksstromen aan te trekken of om het aantrekken van tactische (samenwerkings-)partners. Een gedegen marketing- en communicatieplan en een doordacht monitorings- en evaluatieplan passen bij goed cultureel ondernemerschap. Het wordt duidelijk dat u concreet heeft nagedacht over wie u wil bereiken en hoe u dat gaat doen. Het marketing- en communicatieplan gaat vanzelfsprekend verder dan het noemen van een postercampagne of een nog op te richten Facebookpagina. In het monitorings- en evaluatieplan worden suggesties gedaan voor hoe u kan meten of en hoe de in het plan gestelde doelen bereikt zijn. Zo kunt u na het afronden van het project een – ook feitelijk onderbouwd – antwoord geven op de vraag: “Zijn de doelen die u in het projectplan stelde behaald?”</text:p>
                    </table:table-cell>
                  </table:table-row>
                  <table:table-row table:style-name="row">
                    <table:table-cell table:style-name="entry" table:number-rows-spanned="1" table:number-columns-spanned="1">
                      <text:p text:style-name="table_al">Lid 6</text:p>
                    </table:table-cell>
                    <table:table-cell table:style-name="entry" table:number-rows-spanned="1" table:number-columns-spanned="1">
                      <text:p text:style-name="table_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text:p>
                      <text:p text:style-name="table_al">Hoewel het de aanvraag natuurlijk kracht bij kan zetten, hoeft u bij de aanvraag nog geen toezegging te overleggen van de andere financiers. Geef in de aanvraag wel aan of gelden wel/niet zijn toegekend. </text:p>
                    </table:table-cell>
                  </table:table-row>
                </table:table>
                <text:p text:style-name="table_bottom"/>
              </text:section>
              <text:p text:style-name="al"/>
              <text:p text:style-name="al">
              <text:span text:style-name="nadrukvet">Toelichting op artikel 4 Weigeringsgronden</text:span>
            </text:p>
              <text:section text:name="table_id1-3-2-2-11-15-202" text:style-name="table">
                <text:p text:style-name="table_top"/>
                <table:table table:style-name="tgroup">
                  <table:table-column table:style-name="id1-3-2-2-11-15-202-1-1"/>
                  <table:table-column table:style-name="id1-3-2-2-11-15-202-1-2"/>
                  <table:table-row table:style-name="row">
                    <table:table-cell table:style-name="entry" table:number-rows-spanned="1" table:number-columns-spanned="1">
                      <text:p text:style-name="table_al">Lid 6</text:p>
                    </table:table-cell>
                    <table:table-cell table:style-name="entry" table:number-rows-spanned="1" table:number-columns-spanned="1">
                      <text:p text:style-name="table_al">Wij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ij voorkomen dat projecten van ‘elders’, simpelweg gekopieerd worden in ’s-Hertogenbosch.</text:p>
                    </table:table-cell>
                  </table:table-row>
                  <table:table-row table:style-name="row">
                    <table:table-cell table:style-name="entry" table:number-rows-spanned="1" table:number-columns-spanned="1">
                      <text:p text:style-name="table_al">Lid 7</text:p>
                    </table:table-cell>
                    <table:table-cell table:style-name="entry" table:number-rows-spanned="1" table:number-columns-spanned="1">
                      <text:p text:style-name="table_al">Vanuit de cultuurfondsen willen wij projecten ondersteunen die zich onderscheiden van het bestaande aanbod. Zo geven wij nieuwe impulsen aan het Bossche culturele veld. Geef in uw aanvraag een duidelijk beeld van het speelveld waarin uw project zich bevindt en hoe uw project zich binnen dat veld onderscheidt. Een aantal voorbeelden:</text:p>
                      <text:p text:style-name="table_al">Wij willen weten of, hoe en waarom u een nieuwe kunstendiscipline in ’s-Hertogenbosch inbrengt.</text:p>
                      <text:p text:style-name="table_al">Is er in ’s-Hertogenbosch binnen een bepaalde discipline een florerende amateurscene en een goed professioneel klimaat, maar niets daartussen? Beschrijf het ‘gat’ dat u op gaat vullen met uw project en hoe en waarom u dat doet.</text:p>
                      <text:p text:style-name="table_al">Gaat u iets doen dat in ’s-Hertogenbosch al gebeurt, maar gaat u het simpelweg veel beter uitvoeren dan het bestaande aanbod? Beschrijf waarom dat nodig is en hoe u het gaat doen. </text:p>
                    </table:table-cell>
                  </table:table-row>
                  <table:table-row table:style-name="row">
                    <table:table-cell table:style-name="entry" table:number-rows-spanned="1" table:number-columns-spanned="1">
                      <text:p text:style-name="table_al">Lid 8</text:p>
                    </table:table-cell>
                    <table:table-cell table:style-name="entry" table:number-rows-spanned="1" table:number-columns-spanned="1">
                      <text:p text:style-name="table_al">Ontvangt u vanuit de culturele afdeling van de gemeente ‘s-Hertogenbosch al subsidie voor bepaalde activiteiten, bijvoorbeeld vanuit de amateurkunstenregeling of omdat u in de BCB zit? Dan moet het project waarvoor u subsidie aanvraagt significant verschillen van de activiteiten waarvoor u al subsidie ontvangt. Hier zijn de hierboven bij lid 7 genoemde voorbeelden weer bruikbaar: u kunt iets volstrekt nieuws gaan doen (nieuwe discipline), u kunt iets gaan doen op een geheel nieuw niveau (amateur – prof of daar tussenin), u kunt iets op een veel hoger kwaliteitsniveau gaan uitvoeren.</text:p>
                    </table:table-cell>
                  </table:table-row>
                  <table:table-row table:style-name="row">
                    <table:table-cell table:style-name="entry" table:number-rows-spanned="1" table:number-columns-spanned="1">
                      <text:p text:style-name="table_al">Lid 9</text:p>
                    </table:table-cell>
                    <table:table-cell table:style-name="entry" table:number-rows-spanned="1" table:number-columns-spanned="1">
                      <text:p text:style-name="table_al">Wij willen voorkomen dat wij met gemeenschapsgeld persoonlijke gewin stimuleren en ontvangen daarom graag sluitende begrotingen voor projecten. Dat wil zeggen dat u evenveel kosten maakt, als dat u inkomsten ontvangt. Mocht u niet precies kunnen voorspellen of en hoeveel geld u over gaat houden of dat u misschien winst zou kunnen gaan maken met uw project, geef dan duidelijk aan wat met de mogelijke overschotten/winsten gaat gebeuren.</text:p>
                    </table:table-cell>
                  </table:table-row>
                </table:table>
                <text:p text:style-name="table_bottom"/>
              </text:section>
              <text:p text:style-name="al"/>
              <text:p text:style-name="al">
              <text:span text:style-name="nadrukvet">Subsidieregeling Cultuurfonds ‘Lokaal Effectief’ 2020</text:span>
            </text:p>
              <text:p text:style-name="al"/>
              <text:p text:style-name="al">Deze regeling is voor projecten op het gebied van kunst. Binnen de subsidieregeling Lokaal Effectief kan vanaf € 750,- tot en met € 40.000,- subsidie aangevraagd worden.</text:p>
              <text:p text:style-name="al"/>
              <text:p text:style-name="al">
              <text:span text:style-name="nadrukvet">Artikel 1 Hoofddoel van deze subsidieregeling</text:span>
            </text:p>
              <text:p text:style-name="al">Het doel van deze subsidieregeling is kunst en bewoners verbinden door bewoners te stimuleren actief kunst te maken.</text:p>
              <text:p text:style-name="al"/>
              <text:p text:style-name="al">
              <text:span text:style-name="nadrukvet">Artikel 2 Begripsbepalingen</text:span>
            </text:p>
              <text:list text:style-name="id1-3-2-2-11-15-212">
                <text:list-item text:style-override="id1-3-2-2-11-15-212-1">
                  <text:number>1.</text:number>
                  <text:p text:style-name="al">
                  <text:span text:style-name="nadrukcur">Aanvraagronde:</text:span> de periode waarin aanvragen vanaf € 2.000,- in behandeling worden genomen en beoordeeld worden.</text:p>
                </text:list-item>
              </text:list>
              <text:list text:style-name="id1-3-2-2-11-15-213">
                <text:list-item text:style-override="id1-3-2-2-11-15-213-1">
                  <text:number>2.</text:number>
                  <text:p text:style-name="al">
                  <text:span text:style-name="nadrukcur">Aanvrager:</text:span> een organisatie of natuurlijk persoon die een schriftelijk verzoek voor subsidie indient. </text:p>
                </text:list-item>
              </text:list>
              <text:list text:style-name="id1-3-2-2-11-15-214">
                <text:list-item text:style-override="id1-3-2-2-11-15-214-1">
                  <text:number>3.</text:number>
                  <text:p text:style-name="al">
                  <text:span text:style-name="nadrukcur">ASV: </text:span>Algemene Subsidieverordening ‘s-Hertogenbosch</text:p>
                </text:list-item>
              </text:list>
              <text:list text:style-name="id1-3-2-2-11-15-215">
                <text:list-item text:style-override="id1-3-2-2-11-15-215-1">
                  <text:number>4.</text:number>
                  <text:p text:style-name="al">
                  <text:span text:style-name="nadrukcur">Commissie Bosch’ Cultuursysteem of Commissie BC:</text:span> de adviescommissie die het college van burgemeester en wethouders adviseert over aanvragen ingediend op grond van deze subsidieregeling.</text:p>
                </text:list-item>
              </text:list>
              <text:list text:style-name="id1-3-2-2-11-15-216">
                <text:list-item text:style-override="id1-3-2-2-11-15-216-1">
                  <text:number>5.</text:number>
                  <text:p text:style-name="al">
                  <text:span text:style-name="nadrukcur">Cultureel aanbod: </text:span>activiteiten die plaatsvinden op het gebied van kunst.</text:p>
                </text:list-item>
              </text:list>
              <text:list text:style-name="id1-3-2-2-11-15-217">
                <text:list-item text:style-override="id1-3-2-2-11-15-217-1">
                  <text:number>6.</text:number>
                  <text:p text:style-name="al">
                  <text:span text:style-name="nadrukcur">Kunst:</text:span> alle kunstdisciplines en combinaties ervan.</text:p>
                </text:list-item>
              </text:list>
              <text:list text:style-name="id1-3-2-2-11-15-218">
                <text:list-item text:style-override="id1-3-2-2-11-15-218-1">
                  <text:number>7.</text:number>
                  <text:p text:style-name="al">
                  <text:span text:style-name="nadrukcur">Project: </text:span>een op zichzelf staande activiteit op het gebied van kunst met duidelijk begin- en eindpunt, die plaatsvindt in de gemeente ‘s-Hertogenbosch.</text:p>
                </text:list-item>
              </text:list>
              <text:list text:style-name="id1-3-2-2-11-15-219">
                <text:list-item text:style-override="id1-3-2-2-11-15-219-1">
                  <text:number>8.</text:number>
                  <text:p text:style-name="al">
                  <text:span text:style-name="nadrukcur">Secretaris: </text:span>beleidsmedewerker van de gemeente die aanvragen op grond van deze regeling in behandeling neemt. De secretaris ondersteunt ook de Commissie BC.</text:p>
                </text:list-item>
              </text:list>
              <text:list text:style-name="id1-3-2-2-11-15-220">
                <text:list-item text:style-override="id1-3-2-2-11-15-220-1">
                  <text:number>9.</text:number>
                  <text:p text:style-name="al">
                  <text:span text:style-name="nadrukcur">Subsidieplafond:</text:span> het bedrag dat tijdens een bepaald tijdvak maximaal beschikbaar is voor deze subsidieregeling. De gemeenteraad stelt dit subsidieplafond jaarlijks vast bij vaststelling van de begroting.</text:p>
                </text:list-item>
              </text:list>
              <text:list text:style-name="id1-3-2-2-11-15-221">
                <text:list-item text:style-override="id1-3-2-2-11-15-221-1">
                  <text:number>10.</text:number>
                  <text:p text:style-name="al">
                  <text:span text:style-name="nadrukcur">Het college:</text:span> het college van burgemeester en wethouders.</text:p>
                </text:list-item>
              </text:list>
              <text:p text:style-name="al"/>
              <text:p text:style-name="al">
              <text:span text:style-name="nadrukvet">Artikel 3 Voorwaarden</text:span>
            </text:p>
              <text:p text:style-name="al">Uw project komt alleen in aanmerking voor subsidie als het voldoet aan alle volgende voorwaarden:</text:p>
              <text:list text:style-name="id1-3-2-2-11-15-225">
                <text:list-item text:style-override="id1-3-2-2-11-15-225-1">
                  <text:number>1.</text:number>
                  <text:p text:style-name="al">In uw project staat cultuurparticipatie centraal: het stimuleert inwoners van ’s-Hertogenbosch om actief kunst te maken.</text:p>
                </text:list-item>
              </text:list>
              <text:list text:style-name="id1-3-2-2-11-15-226">
                <text:list-item text:style-override="id1-3-2-2-11-15-226-1">
                  <text:number>2.</text:number>
                  <text:p text:style-name="al"> Uw project heeft inhoudelijk en/of organisatorisch een substantiële link met de gemeente ’s-Hertogenbosch.</text:p>
                </text:list-item>
              </text:list>
              <text:list text:style-name="id1-3-2-2-11-15-227">
                <text:list-item text:style-override="id1-3-2-2-11-15-227-1">
                  <text:number>3.</text:number>
                  <text:p text:style-name="al">Uw project heeft artistieke zeggingskracht. Dit wordt beoordeeld op o.a. verbeeldingskracht, artistieke vernieuwing, artistiek vakmanschap en artistieke (door-)ontwikkelingsmogelijkheden.</text:p>
                </text:list-item>
              </text:list>
              <text:list text:style-name="id1-3-2-2-11-15-228">
                <text:list-item text:style-override="id1-3-2-2-11-15-228-1">
                  <text:number>4.</text:number>
                  <text:p text:style-name="al">Uw project heeft organisatorische kwaliteit. Dit wordt beoordeeld op o.a. de kwaliteit die blijkt uit uw projectbeschrijving, het aantoonbare organisatorische niveau van u of uw organisatie en de mate van cultureel ondernemerschap.</text:p>
                </text:list-item>
              </text:list>
              <text:list text:style-name="id1-3-2-2-11-15-229">
                <text:list-item text:style-override="id1-3-2-2-11-15-229-1">
                  <text:number>5.</text:number>
                  <text:p text:style-name="al">Uw project bereikt het beoogde publiek: het publieksbereik staat in redelijke verhouding tot de beoogde resultaten/doelstellingen van dit fonds en tot de totaalbegroting van het project.</text:p>
                </text:list-item>
              </text:list>
              <text:list text:style-name="id1-3-2-2-11-15-230">
                <text:list-item text:style-override="id1-3-2-2-11-15-230-1">
                  <text:number>6.</text:number>
                  <text:p text:style-name="al">Het aanvraagbedrag staat in redelijke verhouding tot:</text:p>
                  <text:p text:style-name="al">a. de mate waaraan uw project aan de voorwaarden uit deze regeling voldoet;</text:p>
                  <text:p text:style-name="al">b. andere inkomstenstromen zoals eigen inkomsten of subsidies die u met uw project binnenhaalt;</text:p>
                  <text:p text:style-name="al">c. tot de totale begroting van uw project.</text:p>
                </text:list-item>
              </text:list>
              <text:p text:style-name="al"/>
              <text:p text:style-name="al">
              <text:span text:style-name="nadrukvet">Artikel 4 Weigeringsgronden</text:span>
            </text:p>
              <text:p text:style-name="al">Uw subsidieaanvraag wordt afgewezen als:</text:p>
              <text:p text:style-name="al">1. uw aanvraag niet voldoet aan deze regeling of aan de ASV;</text:p>
              <text:p text:style-name="al">2. het vastgestelde subsidieplafond of een gereserveerd deel daarvan voor deze regeling is bereikt;</text:p>
              <text:p text:style-name="al">3. u als natuurlijk persoon een aanvraag indient voor een bedrag hoger dan € 5.000,-;</text:p>
              <text:p text:style-name="al">4. uw subsidieaanvraag € 2.000,- of meer bedraagt en uw project alleen gefinancierd wordt vanuit deze subsidieregeling;</text:p>
              <text:p text:style-name="al">5. uw project inhoudelijk en/of organisatorisch geen substantiële link heeft met de gemeente ’s-Hertogenbosch;</text:p>
              <text:p text:style-name="al">6. De uitvoerdatum van uw project onder de € 2.000,- niet binnen een redelijke termijn van de indiendatum van de aanvraag ligt;</text:p>
              <text:p text:style-name="al">7. uw project voor wat betreft inhoud en/of kwaliteit te weinig onderscheidend is van het bestaande cultureel aanbod in de gemeente ’s-Hertogenbosch;</text:p>
              <text:p text:style-name="al">8. uw project in inhoud en/of kwaliteit te weinig onderscheidend is van reguliere activiteiten waar u met de gemeente ’s-Hertogenbosch al subsidieafspraken over heeft;</text:p>
              <text:p text:style-name="al">9. u als aanvrager niet kunt aantonen met het project geen winstoogmerk te hebben;</text:p>
              <text:p text:style-name="al">10. uw project een traditionele jubileumactiviteit is.</text:p>
              <text:p text:style-name="al"/>
              <text:p text:style-name="al">
              <text:span text:style-name="nadrukvet">Artikel 5 Reserveringen binnen het subsidieplafond en overheveling</text:span>
            </text:p>
              <text:list text:style-name="id1-3-2-2-11-15-246">
                <text:list-item text:style-override="id1-3-2-2-11-15-246-1">
                  <text:number>1.</text:number>
                  <text:p text:style-name="al">Voor aanvragen tot € 2.000,- is maximaal een budget van 1/5 van het subsidieplafond van deze regeling beschikbaar.</text:p>
                </text:list-item>
              </text:list>
              <text:list text:style-name="id1-3-2-2-11-15-247">
                <text:list-item text:style-override="id1-3-2-2-11-15-247-1">
                  <text:number>2.</text:number>
                  <text:p text:style-name="al">Voor aanvragen vanaf € 2.000,- tot en met € 40.000,- is minimaal 4/5 van het subsidieplafond van deze regeling beschikbaar. Dit wordt gelijkelijk verdeeld over de tweejaarlijkse aanvraagrondes.</text:p>
                </text:list-item>
              </text:list>
              <text:list text:style-name="id1-3-2-2-11-15-248">
                <text:list-item text:style-override="id1-3-2-2-11-15-248-1">
                  <text:number>3.</text:number>
                  <text:p text:style-name="al">Indien er budget uit de eerste aanvraagronde van deze subsidieregeling overblijft, dan wordt dit overgeheveld naar de volgende aanvraagronde.</text:p>
                </text:list-item>
              </text:list>
              <text:p text:style-name="al"/>
              <text:p text:style-name="al">
              <text:span text:style-name="nadrukvet">Artikel 6 Voorbereidend traject</text:span>
            </text:p>
              <text:p text:style-name="al">U kunt, ook voor aanvragen tot en met € 1.999,- vooraf telefonisch contact met de secretaris opnemen.</text:p>
              <text:p text:style-name="al">Voor aanvragen vanaf € 2.000,- uit deze regeling is een (niet verplicht) voorbereidend traject ingericht. De aanvrager wordt ten zeerste aangeraden dit voorbereidend traject te doorlopen. Hiervoor doet men de digitale aanmelding (zie artikel 8) minimaal één maand vóór de deadline van de desbetreffende aanvraagronde. De secretaris informeert u dan over de vervolgstappen. Meer informatie over de verschillende procedures staat in de procedurebeschrijving.</text:p>
              <text:p text:style-name="al"/>
              <text:p text:style-name="al">
              <text:span text:style-name="nadrukvet">Artikel 7 – Deadlines, besluitvorming en besluitvormingstermijn</text:span>
            </text:p>
              <text:p text:style-name="al">De besluitvorming, eventuele deadlines en de besluitvormingstermijn zijn afhankelijk van het aanvraagbedrag. Het grote verschil zit daarbij tussen aanvraagbedragen tot en met € 1.999,- en aanvraagbedragen vanaf € 2.000,-.</text:p>
              <text:list text:style-name="id1-3-2-2-11-15-256">
                <text:list-item text:style-override="id1-3-2-2-11-15-256-1">
                  <text:number>1.</text:number>
                  <text:p text:style-name="al">Subsidieaanvragen tot en met €1.999,- kunnen het hele jaar worden ingediend en worden binnen 3 weken afgehandeld. </text:p>
                  <text:p text:style-name="al">a. De subsidieaanvragen tot en met €1.999,- worden op volgorde van binnenkomst behandeld.</text:p>
                  <text:p text:style-name="al">b. Indien twee of meer subsidieaanvragen tot en met € 1.999,- op de seconde gelijktijdig worden ingediend, wordt de volgorde als bedoeld in het vorige lid door loting bepaald.</text:p>
                </text:list-item>
              </text:list>
              <text:list text:style-name="id1-3-2-2-11-15-257">
                <text:list-item text:style-override="id1-3-2-2-11-15-257-1">
                  <text:number>2.</text:number>
                  <text:p text:style-name="al">Subsidieaanvragen vanaf € 2.000,- worden twee keer per jaar in behandeling genomen. De deadlines van deze aanvraagrondes zijn 1 maart en 1september. Uiterlijk 8 weken na het verstrijken van de deadline is het besluit aan de aanvrager kenbaar gemaakt.</text:p>
                  <text:p text:style-name="al">a. Per aanvraag vanaf € 2.000,- brengt de Commissie BC een advies uit.</text:p>
                  <text:p text:style-name="al">b. Voor de advisering weegt de Commissie BC de aanvragen per subsidieronde tegen elkaar af aan de hand van de voorwaarden en het hoofddoel zoals vastgesteld in deze regeling.</text:p>
                  <text:p text:style-name="al">c. De vergadering van de Commissie BC is besloten.</text:p>
                </text:list-item>
              </text:list>
              <text:p text:style-name="al"/>
              <text:p text:style-name="al">
              <text:span text:style-name="nadrukvet">Artikel 8 Eerst aanmelding subsidieaanvraag, daarna indienen subsidieaanvraag</text:span>
            </text:p>
              <text:list text:style-name="id1-3-2-2-11-15-260">
                <text:list-item text:style-override="id1-3-2-2-11-15-260-1">
                  <text:number>1.</text:number>
                  <text:p text:style-name="al">Iedere subsidieaanvraag start met een digitale aanmelding via het <text:a xlink:href="https://formulieren.s-hertogenbosch.nl/formulier/nl-NL/Burgerzaken/scCWS06.aspx/fCWS06_Inleiding" xlink:type="simple">digitaal aanmeldformulier</text:a> zoals te vinden op <text:a xlink:href="http://www.s-hertogenbosch.nl/cultuurfondsen" xlink:type="simple">www.s-hertogenbosch.nl/cultuurfondsen</text:a>. Vanaf daar begeleiden we u in het proces.</text:p>
                </text:list-item>
              </text:list>
              <text:list text:style-name="id1-3-2-2-11-15-261">
                <text:list-item text:style-override="id1-3-2-2-11-15-261-1">
                  <text:number>2.</text:number>
                  <text:p text:style-name="al">Voor aanvragen tot en met € 1.999,- geldt het digitale aanmeldformulier als officiële aanvraag.</text:p>
                </text:list-item>
              </text:list>
              <text:list text:style-name="id1-3-2-2-11-15-262">
                <text:list-item text:style-override="id1-3-2-2-11-15-262-1">
                  <text:number>3.</text:number>
                  <text:p text:style-name="al">Voor aanvragen vanaf € 2.000,- geldt het invullen van het aanmeldformulier als start van de procedure.</text:p>
                </text:list-item>
              </text:list>
              <text:list text:style-name="id1-3-2-2-11-15-263">
                <text:list-item text:style-override="id1-3-2-2-11-15-263-1">
                  <text:number>4.</text:number>
                  <text:p text:style-name="al">Als u het voorbereidend traject wil doorlopen, vult u de digitale aanmelding minimaal een maand vóór de deadline van de uiteindelijke aanvraag in.</text:p>
                </text:list-item>
              </text:list>
              <text:list text:style-name="id1-3-2-2-11-15-264">
                <text:list-item text:style-override="id1-3-2-2-11-15-264-1">
                  <text:number>5.</text:number>
                  <text:p text:style-name="al">Een aanvraag (boven € 2.000,-) wordt pas als compleet beschouwd indien het de volgende onderdelen bevat:</text:p>
                  <text:p text:style-name="al">a. Een ‘aanbiedingsbrief’ als oplegger, gericht aan het college van B&amp;W, waarin u simpelweg aangeeft dat u subsidie aanvraagt uit deze regeling en voor welk bedrag. Deze aanbiedingsbrief bevat een handtekening van een door de organisatie bevoegd persoon of orgaan.</text:p>
                  <text:p text:style-name="al">b. Een projectplan</text:p>
                  <text:p text:style-name="al">c. Een marketing- en communicatieplan</text:p>
                  <text:p text:style-name="al">d. Een monitorings- en evaluatieplan</text:p>
                  <text:p text:style-name="al">e. Een begroting met toelichting</text:p>
                </text:list-item>
              </text:list>
              <text:list text:style-name="id1-3-2-2-11-15-265">
                <text:list-item text:style-override="id1-3-2-2-11-15-265-1">
                  <text:number>6.</text:number>
                  <text:p text:style-name="al">Om uw aanvraag kracht bij te zetten kunt u bevestigingen, intentieverklaringen en dergelijken van investeerders en/of samenwerkingspartners ook opnemen in uw aanvraag.</text:p>
                </text:list-item>
              </text:list>
              <text:list text:style-name="id1-3-2-2-11-15-266">
                <text:list-item text:style-override="id1-3-2-2-11-15-266-1">
                  <text:number>7.</text:number>
                  <text:p text:style-name="al">Een subsidieaanvraag wordt digitaal aangeleverd, in de vorm van één (PDF-)bestand. Instructies voor het indienen ontvangt u na het invullen van het digitale aanmeldingsformulier.</text:p>
                </text:list-item>
              </text:list>
              <text:p text:style-name="al"/>
              <text:p text:style-name="al">
              <text:span text:style-name="nadrukvet">Artikel 9 Na afloop van het project: de vaststelling subsidie</text:span>
            </text:p>
              <text:list text:style-name="id1-3-2-2-11-15-269">
                <text:list-item text:style-override="id1-3-2-2-11-15-269-1">
                  <text:number>1.</text:number>
                  <text:p text:style-name="al">Subsidies onder de € 2.000,- worden bij een toekenning direct vastgesteld.</text:p>
                  <text:p text:style-name="al">a. De subsidieontvanger verstrekt na voltooiing van het project aan de gemeente ’s-Hertogenbosch wel minimaal de informatie hoeveel bezoekers en/of deelnemers het project heeft gekend.</text:p>
                </text:list-item>
              </text:list>
              <text:list text:style-name="id1-3-2-2-11-15-270">
                <text:list-item text:style-override="id1-3-2-2-11-15-270-1">
                  <text:number>2.</text:number>
                  <text:p text:style-name="al">Bij een subsidie vanaf € 2.000,- euro dient de subsidieontvanger uiterlijk 8 weken na de 1e van de maand na afronding van het project een aanvraag tot vaststelling in. Deze aanvraag tot vaststelling bevat in ieder geval:</text:p>
                  <text:p text:style-name="al">a. een inhoudelijk verslag, waaruit blijkt dat de activiteiten, waarvoor de subsidie is verleend, zijn verricht.</text:p>
                  <text:p text:style-name="al">b. een beschrijving van de uitkomsten op de punten die u noemde in het monitorings- en evaluatieplan van uw oorspronkelijke aanvraag.</text:p>
                  <text:p text:style-name="al">c. een ‘realisatie’ van de begroting waaruit blijkt hoe de werkelijke kosten en opbrengsten zich verhouden ten opzichte van de begrote kosten en opbrengsten. U gebruikt hiervoor dezelfde opzet van de bij de aanvraag ingeleverde begroting.</text:p>
                </text:list-item>
              </text:list>
              <text:list text:style-name="id1-3-2-2-11-15-271">
                <text:list-item text:style-override="id1-3-2-2-11-15-271-1">
                  <text:number>3.</text:number>
                  <text:p text:style-name="al">Het verslag bevat een handtekening van een door de organisatie bevoegd persoon of orgaan.</text:p>
                </text:list-item>
              </text:list>
              <text:p text:style-name="al"/>
              <text:p text:style-name="al">
              <text:span text:style-name="nadrukvet">Artikel 10 Tot slot</text:span>
            </text:p>
              <text:p text:style-name="al">Hieronder staat een aantal juridische onderdelen van de subsidieregeling:</text:p>
              <text:list text:style-name="id1-3-2-2-11-15-275">
                <text:list-item text:style-override="id1-3-2-2-11-15-275-1">
                  <text:number>1.</text:number>
                  <text:p text:style-name="al">Deze subsidieregeling gaat in op 1 januari 2020.</text:p>
                </text:list-item>
              </text:list>
              <text:list text:style-name="id1-3-2-2-11-15-276">
                <text:list-item text:style-override="id1-3-2-2-11-15-276-1">
                  <text:number>2.</text:number>
                  <text:p text:style-name="al">Deze subsidieregeling vervalt op 1 januari 2021.</text:p>
                </text:list-item>
              </text:list>
              <text:list text:style-name="id1-3-2-2-11-15-277">
                <text:list-item text:style-override="id1-3-2-2-11-15-277-1">
                  <text:number>3.</text:number>
                  <text:p text:style-name="al">Het college van burgemeester en wethouders van ’s-Hertogenbosch stelt deze subsidieregeling jaarlijks (veranderd of onveranderd) vast. Daarna publiceert het college de subsidieregelingen en de maximale subsidiebedragen voor het komende jaar.</text:p>
                </text:list-item>
              </text:list>
              <text:list text:style-name="id1-3-2-2-11-15-278">
                <text:list-item text:style-override="id1-3-2-2-11-15-278-1">
                  <text:number>4.</text:number>
                  <text:p text:style-name="al">Deze subsidieregeling heet: Subsidieregeling Cultuurfonds “Lokaal Effectief” 2020.</text:p>
                </text:list-item>
              </text:list>
              <text:list text:style-name="id1-3-2-2-11-15-279">
                <text:list-item text:style-override="id1-3-2-2-11-15-279-1">
                  <text:number>5.</text:number>
                  <text:p text:style-name="al">Bij deze subsidieregeling is de Algemene subsidieverordening ’s-Hertogenbosch (ASV) van kracht.</text:p>
                </text:list-item>
              </text:list>
              <text:list text:style-name="id1-3-2-2-11-15-280">
                <text:list-item text:style-override="id1-3-2-2-11-15-280-1">
                  <text:number>6.</text:number>
                  <text:p text:style-name="al">We publiceren bij gehonoreerde subsidies vanaf €2.000 de aanvragen zoals ingediend en het daarbij behorende advies van de Commissie BC. Als u een aanvraag indient, stemt u hiermee in. </text:p>
                </text:list-item>
              </text:list>
              <text:p text:style-name="al"/>
              <text:p text:style-name="al">
              <text:span text:style-name="nadrukvet">Toelichting Subsidieregeling Cultuurfonds ‘Lokaal Effectief’ 2020</text:span>
            </text:p>
              <text:p text:style-name="al"/>
              <text:p text:style-name="al">
              <text:span text:style-name="nadrukvet">Toelichting op artikel 1 Hoofddoel van de subsidieregeling</text:span>
            </text:p>
              <text:p text:style-name="al">Als gemeente vinden we het belangrijk dat onze inwoners actief kunst maken. Voor de regeling Lokaal Effectief staat daarom actief “meedoen” centraal. Hoe meer bewoners bij uw project actief kunst maken, hoe beter. We investeren in de kwaliteit van de amateurkunst en we stimuleren het samenwerken van professionele kunstenaars met bewoners van de gemeente ‘s-Hertogenbosch.</text:p>
              <text:p text:style-name="al"/>
              <text:p text:style-name="al">
              <text:span text:style-name="nadrukvet">Toelichting op artikel 2 Voorwaarden</text:span>
            </text:p>
              <text:section text:name="table_id1-3-2-2-11-15-288" text:style-name="table">
                <text:p text:style-name="table_top"/>
                <table:table table:style-name="tgroup">
                  <table:table-column table:style-name="id1-3-2-2-11-15-288-1-1"/>
                  <table:table-column table:style-name="id1-3-2-2-11-15-288-1-2"/>
                  <table:table-row table:style-name="row">
                    <table:table-cell table:style-name="entry" table:number-rows-spanned="1" table:number-columns-spanned="1">
                      <text:p text:style-name="table_al">Lid 1</text:p>
                    </table:table-cell>
                    <table:table-cell table:style-name="entry" table:number-rows-spanned="1" table:number-columns-spanned="1">
                      <text:p text:style-name="table_al">In het project moet het actief maken van kunst – in de breedste zin van het woord door de inwoners centraal staan. Het kan dan gaan over o.a. muziek maken, zingen, schilderen, tekenen, beeldhouwen maar ook elektronische muziek, ontwerpen, digitale kunst, mode, design, enzovoort. Het gaat hier juist niet om een passief publiek/passieve bezoekers, maar om de inwoners die actief bijdragen aan het creatieve proces.</text:p>
                    </table:table-cell>
                  </table:table-row>
                  <table:table-row table:style-name="row">
                    <table:table-cell table:style-name="entry" table:number-rows-spanned="1" table:number-columns-spanned="1">
                      <text:p text:style-name="table_al">Lid 3</text:p>
                    </table:table-cell>
                    <table:table-cell table:style-name="entry" table:number-rows-spanned="1" table:number-columns-spanned="1">
                      <text:p text:style-name="table_al">Artistieke zeggingskracht heeft betrekking op de artistieke kwaliteit van het project. Om de term artistieke zeggingskracht grijpbaarder te maken, beschrijven we in de regeling hiervoor een aantal criteria:</text:p>
                      <text:p text:style-name="table_al">Verbeeldingskracht is de fantasie, de verbeeldende kwaliteiten, de originaliteit en de artistieke signatuur die uit het plan naar voren komt.</text:p>
                      <text:p text:style-name="table_al">Vernieuwing is de artistieke originaliteit en de ontwikkeling daarvan.</text:p>
                      <text:p text:style-name="table_al">Vakmanschap is de ambachtelijke vaardigheid van de betrokken kunstenaars. Vergeet bijvoorbeeld niet te vermelden dat u een vakopleiding heeft gevolgd.</text:p>
                      <text:p text:style-name="table_al">Doorontwikkelingsmogelijkheden is dat u of uw project kan uitgroeien/evalueren tot meer dan een eenmalig project. Hoe hoger het aanvraagbedrag uit deze regeling, hoe belangrijker deze potentie tot doorontwikkeling wordt. Het gaat dan niet persé om een vervolgeditie van hetzelfde project.</text:p>
                    </table:table-cell>
                  </table:table-row>
                  <table:table-row table:style-name="row">
                    <table:table-cell table:style-name="entry" table:number-rows-spanned="1" table:number-columns-spanned="1">
                      <text:p text:style-name="table_al">Lid 4</text:p>
                    </table:table-cell>
                    <table:table-cell table:style-name="entry" table:number-rows-spanned="1" table:number-columns-spanned="1">
                      <text:p text:style-name="table_al">Organisatorische kwaliteit heeft betrekking op de organisatorische kracht en ervaring van de aanvrager. Dit blijkt o.a. uit aantoonbare ervaring en de kwaliteit van uw projectbeschrijving: een realistisch ontwerp, een duidelijke beschrijving en een concrete uitwerking het plan. Onder cultureel ondernemerschap verstaan we meer dan alleen het vinden van manieren om ‘meer de eigen broek op te houden’. Het gaat dan ook over innovatieve manieren om nieuwe en/of grotere publieksstromen aan te trekken of om het aantrekken van tactische (samenwerkings-)partners. Een gedegen marketing- en communicatieplan en een doordacht monitorings- en evaluatieplan passen bij goed cultureel ondernemerschap. Het wordt duidelijk dat u concreet heeft nagedacht over wie u wil bereiken en hoe u dat gaat doen. Het marketing- en communicatieplan gaat vanzelfsprekend verder dan het noemen van een postercampagne of een nog op te richten Facebookpagina. In het monitorings- en evaluatieplan worden suggesties gedaan voor hoe u kan meten of en hoe de in het plan gestelde doelen bereikt zijn. Zo kunt u na het afronden van het project een – ook feitelijk onderbouwd – antwoord geven op de vraag: “Zijn de doelen die u in het projectplan stelde behaald?”</text:p>
                    </table:table-cell>
                  </table:table-row>
                  <table:table-row table:style-name="row">
                    <table:table-cell table:style-name="entry" table:number-rows-spanned="1" table:number-columns-spanned="1">
                      <text:p text:style-name="table_al">Lid 6</text:p>
                    </table:table-cell>
                    <table:table-cell table:style-name="entry" table:number-rows-spanned="1" table:number-columns-spanned="1">
                      <text:p text:style-name="table_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text:p>
                      <text:p text:style-name="table_al">Hoewel het de aanvraag natuurlijk kracht bij kan zetten, hoeft u bij de aanvraag nog geen toezegging te overleggen van de andere financiers. Geef in de aanvraag wel aan of gelden wel/niet zijn toegekend. </text:p>
                    </table:table-cell>
                  </table:table-row>
                </table:table>
                <text:p text:style-name="table_bottom"/>
              </text:section>
              <text:p text:style-name="al"/>
              <text:p text:style-name="al">
              <text:span text:style-name="nadrukvet">Toelichting op artikel 4 – Weigeringsgronden</text:span>
            </text:p>
              <text:section text:name="table_id1-3-2-2-11-15-291" text:style-name="table">
                <text:p text:style-name="table_top"/>
                <table:table table:style-name="tgroup">
                  <table:table-column table:style-name="id1-3-2-2-11-15-291-1-1"/>
                  <table:table-column table:style-name="id1-3-2-2-11-15-291-1-2"/>
                  <table:table-row table:style-name="row">
                    <table:table-cell table:style-name="entry" table:number-rows-spanned="1" table:number-columns-spanned="1">
                      <text:p text:style-name="table_al">Lid 6</text:p>
                    </table:table-cell>
                    <table:table-cell table:style-name="entry" table:number-rows-spanned="1" table:number-columns-spanned="1">
                      <text:p text:style-name="table_al">Wij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ij voorkomen dat projecten van ‘elders’, simpelweg gekopieerd worden in ’s-Hertogenbosch.</text:p>
                    </table:table-cell>
                  </table:table-row>
                  <table:table-row table:style-name="row">
                    <table:table-cell table:style-name="entry" table:number-rows-spanned="1" table:number-columns-spanned="1">
                      <text:p text:style-name="table_al">Lid 7</text:p>
                    </table:table-cell>
                    <table:table-cell table:style-name="entry" table:number-rows-spanned="1" table:number-columns-spanned="1">
                      <text:p text:style-name="table_al">Vanuit de cultuurfondsen willen wij projecten ondersteunen die zich onderscheiden van het bestaande aanbod. Zo geven wij nieuwe impulsen aan het Bossche culturele veld. Geef in uw aanvraag een duidelijk beeld van het speelveld waarin uw project zich bevindt en hoe uw project zich binnen dat veld onderscheidt. Een aantal voorbeelden:</text:p>
                      <text:p text:style-name="table_al">Wij willen weten of, hoe en waarom u een nieuwe kunstendiscipline in ’s-Hertogenbosch inbrengt.</text:p>
                      <text:p text:style-name="table_al">Is er in ’s-Hertogenbosch binnen een bepaalde discipline een florerende amateurscene en een goed professioneel klimaat, maar niets daartussen? Beschrijf het ‘gat’ dat u op gaat vullen met uw project en hoe en waarom u dat doet.</text:p>
                      <text:p text:style-name="table_al">Gaat u iets doen dat in ’s-Hertogenbosch al gebeurt, maar gaat u het simpelweg veel beter uitvoeren dan het bestaande aanbod? Beschrijf waarom dat nodig is en hoe u het gaat doen. </text:p>
                    </table:table-cell>
                  </table:table-row>
                  <table:table-row table:style-name="row">
                    <table:table-cell table:style-name="entry" table:number-rows-spanned="1" table:number-columns-spanned="1">
                      <text:p text:style-name="table_al">Lid 8</text:p>
                    </table:table-cell>
                    <table:table-cell table:style-name="entry" table:number-rows-spanned="1" table:number-columns-spanned="1">
                      <text:p text:style-name="table_al">Ontvangt u vanuit de culturele afdeling van de gemeente ‘s-Hertogenbosch al subsidie voor bepaalde activiteiten, bijvoorbeeld vanuit de amateurkunstenregeling of omdat u in de BCB zit? Dan moet het project waarvoor u subsidie aanvraagt significant verschillen van de activiteiten waarvoor u al subsidie ontvangt. Hier zijn de hierboven bij lid 7 genoemde voorbeelden weer bruikbaar: u kunt iets volstrekt nieuws gaan doen (nieuwe discipline), u kunt iets gaan doen op een geheel nieuw niveau (amateur – prof of daar tussenin), u kunt iets op een veel hoger kwaliteitsniveau gaan uitvoeren.</text:p>
                    </table:table-cell>
                  </table:table-row>
                  <table:table-row table:style-name="row">
                    <table:table-cell table:style-name="entry" table:number-rows-spanned="1" table:number-columns-spanned="1">
                      <text:p text:style-name="table_al">Lid 9</text:p>
                    </table:table-cell>
                    <table:table-cell table:style-name="entry" table:number-rows-spanned="1" table:number-columns-spanned="1">
                      <text:p text:style-name="table_al">Wij willen voorkomen dat wij met gemeenschapsgeld persoonlijk gewin stimuleren en ontvangen daarom graag sluitende begrotingen voor projecten. Dat wil zeggen dat u evenveel kosten maakt, als dat u inkomsten ontvangt. Mocht u niet precies kunnen voorspellen of en hoeveel geld u over gaat houden of dat u misschien winst zou kunnen gaan maken met uw project, geef dan duidelijk aan wat met de mogelijke overschotten/winsten gaat gebeuren.</text:p>
                    </table:table-cell>
                  </table:table-row>
                </table:table>
                <text:p text:style-name="table_bottom"/>
              </text:section>
              <text:p text:style-name="al"/>
              <text:p text:style-name="al">
              <text:span text:style-name="nadrukvet">Subsidieregeling Cultuurfonds ‘Pop-up’ 2020</text:span>
            </text:p>
              <text:p text:style-name="al"/>
              <text:p text:style-name="al">Deze regeling is voor projecten op het gebied van kunst. Binnen de subsidieregeling Pop-up kan vanaf € 250,- tot en met € 40.000,- subsidie aangevraagd worden.</text:p>
              <text:p text:style-name="al"/>
              <text:p text:style-name="al">
              <text:span text:style-name="nadrukvet">Artikel 1 Hoofddoel van deze subsidieregeling</text:span>
            </text:p>
              <text:p text:style-name="al">Het doel van deze subsidieregeling is het stimuleren van innovatieve en verrassende culturele interventies in en voor de gemeente ‘s-Hertogenbosch.</text:p>
              <text:p text:style-name="al"/>
              <text:p text:style-name="al">
              <text:span text:style-name="nadrukvet">Artikel 2 Begripsbepalingen</text:span>
            </text:p>
              <text:list text:style-name="id1-3-2-2-11-15-301">
                <text:list-item text:style-override="id1-3-2-2-11-15-301-1">
                  <text:number>1.</text:number>
                  <text:p text:style-name="al">
                  <text:span text:style-name="nadrukcur">Aanvraagronde:</text:span> de periode waarin aanvragen vanaf € 2.000- in behandeling worden genomen en beoordeeld worden.</text:p>
                </text:list-item>
              </text:list>
              <text:list text:style-name="id1-3-2-2-11-15-302">
                <text:list-item text:style-override="id1-3-2-2-11-15-302-1">
                  <text:number>2.</text:number>
                  <text:p text:style-name="al">
                  <text:span text:style-name="nadrukcur">Aanvrager: </text:span>een organisatie of natuurlijk persoon die een schriftelijk verzoek voor subsidie indient.</text:p>
                </text:list-item>
              </text:list>
              <text:list text:style-name="id1-3-2-2-11-15-303">
                <text:list-item text:style-override="id1-3-2-2-11-15-303-1">
                  <text:number>3.</text:number>
                  <text:p text:style-name="al">
                  <text:span text:style-name="nadrukcur">ASV:</text:span> Algemene subsidieverordening ’s-Hertogenbosch</text:p>
                </text:list-item>
              </text:list>
              <text:list text:style-name="id1-3-2-2-11-15-304">
                <text:list-item text:style-override="id1-3-2-2-11-15-304-1">
                  <text:number>4.</text:number>
                  <text:p text:style-name="al">
                  <text:span text:style-name="nadrukcur">Commissie Bosch’ Cultuursysteem of Commissie BC:</text:span> de adviescommissie die het college van burgemeester en wethouders adviseert over aanvragen ingediend op grond van deze subsidieregeling.</text:p>
                </text:list-item>
              </text:list>
              <text:list text:style-name="id1-3-2-2-11-15-305">
                <text:list-item text:style-override="id1-3-2-2-11-15-305-1">
                  <text:number>5.</text:number>
                  <text:p text:style-name="al">
                  <text:span text:style-name="nadrukcur">Cultureel aanbod: </text:span>activiteiten die plaatsvinden op het gebied van kunst.</text:p>
                </text:list-item>
              </text:list>
              <text:list text:style-name="id1-3-2-2-11-15-306">
                <text:list-item text:style-override="id1-3-2-2-11-15-306-1">
                  <text:number>6.</text:number>
                  <text:p text:style-name="al">
                  <text:span text:style-name="nadrukcur">Kunst:</text:span> alle kunstdisciplines en combinaties ervan.</text:p>
                </text:list-item>
              </text:list>
              <text:list text:style-name="id1-3-2-2-11-15-307">
                <text:list-item text:style-override="id1-3-2-2-11-15-307-1">
                  <text:number>7.</text:number>
                  <text:p text:style-name="al">
                  <text:span text:style-name="nadrukcur">Project:</text:span> een op zichzelf staande activiteit op het gebied van kunst met duidelijk begin- en eindpunt, die plaatsvindt in de gemeente ‘s-Hertogenbosch.</text:p>
                </text:list-item>
              </text:list>
              <text:list text:style-name="id1-3-2-2-11-15-308">
                <text:list-item text:style-override="id1-3-2-2-11-15-308-1">
                  <text:number>8.</text:number>
                  <text:p text:style-name="al">
                  <text:span text:style-name="nadrukcur">Secretaris:</text:span> beleidsmedewerker van de gemeente die aanvragen op grond van deze regeling in behandeling neemt. De secretaris ondersteunt ook de Commissie BC.</text:p>
                </text:list-item>
              </text:list>
              <text:list text:style-name="id1-3-2-2-11-15-309">
                <text:list-item text:style-override="id1-3-2-2-11-15-309-1">
                  <text:number>9.</text:number>
                  <text:p text:style-name="al">
                  <text:span text:style-name="nadrukcur">Subsidieplafond:</text:span> het bedrag dat tijdens een bepaald tijdvak maximaal beschikbaar is voor deze subsidieregeling. De gemeenteraad stelt dit subsidieplafond jaarlijks vast bij vaststelling van de begroting.</text:p>
                </text:list-item>
              </text:list>
              <text:list text:style-name="id1-3-2-2-11-15-310">
                <text:list-item text:style-override="id1-3-2-2-11-15-310-1">
                  <text:number>10.</text:number>
                  <text:p text:style-name="al">
                  <text:span text:style-name="nadrukcur">Het college:</text:span> het college van burgemeester en wethouders</text:p>
                </text:list-item>
              </text:list>
              <text:p text:style-name="al"/>
              <text:p text:style-name="al">
              <text:span text:style-name="nadrukvet">Artikel 3 Voorwaarden</text:span>
            </text:p>
              <text:p text:style-name="al">Uw project komt alleen in aanmerking voor subsidie als het voldoet aan alle volgende voorwaarden:</text:p>
              <text:list text:style-name="id1-3-2-2-11-15-314">
                <text:list-item text:style-override="id1-3-2-2-11-15-314-1">
                  <text:number>1.</text:number>
                  <text:p text:style-name="al">In uw project staan innovatie, experiment en lef – allen op cultureel gebied – centraal; uw project is daarmee verrassend en vernieuwend.</text:p>
                </text:list-item>
              </text:list>
              <text:list text:style-name="id1-3-2-2-11-15-315">
                <text:list-item text:style-override="id1-3-2-2-11-15-315-1">
                  <text:number>2.</text:number>
                  <text:p text:style-name="al">Uw project heeft inhoudelijk en/of organisatorisch een substantiële link met de gemeente ’s-Hertogenbosch.</text:p>
                </text:list-item>
              </text:list>
              <text:list text:style-name="id1-3-2-2-11-15-316">
                <text:list-item text:style-override="id1-3-2-2-11-15-316-1">
                  <text:number>3.</text:number>
                  <text:p text:style-name="al">Uw project heeft artistieke zeggingskracht. Dit wordt beoordeeld op o.a. verbeeldingskracht, artistieke vernieuwing, artistiek vakmanschap en artistieke (door-)ontwikkelingsmogelijkheden.</text:p>
                </text:list-item>
              </text:list>
              <text:list text:style-name="id1-3-2-2-11-15-317">
                <text:list-item text:style-override="id1-3-2-2-11-15-317-1">
                  <text:number>4.</text:number>
                  <text:p text:style-name="al">Uw project heeft organisatorische kwaliteit. Dit wordt beoordeeld op o.a. de kwaliteit die blijkt uit uw projectbeschrijving, het aantoonbare organisatorische niveau van u of uw organisatie en de mate van cultureel ondernemerschap.</text:p>
                </text:list-item>
              </text:list>
              <text:list text:style-name="id1-3-2-2-11-15-318">
                <text:list-item text:style-override="id1-3-2-2-11-15-318-1">
                  <text:number>5.</text:number>
                  <text:p text:style-name="al">Uw project bereikt het beoogde publiek: het publieksbereik staat in redelijke verhouding tot de beoogde resultaten/doelstellingen van dit fonds en tot de totaalbegroting van het project.</text:p>
                </text:list-item>
              </text:list>
              <text:list text:style-name="id1-3-2-2-11-15-319">
                <text:list-item text:style-override="id1-3-2-2-11-15-319-1">
                  <text:number>6.</text:number>
                  <text:p text:style-name="al">Het aanvraagbedrag staat in redelijke verhouding tot:</text:p>
                  <text:p text:style-name="al">a. de mate waaraan uw project aan de voorwaarden uit deze regeling voldoet;</text:p>
                  <text:p text:style-name="al">b. andere inkomstenstromen zoals eigen inkomsten of subsidies die u met uw project binnenhaalt;</text:p>
                  <text:p text:style-name="al">c. tot de totale begroting van uw project.</text:p>
                </text:list-item>
              </text:list>
              <text:p text:style-name="al"/>
            </text:section>
            <text:section text:name="artikel_id1-3-2-2-11-16" text:style-name="artikel">
              <text:p text:style-name="artikel_kop_titel"><text:span text:style-name="artikel_kop_label">Artikel</text:span> <text:span text:style-name="artikel_kop_nr">4</text:span> Weigeringsgronden</text:p>
              <text:p text:style-name="al">Wij wijzen uw subsidieaanvraag af als:</text:p>
              <text:p text:style-name="al">1. uw aanvraag niet voldoet aan deze regeling of aan de ASV;</text:p>
              <text:p text:style-name="al">2. het vastgestelde subsidieplafond of een gereserveerd deel daarvan voor deze regeling is bereikt;</text:p>
              <text:p text:style-name="al">3. u als natuurlijk persoon een aanvraag indient voor een bedrag hoger dan € 5.000,-;</text:p>
              <text:p text:style-name="al">4. de subsidieaanvraag € 2.000,- of meer bedraagt en uw project alleen gefinancierd wordt vanuit deze subsidieregeling;</text:p>
              <text:p text:style-name="al">5. de uitvoerdatum van het project onder de € 2.000,- niet binnen een redelijke termijn van de indiendatum van de aanvraag ligt;</text:p>
              <text:p text:style-name="al">6. uw project inhoudelijk en/of organisatorisch geen substantiële link heeft met ’s-Hertogenbosch;</text:p>
              <text:p text:style-name="al">7. uw project voor wat betreft inhoud en/of kwaliteit te weinig onderscheidend is van het bestaande cultureel aanbod in de gemeente ’s-Hertogenbosch;</text:p>
              <text:p text:style-name="al">8. uw project in inhoud en/of kwaliteit te weinig onderscheidend is van reguliere activiteiten waar u met de gemeente ’s-Hertogenbosch al subsidieafspraken over heeft;</text:p>
              <text:p text:style-name="al">9. u als aanvrager niet kunt aantonen met het project geen winstoogmerk te hebben;</text:p>
              <text:p text:style-name="al">10. uw project een traditionele jubileumactiviteit is.</text:p>
              <text:p text:style-name="al"/>
            </text:section>
            <text:section text:name="artikel_id1-3-2-2-11-17" text:style-name="artikel">
              <text:p text:style-name="artikel_kop_titel"><text:span text:style-name="artikel_kop_label">Artikel</text:span> <text:span text:style-name="artikel_kop_nr">5</text:span> Reserveringen binnen het subsidieplafond en overheveling</text:p>
              <text:list text:style-name="id1-3-2-2-11-17-2">
                <text:list-item text:style-override="id1-3-2-2-11-17-2-1">
                  <text:number>1.</text:number>
                  <text:p text:style-name="al">Voor aanvragen tot € 2.000,- is maximaal een budget van 1/5 van het subsidieplafond van deze regeling beschikbaar.</text:p>
                </text:list-item>
              </text:list>
              <text:list text:style-name="id1-3-2-2-11-17-3">
                <text:list-item text:style-override="id1-3-2-2-11-17-3-1">
                  <text:number>2.</text:number>
                  <text:p text:style-name="al">Voor aanvragen vanaf € 2.000,- tot en met € 40.000,- is minimaal 4/5 van het subsidieplafond van deze regeling beschikbaar. Dit verdelen wij gelijkelijk over de tweejaarlijkse aanvraagrondes.</text:p>
                </text:list-item>
              </text:list>
              <text:list text:style-name="id1-3-2-2-11-17-4">
                <text:list-item text:style-override="id1-3-2-2-11-17-4-1">
                  <text:number>3.</text:number>
                  <text:p text:style-name="al">Indien er budget uit de eerste aanvraagronde van deze subsidieregeling overblijft, dan wordt dit overgeheveld naar de volgende aanvraagronde.</text:p>
                </text:list-item>
              </text:list>
              <text:p text:style-name="al"/>
            </text:section>
            <text:section text:name="artikel_id1-3-2-2-11-18" text:style-name="artikel">
              <text:p text:style-name="artikel_kop_titel"><text:span text:style-name="artikel_kop_label">Artikel</text:span> <text:span text:style-name="artikel_kop_nr">6</text:span> Voorbereidend traject</text:p>
              <text:p text:style-name="al">Voor aanvragen vanaf € 2.000,- uit deze regeling is een (niet verplicht) voorbereidend traject ingericht. De aanvrager wordt ten zeerste aangeraden dit voorbereidend traject te doorlopen. Hiervoor doet men de digitale aanmelding (zie artikel 8) minimaal één maand vóór de deadline van de desbetreffende aanvraagronde. De secretaris informeert u dan over de vervolgstappen. U kunt, ook voor aanvragen tot en met € 1.999,- vooraf telefonisch contact met de secretaris opnemen. Meer informatie over de verschillende procedures staat in de procedurebeschrijving.</text:p>
              <text:p text:style-name="al"/>
            </text:section>
            <text:section text:name="artikel_id1-3-2-2-11-19" text:style-name="artikel">
              <text:p text:style-name="artikel_kop_titel"><text:span text:style-name="artikel_kop_label">Artikel</text:span> <text:span text:style-name="artikel_kop_nr">7</text:span> –Deadlines, besluitvorming en besluitvormingstermijn</text:p>
              <text:p text:style-name="al">De besluitvorming, eventuele deadlines en de besluitvormingstermijn zijn afhankelijk van het aanvraagbedrag. Het grote verschil zit daarbij tussen aanvraagbedragen tot en met € 1.999,- en aanvraagbedragen vanaf € 2.000,-.</text:p>
              <text:list text:style-name="id1-3-2-2-11-19-3">
                <text:list-item text:style-override="id1-3-2-2-11-19-3-1">
                  <text:number>1.</text:number>
                  <text:p text:style-name="al">Subsidieaanvragen tot en met € 1.999,- kunnen het hele jaar worden ingediend en worden binnen 3 weken afgehandeld.</text:p>
                  <text:p text:style-name="al">a. De subsidieaanvragen tot en met € 1.999,- worden op volgorde van binnenkomst behandeld.</text:p>
                  <text:p text:style-name="al">b. Indien twee of meer subsidieaanvragen tot en met € 1.999,- op de seconde gelijktijdig worden ingediend, wordt de volgorde als bedoeld in het vorige lid door loting bepaald.</text:p>
                </text:list-item>
              </text:list>
              <text:list text:style-name="id1-3-2-2-11-19-4">
                <text:list-item text:style-override="id1-3-2-2-11-19-4-1">
                  <text:number>2.</text:number>
                  <text:p text:style-name="al">Subsidieaanvragen vanaf € 2.000,- worden twee keer per jaar in behandeling genomen. De deadlines van deze aanvraagrondes zijn 1 mei en 1 november. Uiterlijk 8 weken na het verstrijken van de deadline is het besluit aan de aanvrager kenbaar gemaakt.</text:p>
                  <text:p text:style-name="al">a. Per aanvraag vanaf € 2.000,- brengt de Commissie BC een advies uit</text:p>
                  <text:p text:style-name="al">b. Voor de advisering weegt de Commissie BC de aanvragen per subsidieronde tegen elkaar af aan de hand van de voorwaarden en het hoofddoel zoals vastgesteld in deze regeling.</text:p>
                  <text:p text:style-name="al">c. De vergadering van de Commissie BC is besloten.</text:p>
                </text:list-item>
              </text:list>
              <text:p text:style-name="al"/>
            </text:section>
            <text:section text:name="artikel_id1-3-2-2-11-20" text:style-name="artikel">
              <text:p text:style-name="artikel_kop_titel"><text:span text:style-name="artikel_kop_label">Artikel</text:span> <text:span text:style-name="artikel_kop_nr">8</text:span> Eerst aanmelding subsidieaanvraag, daarna indienen subsidieaanvraag</text:p>
              <text:list text:style-name="id1-3-2-2-11-20-2">
                <text:list-item text:style-override="id1-3-2-2-11-20-2-1">
                  <text:number>1.</text:number>
                  <text:p text:style-name="al">Iedere subsidieaanvraag start met een digitale aanmelding via het <text:a xlink:href="https://formulieren.s-hertogenbosch.nl/formulier/nl-NL/Burgerzaken/scCWS06.aspx/fCWS06_Inleiding" xlink:type="simple">digitaal aanmeldformulier</text:a> zoals te vinden op <text:a xlink:href="http://www.s-hertogenbosch.nl/cultuurfondsen" xlink:type="simple">www.s-hertogenbosch.nl/cultuurfondsen</text:a>. Vanaf daar begeleiden wij u in het proces.</text:p>
                </text:list-item>
              </text:list>
              <text:list text:style-name="id1-3-2-2-11-20-3">
                <text:list-item text:style-override="id1-3-2-2-11-20-3-1">
                  <text:number>2.</text:number>
                  <text:p text:style-name="al">Voor aanvragen tot en met € 1.999,- geldt het digitale aanmeldformulier als officiële aanvraag.</text:p>
                </text:list-item>
              </text:list>
              <text:list text:style-name="id1-3-2-2-11-20-4">
                <text:list-item text:style-override="id1-3-2-2-11-20-4-1">
                  <text:number>3.</text:number>
                  <text:p text:style-name="al">Voor aanvragen vanaf € 2.000,- geldt het invullen van het aanmeldformulier als start van de procedure.</text:p>
                </text:list-item>
              </text:list>
              <text:list text:style-name="id1-3-2-2-11-20-5">
                <text:list-item text:style-override="id1-3-2-2-11-20-5-1">
                  <text:number>4.</text:number>
                  <text:p text:style-name="al">Als u het voorbereidend traject wil doorlopen, vult u de digitale aanmelding minimaal een maand vóór de deadline van de uiteindelijke aanvraag in.</text:p>
                </text:list-item>
              </text:list>
              <text:list text:style-name="id1-3-2-2-11-20-6">
                <text:list-item text:style-override="id1-3-2-2-11-20-6-1">
                  <text:number>5.</text:number>
                  <text:p text:style-name="al">Een aanvraag (boven € 2.000,-) wordt pas als compleet beschouwd indien het de volgende onderdelen bevat:</text:p>
                  <text:p text:style-name="al">a. Een ‘aanbiedingsbrief’ als oplegger, gericht aan het college van B&amp;W, waarin u simpelweg aangeeft dat u subsidie aanvraagt uit deze regeling en voor welk bedrag. Deze aanbiedingsbrief bevat een handtekening van een door de organisatie bevoegd persoon of orgaan.</text:p>
                  <text:p text:style-name="al">b. Een projectplan</text:p>
                  <text:p text:style-name="al">c. Een marketing- en communicatieplan</text:p>
                  <text:p text:style-name="al">d. Een monitorings- en evaluatieplan</text:p>
                  <text:p text:style-name="al">e. Een begroting met toelichting</text:p>
                </text:list-item>
              </text:list>
              <text:list text:style-name="id1-3-2-2-11-20-7">
                <text:list-item text:style-override="id1-3-2-2-11-20-7-1">
                  <text:number>6.</text:number>
                  <text:p text:style-name="al">Om uw aanvraag kracht bij te zetten kunt u bevestigingen, intentieverklaringen en dergelijken van investeerders en/of samenwerkingspartners ook opnemen in uw aanvraag.</text:p>
                </text:list-item>
              </text:list>
              <text:list text:style-name="id1-3-2-2-11-20-8">
                <text:list-item text:style-override="id1-3-2-2-11-20-8-1">
                  <text:number>7.</text:number>
                  <text:p text:style-name="al">Een subsidieaanvraag wordt digitaal aangeleverd, in de vorm van één (PDF-)bestand. Instructies voor het indienen ontvangt u na het invullen van het digitale aanmeldingsformulier.</text:p>
                </text:list-item>
              </text:list>
              <text:p text:style-name="al"/>
            </text:section>
            <text:section text:name="artikel_id1-3-2-2-11-21" text:style-name="artikel">
              <text:p text:style-name="artikel_kop_titel"><text:span text:style-name="artikel_kop_label">Artikel</text:span> <text:span text:style-name="artikel_kop_nr">9</text:span> Na afloop van het project: de vaststelling subsidie</text:p>
              <text:list text:style-name="id1-3-2-2-11-21-2">
                <text:list-item text:style-override="id1-3-2-2-11-21-2-1">
                  <text:number>1.</text:number>
                  <text:p text:style-name="al">Subsidies onder de € 2.000,- worden bij een toekenning direct vastgesteld.</text:p>
                  <text:p text:style-name="al">a. De subsidieontvanger verstrekt na voltooiing van het project aan de gemeente ’s-Hertogenbosch wel minimaal de informatie hoeveel bezoekers en/of deelnemers het project heeft gekend.</text:p>
                </text:list-item>
              </text:list>
              <text:list text:style-name="id1-3-2-2-11-21-3">
                <text:list-item text:style-override="id1-3-2-2-11-21-3-1">
                  <text:number>2.</text:number>
                  <text:p text:style-name="al">Bij een subsidie vanaf € 2.000,- dient de subsidieontvanger uiterlijk 8 weken na de 1e van de maand na de afronding van het project een aanvraag tot vaststelling in.</text:p>
                  <text:p text:style-name="al">a. Deze aanvraag tot vaststelling bevat in ieder geval: </text:p>
                  <text:p text:style-name="al">i. een inhoudelijk verslag, waaruit blijkt dat de activiteiten, waarvoor de subsidie is verleend, zijn verricht.</text:p>
                  <text:p text:style-name="al">ii. een beschrijving van de uitkomsten op de punten die u noemde in het monitorings- en evaluatieplan van uw oorspronkelijke aanvraag.</text:p>
                  <text:p text:style-name="al">iiii. een ‘realisatie’ van de begroting waaruit blijkt hoe de werkelijke kosten en opbrengsten zich verhouden ten opzichte van de begrote kosten en opbrengsten. U gebruikt hiervoor dezelfde opzet van de bij de aanvraag ingeleverde begroting.</text:p>
                </text:list-item>
              </text:list>
              <text:list text:style-name="id1-3-2-2-11-21-4">
                <text:list-item text:style-override="id1-3-2-2-11-21-4-1">
                  <text:number>3.</text:number>
                  <text:p text:style-name="al">Het verslag bevat een handtekening van een door de organisatie bevoegd persoon of orgaan.</text:p>
                </text:list-item>
              </text:list>
              <text:p text:style-name="al"/>
            </text:section>
            <text:section text:name="artikel_id1-3-2-2-11-22" text:style-name="artikel">
              <text:p text:style-name="artikel_kop_titel"><text:span text:style-name="artikel_kop_label">Artikel</text:span> <text:span text:style-name="artikel_kop_nr">10</text:span> Tot slot</text:p>
              <text:p text:style-name="al">Hieronder staat een aantal juridische onderdelen van de subsidieregeling:</text:p>
              <text:list text:style-name="id1-3-2-2-11-22-3">
                <text:list-item text:style-override="id1-3-2-2-11-22-3-1">
                  <text:number>1.</text:number>
                  <text:p text:style-name="al">Deze subsidieregeling gaat in op 1 januari 2020.</text:p>
                </text:list-item>
              </text:list>
              <text:list text:style-name="id1-3-2-2-11-22-4">
                <text:list-item text:style-override="id1-3-2-2-11-22-4-1">
                  <text:number>2.</text:number>
                  <text:p text:style-name="al">Deze subsidieregeling vervalt op 1 januari 2021.</text:p>
                </text:list-item>
              </text:list>
              <text:list text:style-name="id1-3-2-2-11-22-5">
                <text:list-item text:style-override="id1-3-2-2-11-22-5-1">
                  <text:number>3.</text:number>
                  <text:p text:style-name="al">Het college van burgemeester en wethouders van ’s-Hertogenbosch stelt deze subsidieregeling jaarlijks (veranderd of onveranderd) vast. Daarna publiceert het college de subsidieregelingen en de maximale subsidiebedragen voor het komende jaar.</text:p>
                </text:list-item>
              </text:list>
              <text:list text:style-name="id1-3-2-2-11-22-6">
                <text:list-item text:style-override="id1-3-2-2-11-22-6-1">
                  <text:number>4.</text:number>
                  <text:p text:style-name="al">Deze subsidieregeling heet: Subsidieregeling Cultuurfonds “Pop-up” 2020.</text:p>
                </text:list-item>
              </text:list>
              <text:list text:style-name="id1-3-2-2-11-22-7">
                <text:list-item text:style-override="id1-3-2-2-11-22-7-1">
                  <text:number>5.</text:number>
                  <text:p text:style-name="al">Bij deze subsidieregeling is de Algemene subsidieverordening ’s-Hertogenbosch (ASV) van kracht.</text:p>
                </text:list-item>
              </text:list>
              <text:list text:style-name="id1-3-2-2-11-22-8">
                <text:list-item text:style-override="id1-3-2-2-11-22-8-1">
                  <text:number>6.</text:number>
                  <text:p text:style-name="al">We publiceren bij gehonoreerde subsidies vanaf € 2.000,- de aanvragen zoals ingediend en het daarbij behorende advies van de Commissie BC. Als u een aanvraag indient, stemt u hiermee in.</text:p>
                </text:list-item>
              </text:list>
              <text:p text:style-name="al"/>
            </text:section>
            <text:p text:style-name="hoofdstuk_bottom"/>
          </text:section>
          <text:section text:name="hoofdstuk_id1-3-2-2-12" text:style-name="hoofdstuk">
            <text:p text:style-name="hoofdstuk_kop">Toelichting Subsidieregeling Cultuurfonds ‘Pop-up’ 2020</text:p>
            <text:section text:name="artikel_id1-3-2-2-12-2" text:style-name="artikel">
              <text:p text:style-name="artikel_kop_titel"/>
              <text:p text:style-name="al"/>
            </text:section>
            <text:section text:name="artikel_id1-3-2-2-12-3" text:style-name="artikel">
              <text:p text:style-name="artikel_kop_titel">Toelichting op artikel 1 Hoofddoel van de subsidieregeling</text:p>
              <text:p text:style-name="al">Het cultuurfonds ‘Pop-up’ moet cultureel experiment stimuleren. Zodanig vernieuwende culturele concepten voor ’s-Hertogenbosch, dat ze het uitproberen waard zijn. Een experiment betekent ook dat de uitkomst nog niet geheel duidelijk hoeft te zijn.</text:p>
              <text:p text:style-name="al">Het cultuurfonds ‘Pop-up’ moet ook een antwoord bieden op het probleem dat wij als gemeente met regelmaat culturele aanvragen krijgen die zeggen binnen geen enkele regeling passen.</text:p>
              <text:p text:style-name="al"/>
            </text:section>
            <text:section text:name="artikel_id1-3-2-2-12-4" text:style-name="artikel">
              <text:p text:style-name="artikel_kop_titel">Toelichting op artikel 2 Voorwaarden</text:p>
              <text:section text:name="table_id1-3-2-2-12-4-2" text:style-name="table">
                <text:p text:style-name="table_top"/>
                <table:table table:style-name="tgroup">
                  <table:table-column table:style-name="id1-3-2-2-12-4-2-1-1"/>
                  <table:table-column table:style-name="id1-3-2-2-12-4-2-1-2"/>
                  <table:table-row table:style-name="row">
                    <table:table-cell table:style-name="entry" table:number-rows-spanned="1" table:number-columns-spanned="1">
                      <text:p text:style-name="table_al">Lid 1</text:p>
                    </table:table-cell>
                    <table:table-cell table:style-name="entry" table:number-rows-spanned="1" table:number-columns-spanned="1">
                      <text:p text:style-name="table_al">Met innovatie en experiment bedoelen wij culturele projecten die nieuwe wegen onderzoeken. Dat kan op zowel artistiek als organisatorisch gebied zijn. Een aantal voorbeelden: nieuwe doelgroepen, nieuwe presentatietechnieken, verrassende locaties, nieuwe samenwerkingen, etc. Het gaat dan om projecten die elementen bevatten die nog niet eerder uitgeprobeerd zijn, maar wel blijk geven van een strategische culturele visie. Experimenten bieden een leerproces van de aanvrager. Experimenten mogen mislukken. Vanuit dit fonds wordt de aanvrager uitgedaagd het lef te hebben buiten de gebaande paden te treden, ook als dat risicovol is.</text:p>
                    </table:table-cell>
                  </table:table-row>
                  <table:table-row table:style-name="row">
                    <table:table-cell table:style-name="entry" table:number-rows-spanned="1" table:number-columns-spanned="1">
                      <text:p text:style-name="table_al">Lid 3</text:p>
                    </table:table-cell>
                    <table:table-cell table:style-name="entry" table:number-rows-spanned="1" table:number-columns-spanned="1">
                      <text:p text:style-name="table_al">Artistieke zeggingskracht heeft betrekking op de artistieke kwaliteit van het project. Om de term artistieke zeggingskracht grijpbaarder te maken, beschrijven wij hiervoor in de regeling een aantal criteria:</text:p>
                      <text:p text:style-name="table_al">Verbeeldingskracht is de fantasie, de verbeeldende kwaliteiten, de originaliteit en de artistieke signatuur die uit het plan naar voren komt.</text:p>
                      <text:p text:style-name="table_al">Vernieuwing is de artistieke originaliteit en de ontwikkeling daarvan.</text:p>
                      <text:p text:style-name="table_al">Vakmanschap is de ambachtelijke vaardigheid van de betrokken kunstenaars. Vergeet bijvoorbeeld niet te vermelden dat u een vakopleiding heeft gevolgd.</text:p>
                      <text:p text:style-name="table_al">Doorontwikkelingsmogelijkheden is dat u of uw project kan uitgroeien/evalueren tot meer dan een eenmalig project. Hoe hoger het aanvraagbedrag uit deze regeling, hoe belangrijker deze potentie tot doorontwikkeling wordt. Het gaat dan niet persé om een vervolgeditie van hetzelfde project.</text:p>
                    </table:table-cell>
                  </table:table-row>
                  <table:table-row table:style-name="row">
                    <table:table-cell table:style-name="entry" table:number-rows-spanned="1" table:number-columns-spanned="1">
                      <text:p text:style-name="table_al">Lid 4</text:p>
                    </table:table-cell>
                    <table:table-cell table:style-name="entry" table:number-rows-spanned="1" table:number-columns-spanned="1">
                      <text:p text:style-name="table_al">Organisatorische kwaliteit heeft betrekking op de organisatorische kracht en ervaring van de aanvrager. Dit blijkt o.a. uit aantoonbare ervaring en de kwaliteit van uw projectbeschrijving: een realistisch ontwerp, een duidelijke beschrijving en een concrete uitwerking het plan. Onder cultureel ondernemerschap verstaan wij meer dan alleen het vinden van manieren om ‘meer de eigen broek op te houden’. Het gaat dan ook over innovatieve manieren om nieuwe en/of grotere publieksstromen aan te trekken of om het aantrekken van tactische (samenwerkings-)partners. Een gedegen marketing- en communicatieplan en een doordacht monitorings- en evaluatieplan passen bij goed cultureel ondernemerschap. Het wordt duidelijk dat u concreet heeft nagedacht over wie u wilt bereiken en hoe u dat gaat doen. Het marketing- en communicatieplan gaat vanzelfsprekend verder dan het noemen van een postercampagne of een nog op te richten Facebookpagina. In het monitorings- en evaluatieplan worden suggesties gedaan voor hoe men kan meten of en hoe de in het plan gestelde doelen bereikt zijn. Zo kunt u na het afronden van het project een – ook feitelijk onderbouwd – antwoord geven op de vraag: “Zijn de doelen die u in het projectplan stelde behaald?”</text:p>
                    </table:table-cell>
                  </table:table-row>
                  <table:table-row table:style-name="row">
                    <table:table-cell table:style-name="entry" table:number-rows-spanned="1" table:number-columns-spanned="1">
                      <text:p text:style-name="table_al">Lid 6</text:p>
                    </table:table-cell>
                    <table:table-cell table:style-name="entry" table:number-rows-spanned="1" table:number-columns-spanned="1">
                      <text:p text:style-name="table_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text:p>
                      <text:p text:style-name="table_al">Hoewel het de aanvraag natuurlijk kracht bij kan zetten, hoeft u bij de aanvraag nog geen toezegging te overleggen van de andere financiers. Geef in de aanvraag wel aan of gelden wel/niet zijn toegekend.</text:p>
                    </table:table-cell>
                  </table:table-row>
                </table:table>
                <text:p text:style-name="table_bottom"/>
              </text:section>
              <text:p text:style-name="al"/>
            </text:section>
            <text:section text:name="artikel_id1-3-2-2-12-5" text:style-name="artikel">
              <text:p text:style-name="artikel_kop_titel">Toelichting op artikel 4 Weigeringsgronden</text:p>
              <text:section text:name="table_id1-3-2-2-12-5-2" text:style-name="table">
                <text:p text:style-name="table_top"/>
                <table:table table:style-name="tgroup">
                  <table:table-column table:style-name="id1-3-2-2-12-5-2-1-1"/>
                  <table:table-column table:style-name="id1-3-2-2-12-5-2-1-2"/>
                  <table:table-row table:style-name="row">
                    <table:table-cell table:style-name="entry" table:number-rows-spanned="1" table:number-columns-spanned="1">
                      <text:p text:style-name="table_al">Lid 6</text:p>
                    </table:table-cell>
                    <table:table-cell table:style-name="entry" table:number-rows-spanned="1" table:number-columns-spanned="1">
                      <text:p text:style-name="table_al">Wij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ij voorkomen dat projecten van ‘elders’, simpelweg gekopieerd worden in ’s-Hertogenbosch.</text:p>
                    </table:table-cell>
                  </table:table-row>
                  <table:table-row table:style-name="row">
                    <table:table-cell table:style-name="entry" table:number-rows-spanned="1" table:number-columns-spanned="1">
                      <text:p text:style-name="table_al">Lid 7</text:p>
                    </table:table-cell>
                    <table:table-cell table:style-name="entry" table:number-rows-spanned="1" table:number-columns-spanned="1">
                      <text:p text:style-name="table_al">Vanuit de cultuurfondsen willen wij projecten ondersteunen die zich onderscheiden van het bestaande aanbod. Zo geven wij nieuwe impulsen aan het Bossche culturele veld. Geef in uw aanvraag een duidelijk beeld van het speelveld waarin uw project zich bevindt en hoe uw project zich binnen dat veld onderscheidt. Een aantal voorbeelden:</text:p>
                      <text:p text:style-name="table_al">Wij willen weten of, hoe en waarom u een nieuwe kunstendiscipline in ’s-Hertogenbosch inbrengt.</text:p>
                      <text:p text:style-name="table_al">Is er in ’s-Hertogenbosch binnen een bepaalde discipline een florerende amateurscene en een goed professioneel klimaat, maar niets daartussen? Beschrijf het ‘gat’ dat u op gaat vullen met uw project en hoe en waarom u dat doet.</text:p>
                      <text:p text:style-name="table_al">Gaat u iets doen dat in ’s-Hertogenbosch al gebeurt, maar gaat u het simpelweg veel beter uitvoeren dan het bestaande aanbod? Beschrijf waarom dat nodig is en hoe u het gaat doen. </text:p>
                    </table:table-cell>
                  </table:table-row>
                  <table:table-row table:style-name="row">
                    <table:table-cell table:style-name="entry" table:number-rows-spanned="1" table:number-columns-spanned="1">
                      <text:p text:style-name="table_al">Lid 8</text:p>
                    </table:table-cell>
                    <table:table-cell table:style-name="entry" table:number-rows-spanned="1" table:number-columns-spanned="1">
                      <text:p text:style-name="table_al">Ontvangt u vanuit de culturele afdeling van de gemeente ‘s-Hertogenbosch al subsidie voor bepaalde activiteiten, bijvoorbeeld vanuit de amateurkunstenregeling of omdat u in de BCB zit? Dan moet het project waarvoor u subsidie aanvraagt significant verschillen van de activiteiten waarvoor u al subsidie ontvangt. Hier zijn de hierboven bij lid 7 genoemde voorbeelden weer bruikbaar: u kunt iets volstrekt nieuws gaan doen (nieuwe discipline), u kunt iets gaan doen op een geheel nieuw niveau (amateur – prof of daar tussenin), u kunt iets op een veel hoger kwaliteitsniveau gaan uitvoeren.</text:p>
                    </table:table-cell>
                  </table:table-row>
                  <table:table-row table:style-name="row">
                    <table:table-cell table:style-name="entry" table:number-rows-spanned="1" table:number-columns-spanned="1">
                      <text:p text:style-name="table_al">Lid 9</text:p>
                    </table:table-cell>
                    <table:table-cell table:style-name="entry" table:number-rows-spanned="1" table:number-columns-spanned="1">
                      <text:p text:style-name="table_al">Wij willen voorkomen dat wij met gemeenschapsgeld persoonlijk gewin stimuleren en ontvangen daarom graag sluitende begrotingen voor projecten. Dat wilt zeggen dat u evenveel kosten maakt, als dat u inkomsten ontvangt. Mocht u niet precies kunnen voorspellen of en hoeveel geld u over gaat houden of dat u misschien winst zou kunnen gaan maken met uw project: Geef dan duidelijk aan wat met de mogelijke overschotten/winsten zou gebeuren.</text:p>
                    </table:table-cell>
                  </table:table-row>
                </table:table>
                <text:p text:style-name="table_bottom"/>
              </text:section>
              <text:p text:style-name="al"/>
            </text:section>
            <text:p text:style-name="hoofdstuk_bottom"/>
          </text:section>
          <text:section text:name="hoofdstuk_id1-3-2-2-13" text:style-name="hoofdstuk">
            <text:p text:style-name="hoofdstuk_kop">Subsidieregeling Evenementenbeleid Citymarketing ’sH 2020</text:p>
            <text:section text:name="artikel_id1-3-2-2-13-2" text:style-name="artikel">
              <text:p text:style-name="artikel_kop_titel"/>
              <text:p text:style-name="al"/>
              <text:p text:style-name="al">De gemeente ’s-Hertogenbosch wil met evenementensubsidies gericht bijdragen aan de citymarketing van ‘s-Hertogenbosch, zoals vastgesteld in raadsvoorstel Citymarketing: wie kiest wordt gekozen! Met de voorliggende subsidieregeling worden initiatiefnemers gestimuleerd om evenementen te organiseren waarmee de doelstellingen en doelgroepen van het vigerende citymarketingbeleid effectief worden bereikt. De subsidie wordt eerst toegekend nadat formeel bevestiging is gegeven op de eventueel vereiste vergunning voor het betreffende evenement.</text:p>
              <text:p text:style-name="al"/>
            </text:section>
            <text:section text:name="artikel_id1-3-2-2-13-3" text:style-name="artikel">
              <text:p text:style-name="artikel_kop_titel"><text:span text:style-name="artikel_kop_label">Artikel</text:span> <text:span text:style-name="artikel_kop_nr">1</text:span> Wat is het doel van deze subsidie?</text:p>
              <text:p text:style-name="al">Het doel van deze subsidie is een stimulans te geven aan activiteiten die aantoonbaar meerwaarde bieden voor het gemeentelijk citymarketingbeleid. Deze subsidie moet worden beschouwd als bijdrage aan de onrendabele top van de organisatie- en productiekosten van dergelijke evenementen of festivals.</text:p>
            </text:section>
            <text:section text:name="artikel_id1-3-2-2-13-4" text:style-name="artikel">
              <text:p text:style-name="artikel_kop_titel"><text:span text:style-name="artikel_kop_label">Artikel</text:span> <text:span text:style-name="artikel_kop_nr">2</text:span> Wie kan deze subsidie aanvragen?</text:p>
              <text:p text:style-name="al">Voor deze subsidie komen professionele organisaties in aanmerking, die vergunning krijgen voor het organiseren van evenementen binnen de gemeente ’s-Hertogenbosch. Het college van B&amp;W bepaalt elk jaar welke organisaties dat zijn aan de hand van de ontvangen aanvragen. De aanvragen worden integraal afgewogen in het kader van het gemeentelijke citymarketingbeleid.</text:p>
            </text:section>
            <text:section text:name="artikel_id1-3-2-2-13-5"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13-5-3">
                <text:list-item text:style-override="id1-3-2-2-13-5-3-1">
                  <text:number>1.</text:number>
                  <text:p text:style-name="al">
                  <text:span text:style-name="nadrukcur">Algemene subsidieverordening (ASV): </text:span>de Algemene subsidieverordening ’s-Hertogenbosch. Deze ASV geldt bij alle subsidieaanvragen.</text:p>
                </text:list-item>
              </text:list>
              <text:list text:style-name="id1-3-2-2-13-5-4">
                <text:list-item text:style-override="id1-3-2-2-13-5-4-1">
                  <text:number>2.</text:number>
                  <text:p text:style-name="al">
                  <text:span text:style-name="nadrukcur">Aanvrager:</text:span> een organisatie of rechtspersoon die een schriftelijk verzoek voor subsidie indient.</text:p>
                </text:list-item>
              </text:list>
              <text:list text:style-name="id1-3-2-2-13-5-5">
                <text:list-item text:style-override="id1-3-2-2-13-5-5-1">
                  <text:number>3.</text:number>
                  <text:p text:style-name="al">
                  <text:span text:style-name="nadrukcur">Citymarketing wie kiest wordt gekozen!: </text:span>het citymarketingbeleid dat 2 juli 2019 door de gemeenteraad is vastgesteld.</text:p>
                </text:list-item>
              </text:list>
              <text:list text:style-name="id1-3-2-2-13-5-6">
                <text:list-item text:style-override="id1-3-2-2-13-5-6-1">
                  <text:number>4.</text:number>
                  <text:p text:style-name="al">
                  <text:span text:style-name="nadrukcur">Het programma voor ’s-Hertogenbosch: </text:span>activiteiten die in het kader van ‘sH citymarketing worden ontwikkeld en een bijdrage leveren aan de doelstellingen van het citymarketingbeleid.</text:p>
                </text:list-item>
              </text:list>
              <text:list text:style-name="id1-3-2-2-13-5-7">
                <text:list-item text:style-override="id1-3-2-2-13-5-7-1">
                  <text:number>5.</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
              <text:list text:style-name="id1-3-2-2-13-5-8">
                <text:list-item text:style-override="id1-3-2-2-13-5-8-1">
                  <text:number>6.</text:number>
                  <text:p text:style-name="al">“Tender”-methode: Alle volledige subsidieaanvragen moeten binnen een bepaalde periode ingediend zijn, waarna wij een onderlinge rangschikking aanbrengen. Wij beoordelen uw subsidieaanvraag aan de hand van een aantal criteria: professioneel track record van uw organisatie, financiële transparantie (begroting, derde-geldstromen, onrendabele top), duurzame relatie met de doelstellingen van ‘sH citymarketing (vernieuwend imago, doelgroepenbereik, kwaliteit).</text:p>
                </text:list-item>
              </text:list>
            </text:section>
            <text:section text:name="artikel_id1-3-2-2-13-6" text:style-name="artikel">
              <text:p text:style-name="artikel_kop_titel"><text:span text:style-name="artikel_kop_label">Artikel</text:span> <text:span text:style-name="artikel_kop_nr">4</text:span> Waarvoor kunt u een subsidie aanvragen?</text:p>
              <text:p text:style-name="al">U kunt een subsidie aanvragen voor een evenement dat voldoet aan de volgende voorwaarden.</text:p>
              <text:list text:style-name="id1-3-2-2-13-6-3">
                <text:list-item text:style-override="id1-3-2-2-13-6-3-1">
                  <text:number>1.</text:number>
                  <text:p text:style-name="al">De aanvraag is bestemd voor een activiteit die een concrete bijdrage levert aan de doelstelling zoals genoemd onder artikel 1.</text:p>
                </text:list-item>
              </text:list>
              <text:list text:style-name="id1-3-2-2-13-6-4">
                <text:list-item text:style-override="id1-3-2-2-13-6-4-1">
                  <text:number>2.</text:number>
                  <text:p text:style-name="al">Het aanvraagformulier is volledig ingevuld, met daarin verwerkt de tegenprestaties (zoals communicatie-uitingen, vrijkaarten om weg te geven etc.).</text:p>
                </text:list-item>
              </text:list>
              <text:list text:style-name="id1-3-2-2-13-6-5">
                <text:list-item text:style-override="id1-3-2-2-13-6-5-1">
                  <text:number>3.</text:number>
                  <text:p text:style-name="al">U besteedt in al uw communicatie-uitingen aandacht aan de doelstellingen van ‘sH citymarketing en verleent achteraf inzage in het bereik dat u hiermee heeft gerealiseerd: (bezoekersaantallen, doelgroepenbereik en vermeldingen in de (social) media.</text:p>
                </text:list-item>
              </text:list>
              <text:list text:style-name="id1-3-2-2-13-6-6">
                <text:list-item text:style-override="id1-3-2-2-13-6-6-1">
                  <text:number>4.</text:number>
                  <text:p text:style-name="al">Uw project bereikt de beoogde doelgroep: bewoners, bezoekers, bedrijven of studenten.</text:p>
                </text:list-item>
              </text:list>
              <text:list text:style-name="id1-3-2-2-13-6-7">
                <text:list-item text:style-override="id1-3-2-2-13-6-7-1">
                  <text:number>5.</text:number>
                  <text:p text:style-name="al">In het plan is opgenomen hoe u het resultaat van het initiatief gaat meten.</text:p>
                </text:list-item>
              </text:list>
              <text:p text:style-name="al"/>
            </text:section>
            <text:section text:name="artikel_id1-3-2-2-13-7" text:style-name="artikel">
              <text:p text:style-name="artikel_kop_titel"><text:span text:style-name="artikel_kop_label">Artikel</text:span> <text:span text:style-name="artikel_kop_nr">5</text:span> Hoeveel subsidie kunt u aanvragen?</text:p>
              <text:p text:style-name="al">Het subsidieplafond voor het evenementenbeleid is voor 2020 vastgesteld op € 224.310,-. U kunt een subsidie aanvragen van maximaal 15 % van uw totale begroting. Uw aanvraag wordt afgewezen als:</text:p>
              <text:list text:style-name="id1-3-2-2-13-7-3">
                <text:list-item text:style-override="id1-3-2-2-13-7-3-1">
                  <text:number>1.</text:number>
                  <text:p text:style-name="al">het subsidieplafond voor het betreffende jaar reeds is bereikt.</text:p>
                </text:list-item>
              </text:list>
              <text:list text:style-name="id1-3-2-2-13-7-4">
                <text:list-item text:style-override="id1-3-2-2-13-7-4-1">
                  <text:number>2.</text:number>
                  <text:p text:style-name="al">uw project inhoudelijk en/of organisatorisch geen substantiële link heeft met de gemeente ’s-Hertogenbosch en de doelstelling uit artikel 1;</text:p>
                </text:list-item>
              </text:list>
              <text:list text:style-name="id1-3-2-2-13-7-5">
                <text:list-item text:style-override="id1-3-2-2-13-7-5-1">
                  <text:number>3.</text:number>
                  <text:p text:style-name="al">uw project voor wat betreft inhoud en/of kwaliteit te weinig onderscheidend is van het bestaande aanbod in de gemeente ’s-Hertogenbosch;</text:p>
                </text:list-item>
              </text:list>
              <text:list text:style-name="id1-3-2-2-13-7-6">
                <text:list-item text:style-override="id1-3-2-2-13-7-6-1">
                  <text:number>4.</text:number>
                  <text:p text:style-name="al">uw project in inhoud en/of kwaliteit te weinig onderscheidend is van reguliere activiteiten waar u met de gemeente ’s-Hertogenbosch al subsidieafspraken over heeft;</text:p>
                </text:list-item>
              </text:list>
              <text:list text:style-name="id1-3-2-2-13-7-7">
                <text:list-item text:style-override="id1-3-2-2-13-7-7-1">
                  <text:number>5.</text:number>
                  <text:p text:style-name="al">u als aanvrager niet kunt aantonen met het project geen winstoogmerk te hebben.</text:p>
                </text:list-item>
              </text:list>
              <text:p text:style-name="al"/>
            </text:section>
            <text:section text:name="artikel_id1-3-2-2-13-8" text:style-name="artikel">
              <text:p text:style-name="artikel_kop_titel"><text:span text:style-name="artikel_kop_label">Artikel</text:span> <text:span text:style-name="artikel_kop_nr">6</text:span> Hoe verloopt de subsidieprocedure?</text:p>
              <text:p text:style-name="al">Het college acht gedurende het kalenderjaar enige mate van flexibiliteit wenselijk omtrent de subsidieverzoeken door evenementen-organisaties. Daarom worden twee momenten vastgesteld waarop subsidieverzoeken kunnen worden ingediend.</text:p>
              <text:list text:style-name="id1-3-2-2-13-8-3">
                <text:list-item text:style-override="id1-3-2-2-13-8-3-1">
                  <text:number>1.</text:number>
                  <text:p text:style-name="al">Voor het eerste 2/3 deel van het totale evenementenbudget 2020 moeten wij uw subsidieaanvraag uiterlijk op 31 december 2019 ontvangen hebben.</text:p>
                </text:list-item>
              </text:list>
              <text:list text:style-name="id1-3-2-2-13-8-4">
                <text:list-item text:style-override="id1-3-2-2-13-8-4-1">
                  <text:number>2.</text:number>
                  <text:p text:style-name="al">Voor het resterende 1/3 deel van het evenementenbudget 2019 moeten wij uw subsidieaanvraag uiterlijk op 30 april 2020 ontvangen hebben.</text:p>
                </text:list-item>
              </text:list>
              <text:list text:style-name="id1-3-2-2-13-8-5">
                <text:list-item text:style-override="id1-3-2-2-13-8-5-1">
                  <text:number>3.</text:number>
                  <text:p text:style-name="al">Uw aanvraag moet worden ingediend met behulp van het aanvraagformulier. Er is jaarlijks een maximaal subsidiebedrag te verdelen, dit heet het subsidieplafond. Wij leggen de besteding van het eerste 2/3 deel van deze subsidies aan het begin van het kalenderjaar ter besluitvorming voor aan het college van B&amp;W. Het voorstel voor het resterende 1/3 deel van het evenementenbudget wordt in het tweede kwartaal van 2020 voorgelegd aan B&amp;W. De ingediende aanvragen worden voorzien van een integraal advies op basis van het gemeentelijk citymarketingbeleid. Wij verdelen dit subsidiebedrag onder de toegekende aanvragers aan de hand van de ‘Tender-methode’.</text:p>
                </text:list-item>
              </text:list>
              <text:list text:style-name="id1-3-2-2-13-8-6">
                <text:list-item text:style-override="id1-3-2-2-13-8-6-1">
                  <text:number>4.</text:number>
                  <text:p text:style-name="al">Pas als uw aanvraag compleet is wordt deze in behandeling genomen. U ontvangt daarna binnen 13 weken een antwoord op uw aanvraag.</text:p>
                </text:list-item>
              </text:list>
              <text:p text:style-name="al"/>
            </text:section>
            <text:section text:name="artikel_id1-3-2-2-13-9" text:style-name="artikel">
              <text:p text:style-name="artikel_kop_titel"><text:span text:style-name="artikel_kop_label">Artikel</text:span> <text:span text:style-name="artikel_kop_nr">7</text:span> Hoe kunt u deze subsidie aanvragen?</text:p>
              <text:list text:style-name="id1-3-2-2-13-9-2">
                <text:list-item text:style-override="id1-3-2-2-13-9-2-1">
                  <text:number>1.</text:number>
                  <text:p text:style-name="al">U kunt uw verzoek via de gemeentelijke website (of via de post) naar ons toesturen. Op de gemeentelijke website vindt u een standaard aanvraagformulier. U kunt dit formulier invullen en digitaal naar ons toesturen (of via de post). </text:p>
                </text:list-item>
              </text:list>
              <text:list text:style-name="id1-3-2-2-13-9-3">
                <text:list-item text:style-override="id1-3-2-2-13-9-3-1">
                  <text:number>2.</text:number>
                  <text:p text:style-name="al">Om uw aanvraag kracht bij te zetten kunt u bevestigingen, intentieverklaringen en dergelijke van investeerders en/of samenwerkingspartners ook opnemen in uw aanvraag.</text:p>
                </text:list-item>
              </text:list>
              <text:list text:style-name="id1-3-2-2-13-9-4">
                <text:list-item text:style-override="id1-3-2-2-13-9-4-1">
                  <text:number>3.</text:number>
                  <text:p text:style-name="al">Bij vragen kunt u contact opnemen met de contactpersoon onderaan deze subsidieregeling.</text:p>
                </text:list-item>
              </text:list>
              <text:p text:style-name="al"/>
            </text:section>
            <text:section text:name="artikel_id1-3-2-2-13-10"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13-10-3">
                <text:list-item text:style-override="id1-3-2-2-13-10-3-1">
                  <text:number>1.</text:number>
                  <text:p text:style-name="al">Deze subsidieregeling treedt in werking op 1 januari 2020.</text:p>
                </text:list-item>
              </text:list>
              <text:list text:style-name="id1-3-2-2-13-10-4">
                <text:list-item text:style-override="id1-3-2-2-13-10-4-1">
                  <text:number>2.</text:number>
                  <text:p text:style-name="al">Deze subsidieregeling vervalt op 1 januari 2021.</text:p>
                </text:list-item>
              </text:list>
              <text:list text:style-name="id1-3-2-2-13-10-5">
                <text:list-item text:style-override="id1-3-2-2-13-10-5-1">
                  <text:number>3.</text:number>
                  <text:p text:style-name="al">Deze subsidieregeling stelt het college van burgemeester en wethouders van ’s-Hertogenbosch jaarlijks (veranderd of onveranderd) vast. Daarna publiceert het college de subsidieregelingen en de maximale subsidiebedragen voor het komende jaar.</text:p>
                </text:list-item>
              </text:list>
              <text:list text:style-name="id1-3-2-2-13-10-6">
                <text:list-item text:style-override="id1-3-2-2-13-10-6-1">
                  <text:number>4.</text:number>
                  <text:p text:style-name="al">Deze subsidieregeling heet: Evenementenbeleid Citymarketing ‘sH 2020.</text:p>
                </text:list-item>
              </text:list>
              <text:list text:style-name="id1-3-2-2-13-10-7">
                <text:list-item text:style-override="id1-3-2-2-13-10-7-1">
                  <text:number>5.</text:number>
                  <text:p text:style-name="al">Bij deze subsidieregeling is de Algemene subsidieverordening ’s-Hertogenbosch (ASV) van kracht.</text:p>
                </text:list-item>
              </text:list>
              <text:p text:style-name="al">Subsidieaanvrager verklaart zich na toekenning van de subsidie akkoord met het gebruik van het ‘sH-citymarketinglogo in al zijn uitingen (digitaal en in print) rondom de gesubsidieerde activiteit.</text:p>
              <text:p text:style-name="al"/>
              <text:p text:style-name="al">Contactpersoon</text:p>
              <text:p text:style-name="al">Gemeente ’s-Hertogenbosch</text:p>
              <text:p text:style-name="al">Paul du Crocq</text:p>
              <text:p text:style-name="al">E-mail: <text:a xlink:href="mailto:p.ducrocq@s-hertogenbosch.nl" xlink:type="simple">p.ducrocq@s-hertogenbosch.nl</text:a></text:p>
              <text:p text:style-name="al"/>
            </text:section>
            <text:p text:style-name="hoofdstuk_bottom"/>
          </text:section>
          <text:section text:name="hoofdstuk_id1-3-2-2-14" text:style-name="hoofdstuk">
            <text:p text:style-name="hoofdstuk_kop">Subsidieregeling Verkeerseducatie en verkeersveiligheid 2020</text:p>
            <text:section text:name="artikel_id1-3-2-2-14-2" text:style-name="artikel">
              <text:p text:style-name="artikel_kop_titel"/>
              <text:p text:style-name="al"/>
            </text:section>
            <text:section text:name="artikel_id1-3-2-2-14-3" text:style-name="artikel">
              <text:p text:style-name="artikel_kop_titel"><text:span text:style-name="artikel_kop_label">Artikel</text:span> <text:span text:style-name="artikel_kop_nr">1</text:span> Wat is het doel van deze subsidie?</text:p>
              <text:p text:style-name="al">Het doel van deze subsidie is om activiteiten te stimuleren die bijdragen aan:</text:p>
              <text:p text:style-name="al">- de uitvoering van verkeerseducatie, en;</text:p>
              <text:p text:style-name="al">- de verbetering van de verkeersveiligheid</text:p>
            </text:section>
            <text:section text:name="artikel_id1-3-2-2-14-4" text:style-name="artikel">
              <text:p text:style-name="artikel_kop_titel"><text:span text:style-name="artikel_kop_label">Artikel</text:span> <text:span text:style-name="artikel_kop_nr">2</text:span> Wie kan deze subsidie aanvragen?</text:p>
              <text:p text:style-name="al">Deze subsidie kan aangevraagd worden door (onderwijs)instellingen uit de gemeente ’s-Hertogenbosch.</text:p>
            </text:section>
            <text:section text:name="artikel_id1-3-2-2-14-5"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14-5-3">
                <text:list-item text:style-override="id1-3-2-2-14-5-3-1">
                  <text:number>1.</text:number>
                  <text:p text:style-name="al">
                  <text:span text:style-name="nadrukcur">Brabants VerkeersVeiligheidslabel (BVL):</text:span> een kwaliteitskeurmerk van de Provincie Noord-Brabant voor scholen van het primair onderwijs. Het gaat om scholen die door deelname aan het BVL-project inhoud geven aan verkeerseducatie.</text:p>
                </text:list-item>
              </text:list>
              <text:list text:style-name="id1-3-2-2-14-5-4">
                <text:list-item text:style-override="id1-3-2-2-14-5-4-1">
                  <text:number>2.</text:number>
                  <text:p text:style-name="al">
                  <text:span text:style-name="nadrukcur">Instelling: </text:span>(vrijwilligers)organisatie die zich in het algemeen of in het bijzonder bezighoudt met verkeerseducatie en/of verkeersveiligheid. Het mag geen onderwijsinstelling zijn.</text:p>
                </text:list-item>
              </text:list>
              <text:list text:style-name="id1-3-2-2-14-5-5">
                <text:list-item text:style-override="id1-3-2-2-14-5-5-1">
                  <text:number>3.</text:number>
                  <text:p text:style-name="al">
                  <text:span text:style-name="nadrukcur">Fietstraining:</text:span> een cursus of training voor een specifieke doelgroep waarbij het accent ligt op de beheersing en vaardigheid van het veilig fietsen.</text:p>
                </text:list-item>
              </text:list>
              <text:list text:style-name="id1-3-2-2-14-5-6">
                <text:list-item text:style-override="id1-3-2-2-14-5-6-1">
                  <text:number>4.</text:number>
                  <text:p text:style-name="al">
                  <text:span text:style-name="nadrukcur">Lokale projecten:</text:span> projecten die duurzaam meewerken aan de verbetering van de verkeersveiligheid en verandering van de houding van verkeersdeelnemers. De reikwijdte is niet groter dan de gemeentegrens van ’s-Hertogenbosch.</text:p>
                </text:list-item>
              </text:list>
              <text:list text:style-name="id1-3-2-2-14-5-7">
                <text:list-item text:style-override="id1-3-2-2-14-5-7-1">
                  <text:number>5.</text:number>
                  <text:p text:style-name="al">
                  <text:span text:style-name="nadrukcur">Onderwijsinstelling:</text:span> scholen van het primair of voortgezet onderwijs</text:p>
                </text:list-item>
              </text:list>
              <text:list text:style-name="id1-3-2-2-14-5-8">
                <text:list-item text:style-override="id1-3-2-2-14-5-8-1">
                  <text:number>6.</text:number>
                  <text:p text:style-name="al">
                  <text:span text:style-name="nadrukcur">Regionale projecten:</text:span> projecten die duurzaam bijdragen aan de verbetering van de verkeersveiligheid en verandering van de houding van deelnemers aan het verkeer. De reikwijdte is niet groter dan de gemeente ’s-Hertogenbosch. De projecten zijn een samenwerking met meer organisaties en/of gemeenten en/of provincies.</text:p>
                </text:list-item>
              </text:list>
              <text:list text:style-name="id1-3-2-2-14-5-9">
                <text:list-item text:style-override="id1-3-2-2-14-5-9-1">
                  <text:number>7.</text:number>
                  <text:p text:style-name="al">
                  <text:span text:style-name="nadrukcur">Totally Traffic: </text:span>de verzamelnaam voor alle producten, activiteiten en diensten voor verkeerseducatie in het voortgezet onderwijs. De provincie Noord-Brabant biedt ze aan.</text:p>
                </text:list-item>
              </text:list>
              <text:list text:style-name="id1-3-2-2-14-5-10">
                <text:list-item text:style-override="id1-3-2-2-14-5-10-1">
                  <text:number>8.</text:number>
                  <text:p text:style-name="al">
                  <text:span text:style-name="nadrukcur">Verkeersbrigadier:</text:span> materiaal om de door de commandant van politie aangestelde hulp voor schoolkinderen bij het oversteken op drukke wegen mogelijk te maken.</text:p>
                </text:list-item>
              </text:list>
              <text:list text:style-name="id1-3-2-2-14-5-11">
                <text:list-item text:style-override="id1-3-2-2-14-5-11-1">
                  <text:number>9.</text:number>
                  <text:p text:style-name="al">
                  <text:span text:style-name="nadrukcur">Verkeerseducatie: </text:span>het bijbrengen van de voorwaarden voor veilige verkeersdeelname op het vlak van kennis, vaardigheden en motivaties.</text:p>
                </text:list-item>
              </text:list>
              <text:list text:style-name="id1-3-2-2-14-5-12">
                <text:list-item text:style-override="id1-3-2-2-14-5-12-1">
                  <text:number>10.</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
              <text:list text:style-name="id1-3-2-2-14-5-13">
                <text:list-item text:style-override="id1-3-2-2-14-5-13-1">
                  <text:number>11.</text:number>
                  <text:p text:style-name="al">“Tender”-methode: Hoe werkt deze methode? Alle volledige subsidieaanvragen moeten binnen een bepaalde periode ingediend zijn. Wij beoordelen uw subsidieaanvraag aan de hand van een aantal criteria: wij kijken naar de mate waarin de activiteit/het aan te schaffen artikel bijdraagt aan verkeerseducatie en/of verkeersveiligheid.</text:p>
                </text:list-item>
              </text:list>
            </text:section>
            <text:section text:name="artikel_id1-3-2-2-14-6" text:style-name="artikel">
              <text:p text:style-name="artikel_kop_titel"><text:span text:style-name="artikel_kop_label">Artikel</text:span> <text:span text:style-name="artikel_kop_nr">4</text:span> Waarvoor kunt u een subsidie aanvragen?</text:p>
              <text:p text:style-name="al">U kunt een subsidie aanvragen voor activiteiten of de aankoop van producten en diensten. Deze moeten bijdragen aan de verbetering van de verkeersveiligheid of verkeerseducatie. Hieronder vallen geen cursussen of trainingen om de rijvaardigheid in een auto te verbeteren, zoals bijvoorbeeld de mobiliteitscursus voor ouderen (BROEM).</text:p>
            </text:section>
            <text:section text:name="artikel_id1-3-2-2-14-7" text:style-name="artikel">
              <text:p text:style-name="artikel_kop_titel"><text:span text:style-name="artikel_kop_label">Artikel</text:span> <text:span text:style-name="artikel_kop_nr">5</text:span> Hoeveel subsidie kunt u aanvragen?</text:p>
              <text:p text:style-name="al">U kunt de volgende bedragen en percentages van de kosten als subsidie aanvragen:</text:p>
              <text:list text:style-name="id1-3-2-2-14-7-3">
                <text:list-item text:style-override="id1-3-2-2-14-7-3-1">
                  <text:number>1.</text:number>
                  <text:p text:style-name="al">Indien u een onderwijsinstelling bent die deelneemt aan het project Brabants Verkeersveiligheidslabel of het project Totally Traffic, óf u hebt zich daarvoor aangemeld, kunt u de volgende subsidie aanvragen:</text:p>
                  <text:p text:style-name="al">a. Scholen van het primair onderwijs: Een normbedrag van € 10,- per leerling volgens de peildatum van 1 oktober in het voorafgaande kalenderjaar, met een maximum van € 5.000,- per school.</text:p>
                  <text:p text:style-name="al">b. Scholen van het voortgezet onderwijs: </text:p>
                  <text:p text:style-name="al">- Een normbedrag van € 2.000,- per school.</text:p>
                  <text:p text:style-name="al">- Een aanvullend bedrag voor specifieke projecten.</text:p>
                </text:list-item>
              </text:list>
              <text:list text:style-name="id1-3-2-2-14-7-4">
                <text:list-item text:style-override="id1-3-2-2-14-7-4-1">
                  <text:number>2.</text:number>
                  <text:p text:style-name="al">Indien u een instelling bent, kunt u de volgende subsidies aanvragen:</text:p>
                  <text:p text:style-name="al">- maximaal € 5.000,- voor het uitvoeren van een lokaal project</text:p>
                  <text:p text:style-name="al">- maximaal € 5.000,- voor het uitvoeren van een fietstraining</text:p>
                  <text:p text:style-name="al">- maximaal € 5.000,- voor het uitvoeren van een regionaal project</text:p>
                  <text:p text:style-name="al">- maximaal € 2.000,- voor de aanstelling en instandhouding van verkeersbrigadiers</text:p>
                </text:list-item>
              </text:list>
            </text:section>
            <text:section text:name="artikel_id1-3-2-2-14-8" text:style-name="artikel">
              <text:p text:style-name="artikel_kop_titel"><text:span text:style-name="artikel_kop_label">Artikel</text:span> <text:span text:style-name="artikel_kop_nr">6</text:span> Hoe verloopt de subsidieprocedure?</text:p>
              <text:list text:style-name="id1-3-2-2-14-8-2">
                <text:list-item text:style-override="id1-3-2-2-14-8-2-1">
                  <text:number>1.</text:number>
                  <text:p text:style-name="al">Wij moeten aanvragen voor BVL en Totally Traffic-subsidies voor het kalenderjaar 2020 voor 1 juli 2019 hebben ontvangen. Dit in verband met het indienen van Digitaal Activiteitenplan aan de provincie Brabant voor 1 juli 2019. Subsidieaanvragen voor BVL en Totally Traffic voor het kalenderjaar 2021 moeten voor 1 juli 2020 ingediend zijn bij de gemeente.</text:p>
                </text:list-item>
              </text:list>
              <text:list text:style-name="id1-3-2-2-14-8-3">
                <text:list-item text:style-override="id1-3-2-2-14-8-3-1">
                  <text:number>2.</text:number>
                  <text:p text:style-name="al">Onderwijsinstellingen die volgens het eerste lid een aanvraag voor het kalenderjaar 2020 hebben ingediend, ontvangen voor 1 januari 2020 een beschikking.</text:p>
                </text:list-item>
              </text:list>
              <text:list text:style-name="id1-3-2-2-14-8-4">
                <text:list-item text:style-override="id1-3-2-2-14-8-4-1">
                  <text:number>3.</text:number>
                  <text:p text:style-name="al">Aanvragen voor projecten voor het kalenderjaar 2020 kunnen tussen 1 januari en 1 september 2020 worden ingediend.</text:p>
                </text:list-item>
              </text:list>
              <text:list text:style-name="id1-3-2-2-14-8-5">
                <text:list-item text:style-override="id1-3-2-2-14-8-5-1">
                  <text:number>4.</text:number>
                  <text:p text:style-name="al">Aanvragers, niet zijnde onderwijsinstellingen, krijgen de voorlopige subsidie als voorschot uitbetaald.</text:p>
                </text:list-item>
              </text:list>
              <text:list text:style-name="id1-3-2-2-14-8-6">
                <text:list-item text:style-override="id1-3-2-2-14-8-6-1">
                  <text:number>5.</text:number>
                  <text:p text:style-name="al">Er is jaarlijks een maximaal subsidiebedrag te verdelen. Dit heet het subsidieplafond. Wij verdelen dit subsidiebedrag, na aftrek van de normbedragen voor de scholen van het primair en voortgezet onderwijs, onder de toegekende aanvragers. Dit geldt ook voor aanvragen van een aanvullend bedrag voor specifieke projecten voor scholen van het voortgezet onderwijs. Wij gebruiken hiervoor de “tender”-methode.</text:p>
                </text:list-item>
              </text:list>
            </text:section>
            <text:section text:name="artikel_id1-3-2-2-14-9" text:style-name="artikel">
              <text:p text:style-name="artikel_kop_titel"><text:span text:style-name="artikel_kop_label">Artikel</text:span> <text:span text:style-name="artikel_kop_nr">7</text:span> Wat doet u met het aanvraagformulier?</text:p>
              <text:list text:style-name="id1-3-2-2-14-9-2">
                <text:list-item text:style-override="id1-3-2-2-14-9-2-1">
                  <text:number>1.</text:number>
                  <text:p text:style-name="al">U vindt het aanvraagformulier voor projecten op <text:a xlink:href="http://www.s-hertogenbosch.nl/subsidies.html" xlink:type="simple">www.s-hertogenbosch.nl/subsidies.html</text:a></text:p>
                </text:list-item>
              </text:list>
              <text:list text:style-name="id1-3-2-2-14-9-3">
                <text:list-item text:style-override="id1-3-2-2-14-9-3-1">
                  <text:number>2.</text:number>
                  <text:p text:style-name="al">Na het invullen van de aanvraag kunt u deze naar het college mailen of per post opsturen. Bij inhoudelijke vragen kunt u contact opnemen met de contactpersoon onderaan deze subsidieregeling.</text:p>
                </text:list-item>
              </text:list>
            </text:section>
            <text:section text:name="artikel_id1-3-2-2-14-10"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14-10-3">
                <text:list-item text:style-override="id1-3-2-2-14-10-3-1">
                  <text:number>1.</text:number>
                  <text:p text:style-name="al">Deze subsidieregeling gaat in op 1 januari 2020, uitgezonderd artikel 6 lid 1. Dit artikel treedt met terugwerkende kracht in werking vanaf 1 juli 2019.</text:p>
                </text:list-item>
              </text:list>
              <text:list text:style-name="id1-3-2-2-14-10-4">
                <text:list-item text:style-override="id1-3-2-2-14-10-4-1">
                  <text:number>2.</text:number>
                  <text:p text:style-name="al">Deze subsidieregeling vervalt op 1 januari 2021.</text:p>
                </text:list-item>
              </text:list>
              <text:list text:style-name="id1-3-2-2-14-10-5">
                <text:list-item text:style-override="id1-3-2-2-14-10-5-1">
                  <text:number>3.</text:number>
                  <text:p text:style-name="al">Het college van burgemeester en wethouders van ’s-Hertogenbosch stelt deze jaarlijks (veranderd of onveranderd) vast. Daarna publiceert het college de subsidieregelingen en de maximale subsidiebedragen voor het komende jaar.</text:p>
                </text:list-item>
              </text:list>
              <text:list text:style-name="id1-3-2-2-14-10-6">
                <text:list-item text:style-override="id1-3-2-2-14-10-6-1">
                  <text:number>4.</text:number>
                  <text:p text:style-name="al">Deze subsidieregeling heet: Subsidieregeling Verkeerseducatie en verkeersveiligheid 2020.</text:p>
                </text:list-item>
              </text:list>
              <text:list text:style-name="id1-3-2-2-14-10-7">
                <text:list-item text:style-override="id1-3-2-2-14-10-7-1">
                  <text:number>5.</text:number>
                  <text:p text:style-name="al">Bij deze subsidieregeling is de Algemene subsidieverordening ’s-Hertogenbosch (ASV) van kracht.</text:p>
                </text:list-item>
              </text:list>
            </text:section>
            <text:section text:name="artikel_id1-3-2-2-14-11" text:style-name="artikel">
              <text:p text:style-name="artikel_kop_titel">Contactpersoon</text:p>
              <text:p text:style-name="al">Gemeente ’s-Hertogenbosch</text:p>
              <text:p text:style-name="al">Koen Gijsbrechts</text:p>
              <text:p text:style-name="al">Tel: (073) 615 9174</text:p>
              <text:p text:style-name="al">Email: <text:a xlink:href="mailto:Gemeente@s-hertogenbosch.nl" xlink:type="simple">Gemeente@s-hertogenbosch.nl</text:a></text:p>
              <text:p text:style-name="al"/>
            </text:section>
            <text:p text:style-name="hoofdstuk_bottom"/>
          </text:section>
          <text:section text:name="hoofdstuk_id1-3-2-2-15" text:style-name="hoofdstuk">
            <text:p text:style-name="hoofdstuk_kop">Subsidieregeling voor sportverenigingen 2020</text:p>
            <text:section text:name="artikel_id1-3-2-2-15-2" text:style-name="artikel">
              <text:p text:style-name="artikel_kop_titel"/>
              <text:p text:style-name="al"/>
            </text:section>
            <text:section text:name="artikel_id1-3-2-2-15-3" text:style-name="artikel">
              <text:p text:style-name="artikel_kop_titel"><text:span text:style-name="artikel_kop_label">Artikel</text:span> <text:span text:style-name="artikel_kop_nr">1</text:span> Wat is het doel van deze subsidie?</text:p>
              <text:p text:style-name="al">Het doel van deze subsidie is het bevorderen van regelmatige sportdeelname van jongeren in georganiseerd verband en het ondersteunen van zwem- en ijssportverenigingen in hun accommodatiekosten.</text:p>
            </text:section>
            <text:section text:name="artikel_id1-3-2-2-15-4" text:style-name="artikel">
              <text:p text:style-name="artikel_kop_titel"><text:span text:style-name="artikel_kop_label">Artikel</text:span> <text:span text:style-name="artikel_kop_nr">2</text:span> Wie kan deze subsidie aanvragen?</text:p>
              <text:p text:style-name="al">De subsidie kan worden aangevraagd door een sportvereniging *) die voldoet aan alle volgende voorwaarden:</text:p>
              <text:list text:style-name="id1-3-2-2-15-4-3">
                <text:list-item text:style-override="id1-3-2-2-15-4-3-1">
                  <text:number>1.</text:number>
                  <text:p text:style-name="al">organiseert activiteiten, die geheel of grotendeels ten goede komen aan inwoners van de gemeente ’s-Hertogenbosch;</text:p>
                </text:list-item>
              </text:list>
              <text:list text:style-name="id1-3-2-2-15-4-4">
                <text:list-item text:style-override="id1-3-2-2-15-4-4-1">
                  <text:number>2.</text:number>
                  <text:p text:style-name="al">heeft volledige rechtsbevoegdheid en is ingeschreven bij de Kamer van Koophandel;</text:p>
                </text:list-item>
              </text:list>
              <text:list text:style-name="id1-3-2-2-15-4-5">
                <text:list-item text:style-override="id1-3-2-2-15-4-5-1">
                  <text:number>3.</text:number>
                  <text:p text:style-name="al">heeft een Algemene Ledenvergadering als hoogste orgaan;</text:p>
                </text:list-item>
              </text:list>
              <text:list text:style-name="id1-3-2-2-15-4-6">
                <text:list-item text:style-override="id1-3-2-2-15-4-6-1">
                  <text:number>4.</text:number>
                  <text:p text:style-name="al">heeft jeugdleden die uit ’s-Hertogenbosch komen;</text:p>
                </text:list-item>
              </text:list>
              <text:list text:style-name="id1-3-2-2-15-4-7">
                <text:list-item text:style-override="id1-3-2-2-15-4-7-1">
                  <text:number>5.</text:number>
                  <text:p text:style-name="al">heeft geen winstoogmerk;</text:p>
                </text:list-item>
              </text:list>
              <text:list text:style-name="id1-3-2-2-15-4-8">
                <text:list-item text:style-override="id1-3-2-2-15-4-8-1">
                  <text:number>6.</text:number>
                  <text:p text:style-name="al">waarvan de beoefende sport een bond of federatie heeft, die is aangesloten bij het NOC*NSF;</text:p>
                </text:list-item>
              </text:list>
              <text:list text:style-name="id1-3-2-2-15-4-9">
                <text:list-item text:style-override="id1-3-2-2-15-4-9-1">
                  <text:number>7.</text:number>
                  <text:p text:style-name="al">is gericht op sportbeoefenaars in amateur-, recreatief of in competitie verband;</text:p>
                </text:list-item>
              </text:list>
              <text:p text:style-name="al">*) Het college kan sportorganisaties, die geen vereniging zijn, toch als sportvereniging aanmerken. </text:p>
            </text:section>
            <text:section text:name="artikel_id1-3-2-2-15-5"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15-5-3">
                <text:list-item text:style-override="id1-3-2-2-15-5-3-1">
                  <text:number>1.</text:number>
                  <text:p text:style-name="al">
                  <text:span text:style-name="nadrukcur">Algemene subsidieverordening (ASV):</text:span> De Algemene subsidieverordening ’s-Hertogenbosch. Deze ASV geldt bij alle subsidieaanvragen.</text:p>
                </text:list-item>
              </text:list>
              <text:list text:style-name="id1-3-2-2-15-5-4">
                <text:list-item text:style-override="id1-3-2-2-15-5-4-1">
                  <text:number>2.</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
              <text:list text:style-name="id1-3-2-2-15-5-5">
                <text:list-item text:style-override="id1-3-2-2-15-5-5-1">
                  <text:number>3.</text:number>
                  <text:p text:style-name="al">
                  <text:span text:style-name="nadrukcur">Jeugdleden: </text:span>Leden die per 1 januari van het jaar waarvoor de subsidie wordt aangevraagd jonger zijn dan 19 jaar, woonachtig zijn in ‘s-Hertogenbosch en actief aan de betreffende sport deelnemen. Het gaat hier over leden die op of na 01-01-2001 geboren zijn.</text:p>
                </text:list-item>
              </text:list>
              <text:list text:style-name="id1-3-2-2-15-5-6">
                <text:list-item text:style-override="id1-3-2-2-15-5-6-1">
                  <text:number>4.</text:number>
                  <text:p text:style-name="al">
                  <text:span text:style-name="nadrukcur">Ledenaantal:</text:span> Aantal leden per 1 januari van het jaar waarop deze subsidie betrekking heeft en actief aan de betreffende sport deelnemen.</text:p>
                </text:list-item>
              </text:list>
              <text:list text:style-name="id1-3-2-2-15-5-7">
                <text:list-item text:style-override="id1-3-2-2-15-5-7-1">
                  <text:number>5.</text:number>
                  <text:p text:style-name="al">
                  <text:span text:style-name="nadrukcur">Zaalsportvereniging:</text:span> Sportvereniging die voor minimaal 75 % van haar sportactiviteiten gebruik maakt van een overdekte sportaccommodatie in ’s-Hertogenbosch (inclusief ijssport- en zwemsportverenigingen), alsmede verenigingen die voor hun standaard competitie zowel overdekte- als openluchtsportaccommodaties gebruiken.</text:p>
                </text:list-item>
              </text:list>
              <text:list text:style-name="id1-3-2-2-15-5-8">
                <text:list-item text:style-override="id1-3-2-2-15-5-8-1">
                  <text:number>6.</text:number>
                  <text:p text:style-name="al">
                  <text:span text:style-name="nadrukcur">IJssportvereniging:</text:span> Sportvereniging die is aangesloten bij de Koninklijke Nederlandse Schaatsenrijdersbond en die voor minimaal 75 % van haar sportactiviteiten gebruik maakt van het beschikbare kunstijs in ’s-Hertogenbosch.</text:p>
                </text:list-item>
              </text:list>
              <text:list text:style-name="id1-3-2-2-15-5-9">
                <text:list-item text:style-override="id1-3-2-2-15-5-9-1">
                  <text:number>7.</text:number>
                  <text:p text:style-name="al">
                  <text:span text:style-name="nadrukcur">Zwemsportvereniging:</text:span> Sportvereniging die is aangesloten bij de Koninklijke Nederlandse Zwembond en die voor minimaal 75 % van haar sportactiviteiten gebruik maakt van geconditioneerd publiek toegankelijk zwemwater in ‘s-Hertogenbosch.</text:p>
                </text:list-item>
              </text:list>
              <text:list text:style-name="id1-3-2-2-15-5-10">
                <text:list-item text:style-override="id1-3-2-2-15-5-10-1">
                  <text:number>8.</text:number>
                  <text:p text:style-name="al">
                  <text:span text:style-name="nadrukcur">Jeugdaandeel: </text:span>het aantal jeugdleden gedeeld door het totaal aantal leden van een vereniging.</text:p>
                </text:list-item>
              </text:list>
              <text:p text:style-name="al"/>
            </text:section>
            <text:section text:name="artikel_id1-3-2-2-15-6" text:style-name="artikel">
              <text:p text:style-name="artikel_kop_titel"><text:span text:style-name="artikel_kop_label">Artikel</text:span> <text:span text:style-name="artikel_kop_nr">4</text:span> Waarvoor kunt u een subsidie aanvragen?</text:p>
              <text:p text:style-name="al">U kunt een subsidie aanvragen voor:</text:p>
              <text:list text:style-name="id1-3-2-2-15-6-3">
                <text:list-item text:style-override="id1-3-2-2-15-6-3-1">
                  <text:number>1.</text:number>
                  <text:p text:style-name="al">het organiseren en in stand houden van sportactiviteiten voor jeugdleden</text:p>
                  <text:p text:style-name="al">a. die een regelmatig en periodiek terugkerend karakter hebben;</text:p>
                  <text:p text:style-name="al">b. en jeugdleden in staat stelt aan door de bond georganiseerde activiteiten (competities, toernooien) deel te nemen.</text:p>
                </text:list-item>
              </text:list>
              <text:list text:style-name="id1-3-2-2-15-6-4">
                <text:list-item text:style-override="id1-3-2-2-15-6-4-1">
                  <text:number>2.</text:number>
                  <text:p text:style-name="al">huurondersteuning ten behoeve van een gedeeltelijke compensatie van de huurkosten voor geconditioneerd zwemwater en kunstijs.</text:p>
                </text:list-item>
              </text:list>
            </text:section>
            <text:section text:name="artikel_id1-3-2-2-15-7" text:style-name="artikel">
              <text:p text:style-name="artikel_kop_titel"><text:span text:style-name="artikel_kop_label">Artikel</text:span> <text:span text:style-name="artikel_kop_nr">5</text:span> Hoeveel subsidie kunt u krijgen?</text:p>
              <text:list text:style-name="id1-3-2-2-15-7-2">
                <text:list-item text:style-override="id1-3-2-2-15-7-2-1">
                  <text:number>1.</text:number>
                  <text:p text:style-name="al">
                  <text:span text:style-name="nadrukvet">Algemeen</text:span>
                </text:p>
                </text:list-item>
              </text:list>
              <text:p text:style-name="al">Van het door de raad vastgestelde subsidieplafond wordt eerst het gedeelte voor ondersteuning voor accommodatiekosten van zwemsport- en ijssportverenigingen vastgesteld. Het overige gedeelte is beschikbaar voor jeugdsportsubsidie.</text:p>
              <text:p text:style-name="al"/>
              <text:list text:style-name="id1-3-2-2-15-7-5">
                <text:list-item text:style-override="id1-3-2-2-15-7-5-1">
                  <text:number>2.</text:number>
                  <text:p text:style-name="al">
                  <text:span text:style-name="nadrukvet">Berekeningsgrondslag</text:span>
                </text:p>
                </text:list-item>
              </text:list>
              <text:p text:style-name="al">De hoogte van de huurondersteuning voor zwemsportverenigingen wordt vastgesteld met de volgende formule:</text:p>
              <text:p text:style-name="al">
              <text:span text:style-name="nadrukvet">de totale huursom van betreffende vereniging x 20% x jeugdaandeel uit ‘s-Hertogenbosch van die vereniging</text:span>
            </text:p>
              <text:p text:style-name="al"/>
              <text:p text:style-name="al">De hoogte van de huurondersteuning voor ijssportverenigingen wordt vastgesteld met de volgende formule:</text:p>
              <text:p text:style-name="al">
              <text:span text:style-name="nadrukvet">de totale huursom van betreffende vereniging x 35% x jeugdaandeel uit ‘s-Hertogenbosch van die vereniging</text:span>
            </text:p>
              <text:p text:style-name="al"/>
              <text:p text:style-name="al">De hoogte van de subsidie per jeugdlid uit ‘s-Hertogenbosch voor jeugdsportsubsidie wordt vastgesteld met de volgende formule:</text:p>
              <text:p text:style-name="al"/>
              <text:p text:style-name="al">
              <text:span text:style-name="nadrukondlijn">subsidieplafond -/- totale huurondersteuning</text:span>
            </text:p>
              <text:p text:style-name="al">(alle jeugdleden van zaalsportverenigingen x 2.0) + alle jeugdleden van overige sportverenigingen</text:p>
              <text:p text:style-name="al"/>
              <text:p text:style-name="al">
              <text:span text:style-name="nadrukvet">Artikel 6 Wanneer en hoe krijgt u de subsidie uitbetaald?</text:span>
            </text:p>
              <text:list text:style-name="id1-3-2-2-15-7-18">
                <text:list-item text:style-override="id1-3-2-2-15-7-18-1">
                  <text:number>1.</text:number>
                  <text:p text:style-name="al">Uw aanvraag voor deze subsidie moeten wij uiterlijk 1 februari van het jaar waarop de aanvraag betrekking heeft ontvangen hebben.</text:p>
                </text:list-item>
              </text:list>
              <text:list text:style-name="id1-3-2-2-15-7-19">
                <text:list-item text:style-override="id1-3-2-2-15-7-19-1">
                  <text:number>2.</text:number>
                  <text:p text:style-name="al">Het besluit tot verlenen van de subsidie wordt vóór 1 juni van betreffend jaar genomen. De subsidie wordt conform artikel 19 lid 4 van de ASV direct vastgesteld, wat betekent dat er geen separate verantwoording wordt gevraagd.</text:p>
                </text:list-item>
              </text:list>
              <text:list text:style-name="id1-3-2-2-15-7-20">
                <text:list-item text:style-override="id1-3-2-2-15-7-20-1">
                  <text:number>3.</text:number>
                  <text:p text:style-name="al">De subsidie wordt binnen 6 weken na het uitkeringsbesluit uitgekeerd.</text:p>
                </text:list-item>
              </text:list>
              <text:p text:style-name="al"/>
            </text:section>
            <text:section text:name="artikel_id1-3-2-2-15-8" text:style-name="artikel">
              <text:p text:style-name="artikel_kop_titel"><text:span text:style-name="artikel_kop_label">Artikel</text:span> <text:span text:style-name="artikel_kop_nr">7</text:span> Hoe kunt u deze subsidie aanvragen?</text:p>
              <text:list text:style-name="id1-3-2-2-15-8-2">
                <text:list-item text:style-override="id1-3-2-2-15-8-2-1">
                  <text:number>1.</text:number>
                  <text:p text:style-name="al">Een aanvraag voor deze subsidie kan gedaan worden via een door het college vastgesteld formulier dat via de website van de gemeente ’s-Hertogenbosch verkrijgbaar is.</text:p>
                </text:list-item>
              </text:list>
              <text:list text:style-name="id1-3-2-2-15-8-3">
                <text:list-item text:style-override="id1-3-2-2-15-8-3-1">
                  <text:number>2.</text:number>
                  <text:p text:style-name="al">Bij vragen kunt u contact opnemen met het gemeentelijk contact centrum van de gemeente ’s-Hertogenbosch</text:p>
                </text:list-item>
              </text:list>
            </text:section>
            <text:section text:name="artikel_id1-3-2-2-15-9"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15-9-3">
                <text:list-item text:style-override="id1-3-2-2-15-9-3-1">
                  <text:number>1.</text:number>
                  <text:p text:style-name="al">Deze subsidieregeling treedt in werking op 1 januari 2020.</text:p>
                </text:list-item>
              </text:list>
              <text:list text:style-name="id1-3-2-2-15-9-4">
                <text:list-item text:style-override="id1-3-2-2-15-9-4-1">
                  <text:number>2.</text:number>
                  <text:p text:style-name="al">Deze subsidieregeling vervalt op 1 januari 2021.</text:p>
                </text:list-item>
              </text:list>
              <text:list text:style-name="id1-3-2-2-15-9-5">
                <text:list-item text:style-override="id1-3-2-2-15-9-5-1">
                  <text:number>3.</text:number>
                  <text:p text:style-name="al">Het college van burgemeester en wethouders van ’s-Hertogenbosch stelt deze subsidieregeling jaarlijks (veranderd of onveranderd) vast. Daarna publiceert het college de subsidieregelingen en de maximale subsidiebedragen voor het komende jaar.</text:p>
                </text:list-item>
              </text:list>
              <text:list text:style-name="id1-3-2-2-15-9-6">
                <text:list-item text:style-override="id1-3-2-2-15-9-6-1">
                  <text:number>4.</text:number>
                  <text:p text:style-name="al">Deze subsidieregeling heet: Subsidieregeling voor sportverenigingen 2020.</text:p>
                </text:list-item>
              </text:list>
              <text:list text:style-name="id1-3-2-2-15-9-7">
                <text:list-item text:style-override="id1-3-2-2-15-9-7-1">
                  <text:number>5.</text:number>
                  <text:p text:style-name="al">Bij deze subsidieregeling is de Algemene subsidieverordening ‘s-Hertogenbosch (ASV) van kracht.</text:p>
                </text:list-item>
              </text:list>
              <text:p text:style-name="al"/>
              <text:section text:name="table_id1-3-2-2-15-9-9" text:style-name="table">
                <text:p text:style-name="table_top"/>
                <table:table table:style-name="tgroup">
                  <table:table-column table:style-name="id1-3-2-2-15-9-9-1-1"/>
                  <table:table-column table:style-name="id1-3-2-2-15-9-9-1-2"/>
                  <table:table-row table:style-name="row">
                    <table:table-cell table:style-name="entry" table:number-rows-spanned="1" table:number-columns-spanned="2">
                      <text:p text:style-name="table_al">
                        <text:span text:style-name="nadrukvet">Contactpersonen</text:span>
                      </text:p>
                    </table:table-cell>
                  </table:table-row>
                  <table:table-row table:style-name="row">
                    <table:table-cell table:style-name="entry" table:number-rows-spanned="1" table:number-columns-spanned="1">
                      <text:p text:style-name="table_al">Gemeente ’s-Hertogenbosch</text:p>
                      <text:p text:style-name="table_al">Dirk Wijlens</text:p>
                      <text:p text:style-name="table_al">Tel: (073) 615 9162</text:p>
                      <text:p text:style-name="table_al">E-mail: d.wijlens@s-hertogenbosch.nl</text:p>
                    </table:table-cell>
                    <table:table-cell table:style-name="entry" table:number-rows-spanned="1" table:number-columns-spanned="1">
                      <text:p text:style-name="table_al">Gemeente ’s-Hertogenbosch</text:p>
                      <text:p text:style-name="table_al">Ellian van Geloven-Siemers</text:p>
                      <text:p text:style-name="table_al">Tel: (073) 615 9505</text:p>
                      <text:p text:style-name="table_al">Email: <text:a xlink:href="mailto:e.siemers@s-hertogenbosch.nl" xlink:type="simple">e.siemers@s-hertogenbosch.nl</text:a></text:p>
                    </table:table-cell>
                  </table:table-row>
                </table:table>
                <text:p text:style-name="table_bottom"/>
              </text:section>
              <text:p text:style-name="al"/>
            </text:section>
            <text:p text:style-name="hoofdstuk_bottom"/>
          </text:section>
          <text:section text:name="hoofdstuk_id1-3-2-2-16" text:style-name="hoofdstuk">
            <text:p text:style-name="hoofdstuk_kop">Subsidieregeling Bossche duurzaamheidsactiviteiten 2020</text:p>
            <text:section text:name="artikel_id1-3-2-2-16-2" text:style-name="artikel">
              <text:p text:style-name="artikel_kop_titel"/>
              <text:p text:style-name="al"/>
            </text:section>
            <text:section text:name="artikel_id1-3-2-2-16-3" text:style-name="artikel">
              <text:p text:style-name="artikel_kop_titel"><text:span text:style-name="artikel_kop_label">Artikel</text:span> <text:span text:style-name="artikel_kop_nr">1</text:span> Wat is het doel van deze subsidie?</text:p>
              <text:p text:style-name="al">Het doel van deze subsidie is het stimuleren van de Bossche burger tot een duurzaam milieugedrag. De activiteiten moeten passen binnen het gemeentelijke duurzaamheidsbeleid.</text:p>
            </text:section>
            <text:section text:name="artikel_id1-3-2-2-16-4" text:style-name="artikel">
              <text:p text:style-name="artikel_kop_titel"><text:span text:style-name="artikel_kop_label">Artikel</text:span> <text:span text:style-name="artikel_kop_nr">2</text:span> Wie kan deze subsidie aanvragen?</text:p>
              <text:p text:style-name="al">Alleen organisaties ( stichtingen, verenigingen) kunnen een aanvraag doen.</text:p>
            </text:section>
            <text:section text:name="artikel_id1-3-2-2-16-5"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16-5-3">
                <text:list-item text:style-override="id1-3-2-2-16-5-3-1">
                  <text:number>1.</text:number>
                  <text:p text:style-name="al">
                  <text:span text:style-name="nadrukcur">Duurzaam gedrag:</text:span> Gedrag dat voorziet in de behoefte van de huidige generatie. Zonder afbreuk te doen aan de mogelijkheden van de toekomstige generaties.</text:p>
                </text:list-item>
              </text:list>
              <text:list text:style-name="id1-3-2-2-16-5-4">
                <text:list-item text:style-override="id1-3-2-2-16-5-4-1">
                  <text:number>2.</text:number>
                  <text:p text:style-name="al">
                  <text:span text:style-name="nadrukcur">Duurzaamheidsbeleid:</text:span> Het beleid dat vastgelegd is binnen het programma Fysiek, onderdeel milieurespecterende ontwikkelingen. Hierin staan alle taken op het gebied van milieu en de concrete acties. Het college wil op vier gebieden een forse stap maken naar een duurzame stad: klimaatneutraal, gebruik stedelijke ruimte, water en voorkomen van hinder.</text:p>
                </text:list-item>
              </text:list>
              <text:list text:style-name="id1-3-2-2-16-5-5">
                <text:list-item text:style-override="id1-3-2-2-16-5-5-1">
                  <text:number>3.</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
              <text:list text:style-name="id1-3-2-2-16-5-6">
                <text:list-item text:style-override="id1-3-2-2-16-5-6-1">
                  <text:number>4.</text:number>
                  <text:p text:style-name="al">
                  <text:span text:style-name="nadrukcur">Op volgorde van binnenkomst-methode:</text:span> Voor het bepalen van het bereiken van het subsidieplafond behandelen wij de subsidieaanvragen ‘op volgorde van binnenkomst’. Wij nemen alleen volledige subsidieaanvragen in behandeling. Wanneer u de gelegenheid heeft gehad uw subsidieaanvraag aan te vullen, geldt als datum van binnenkomst de datum van ontvangst van de volledige aanvraag. Als uw aanvraag is ontvangen nadat het subsidieplafond op is, verstrekken wij geen subsidie meer.</text:p>
                </text:list-item>
              </text:list>
            </text:section>
            <text:section text:name="artikel_id1-3-2-2-16-6" text:style-name="artikel">
              <text:p text:style-name="artikel_kop_titel"><text:span text:style-name="artikel_kop_label">Artikel</text:span> <text:span text:style-name="artikel_kop_nr">4</text:span> Waarvoor kunt u een subsidie aanvragen?</text:p>
              <text:p text:style-name="al">De activiteiten waarvoor u subsidie aanvraagt moeten de Bossche burger stimuleren tot een duurzaam milieugedrag. De activiteiten moeten aan een aantal eisen voldoen om een bijdrage te kunnen krijgen. Om die reden willen wij als onderbouwing van uw inhoudelijke aanvraag en de bijgevoegde begroting kunnen beoordelen of de activiteit:</text:p>
              <text:p text:style-name="al">1, een bepaald milieuresultaat oplevert</text:p>
              <text:p text:style-name="al">2. bijdraagt aan milieubewustwording</text:p>
              <text:p text:style-name="al">3. milieuvriendelijk handelen bevordert</text:p>
              <text:p text:style-name="al">4. bijdraagt aan een schoon en leefbaar 's-Hertogenbosch</text:p>
              <text:p text:style-name="al">5. betrekking heeft op communicatie-activiteiten rondom het project</text:p>
              <text:p text:style-name="al">6. financieel haalbaar is</text:p>
              <text:p text:style-name="al">7. binnen de gemeente ’s-Hertogenbosch plaats vindt.</text:p>
              <text:p text:style-name="al"/>
            </text:section>
            <text:section text:name="artikel_id1-3-2-2-16-7" text:style-name="artikel">
              <text:p text:style-name="artikel_kop_titel"><text:span text:style-name="artikel_kop_label">Artikel</text:span> <text:span text:style-name="artikel_kop_nr">5</text:span> Hoeveel subsidie kunt u aanvragen?</text:p>
              <text:p text:style-name="al">U kunt maximaal € 5.000,- per keer aanvragen.</text:p>
            </text:section>
            <text:section text:name="artikel_id1-3-2-2-16-8" text:style-name="artikel">
              <text:p text:style-name="artikel_kop_titel"><text:span text:style-name="artikel_kop_label">Artikel</text:span> <text:span text:style-name="artikel_kop_nr">6</text:span> Hoe verloopt de subsidieprocedure?</text:p>
              <text:list text:style-name="id1-3-2-2-16-8-2">
                <text:list-item text:style-override="id1-3-2-2-16-8-2-1">
                  <text:number>1.</text:number>
                  <text:p text:style-name="al">Uw aanvraag voor deze subsidie moeten wij uiterlijk 12 weken voor het begin van de activiteiten ontvangen hebben.</text:p>
                </text:list-item>
              </text:list>
              <text:list text:style-name="id1-3-2-2-16-8-3">
                <text:list-item text:style-override="id1-3-2-2-16-8-3-1">
                  <text:number>2.</text:number>
                  <text:p text:style-name="al">De aanvraag moet ingediend worden met behulp van het digitale aanvraagformulier en daarbij moet u gebruik maken van E-herkenning niveau 2+</text:p>
                </text:list-item>
              </text:list>
              <text:list text:style-name="id1-3-2-2-16-8-4">
                <text:list-item text:style-override="id1-3-2-2-16-8-4-1">
                  <text:number>3.</text:number>
                  <text:p text:style-name="al">Er is jaarlijks een maximaal subsidiebedrag te verdelen. Dit heet het subsidieplafond. Wij verdelen dit subsidiebedrag onder de toegekende aanvragers aan de hand van de ‘op volgorde van binnenkomst’-methode.</text:p>
                </text:list-item>
              </text:list>
              <text:list text:style-name="id1-3-2-2-16-8-5">
                <text:list-item text:style-override="id1-3-2-2-16-8-5-1">
                  <text:number>4.</text:number>
                  <text:p text:style-name="al">Pas als uw aanvraag compleet is wordt deze in behandeling genomen.</text:p>
                </text:list-item>
              </text:list>
              <text:list text:style-name="id1-3-2-2-16-8-6">
                <text:list-item text:style-override="id1-3-2-2-16-8-6-1">
                  <text:number>5.</text:number>
                  <text:p text:style-name="al">U ontvangt daarna binnen 6 weken een antwoord op uw aanvraag.</text:p>
                </text:list-item>
              </text:list>
            </text:section>
            <text:section text:name="artikel_id1-3-2-2-16-9" text:style-name="artikel">
              <text:p text:style-name="artikel_kop_titel"><text:span text:style-name="artikel_kop_label">Artikel</text:span> <text:span text:style-name="artikel_kop_nr">7</text:span> Wat doet u met het aanvraagformulier?</text:p>
              <text:list text:style-name="id1-3-2-2-16-9-2">
                <text:list-item text:style-override="id1-3-2-2-16-9-2-1">
                  <text:number>1.</text:number>
                  <text:p text:style-name="al">U vindt het aanvraagformulier voor deze subsidie op <text:a xlink:href="http://www.s-hertogenbosch.nl/subsidies.html" xlink:type="simple">www.s-hertogenbosch.nl/subsidies.html</text:a></text:p>
                </text:list-item>
              </text:list>
              <text:list text:style-name="id1-3-2-2-16-9-3">
                <text:list-item text:style-override="id1-3-2-2-16-9-3-1">
                  <text:number>2.</text:number>
                  <text:p text:style-name="al">Bij inhoudelijke vragen kunt u contact opnemen met de contactpersoon onderaan deze subsidieregeling.</text:p>
                </text:list-item>
              </text:list>
            </text:section>
            <text:section text:name="artikel_id1-3-2-2-16-10"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16-10-3">
                <text:list-item text:style-override="id1-3-2-2-16-10-3-1">
                  <text:number>1.</text:number>
                  <text:p text:style-name="al">Deze subsidieregeling gaat in op 1 januari 2020.</text:p>
                </text:list-item>
              </text:list>
              <text:list text:style-name="id1-3-2-2-16-10-4">
                <text:list-item text:style-override="id1-3-2-2-16-10-4-1">
                  <text:number>2.</text:number>
                  <text:p text:style-name="al">Deze subsidieregeling vervalt op 1 januari 2021.</text:p>
                </text:list-item>
              </text:list>
              <text:list text:style-name="id1-3-2-2-16-10-5">
                <text:list-item text:style-override="id1-3-2-2-16-10-5-1">
                  <text:number>3.</text:number>
                  <text:p text:style-name="al">Het college van burgemeester en wethouders van ’s-Hertogenbosch stelt de subsidieregelingen jaarlijks (veranderd of onveranderd) vast. Daarna publiceert het college de subsidieregelingen en de maximale subsidiebedragen voor het komende jaar.</text:p>
                </text:list-item>
              </text:list>
              <text:list text:style-name="id1-3-2-2-16-10-6">
                <text:list-item text:style-override="id1-3-2-2-16-10-6-1">
                  <text:number>4.</text:number>
                  <text:p text:style-name="al">Deze subsidieregeling heet: Subsidieregeling Bossche duurzaamheids-activiteiten 2020.</text:p>
                </text:list-item>
              </text:list>
              <text:list text:style-name="id1-3-2-2-16-10-7">
                <text:list-item text:style-override="id1-3-2-2-16-10-7-1">
                  <text:number>5.</text:number>
                  <text:p text:style-name="al">Bij deze subsidieregeling is de Algemene subsidieverordening ’s-Hertogenbosch (ASV) van kracht.</text:p>
                </text:list-item>
              </text:list>
              <text:p text:style-name="al"/>
            </text:section>
            <text:section text:name="artikel_id1-3-2-2-16-11" text:style-name="artikel">
              <text:p text:style-name="artikel_kop_titel">Contactpersoon</text:p>
              <text:p text:style-name="al">Gemeente ‘s-Hertogenbosch</text:p>
              <text:p text:style-name="al">Frits Staats</text:p>
              <text:p text:style-name="al">Tel.: (073) 615 51 98</text:p>
              <text:p text:style-name="al">E-mail: <text:a xlink:href="mailto:f.staats@s-hertogenbosch.nl" xlink:type="simple">f.staats@s-hertogenbosch.nl</text:a></text:p>
              <text:p text:style-name="al"/>
            </text:section>
            <text:p text:style-name="hoofdstuk_bottom"/>
          </text:section>
          <text:section text:name="hoofdstuk_id1-3-2-2-17" text:style-name="hoofdstuk">
            <text:p text:style-name="hoofdstuk_kop">Subsidieregeling Aanleg groene daken 2020</text:p>
            <text:section text:name="artikel_id1-3-2-2-17-2" text:style-name="artikel">
              <text:p text:style-name="artikel_kop_titel"/>
              <text:p text:style-name="al"/>
            </text:section>
            <text:section text:name="artikel_id1-3-2-2-17-3" text:style-name="artikel">
              <text:p text:style-name="artikel_kop_titel"><text:span text:style-name="artikel_kop_label">Artikel</text:span> <text:span text:style-name="artikel_kop_nr">1</text:span> Wat is het doel van deze subsidie?</text:p>
              <text:p text:style-name="al">Groene daken bieden een grote bijdrage aan het vasthouden van schoon regenwater. Daarnaast dragen groene daken bij aan de verbetering van biodiversiteit en de leefomgeving.</text:p>
              <text:p text:style-name="al">Regenwater is schoon. Het komt nu vaak via de regenpijpen in het riool terecht. Dat schoon water mengt zich met het vuile afvalwater. Ook zorgt het extra water voor meer wateroverlast bij hevige regenbuien. Het doel van deze subsidie is om schoon hemelwater langer vast te houden via groene daken. Door op deze manier het regenwater af te koppelen, loopt het riool minder snel over. Dit verbetert de kwaliteit van het oppervlaktewater en er gaat minder water door het vuilwaterriool naar de rioolwaterzuivering. Afkoppelen met een groen dak draagt bij aan doelmatig waterbeheer en de efficiency in de gehele waterketen. Het vormt een onmisbaar onderdeel van de ambitie om te komen tot een klimaatbestendig, robuust en mooi watersysteem in ’s-Hertogenbosch.</text:p>
            </text:section>
            <text:section text:name="artikel_id1-3-2-2-17-4" text:style-name="artikel">
              <text:p text:style-name="artikel_kop_titel"><text:span text:style-name="artikel_kop_label">Artikel</text:span> <text:span text:style-name="artikel_kop_nr">2</text:span> Wie kan deze subsidie aanvragen?</text:p>
              <text:p text:style-name="al">De subsidieregeling aanleg groene daken is alleen toegankelijk voor particulieren en Verenigingen van Eigenaars en alleen van toepassing op bestaande daken binnen de gemeente ’s-Hertogenbosch. Voor nieuwe daken geldt al de verplichting tot afkoppelen van hemelwater. Dit is geregeld met de watertoets en de gemeentelijke Verordening Hemelwater en Grondwater 2017.</text:p>
            </text:section>
            <text:section text:name="artikel_id1-3-2-2-17-5"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17-5-3">
                <text:list-item text:style-override="id1-3-2-2-17-5-3-1">
                  <text:number>1.</text:number>
                  <text:p text:style-name="al">
                  <text:span text:style-name="nadrukcur">Algemene subsidieverordening (ASV): </text:span>de Algemene subsidieverordening ’s-Hertogenbosch. Deze ASV geldt bij alle subsidieaanvragen.</text:p>
                </text:list-item>
              </text:list>
              <text:list text:style-name="id1-3-2-2-17-5-4">
                <text:list-item text:style-override="id1-3-2-2-17-5-4-1">
                  <text:number>2.</text:number>
                  <text:p text:style-name="al">
                  <text:span text:style-name="nadrukcur">Afkoppelen:</text:span> het vermijden dat schoon hemelwater in het riool komt.</text:p>
                </text:list-item>
              </text:list>
              <text:list text:style-name="id1-3-2-2-17-5-5">
                <text:list-item text:style-override="id1-3-2-2-17-5-5-1">
                  <text:number>3.</text:number>
                  <text:p text:style-name="al">
                  <text:span text:style-name="nadrukcur">Groen dak:</text:span> een begroeid dak minstens bestaand uit een waterdichte laag, een wortelwerende laag, een drainagelaag, een substraat en een vegetatielaag. Ook een groen dak systeem met cassettes voldoet hieraan.</text:p>
                </text:list-item>
              </text:list>
              <text:list text:style-name="id1-3-2-2-17-5-6">
                <text:list-item text:style-override="id1-3-2-2-17-5-6-1">
                  <text:number>4.</text:number>
                  <text:p text:style-name="al">
                  <text:span text:style-name="nadrukcur">Hemelwater:</text:span> verzamelterm voor regen, sneeuw en hagel.</text:p>
                </text:list-item>
              </text:list>
              <text:list text:style-name="id1-3-2-2-17-5-7">
                <text:list-item text:style-override="id1-3-2-2-17-5-7-1">
                  <text:number>5.</text:number>
                  <text:p text:style-name="al">
                  <text:span text:style-name="nadrukcur">Particulier: </text:span>particuliere eigenaar en tevens eigenaar van een gebouw of woonboot of woonark.</text:p>
                </text:list-item>
              </text:list>
              <text:list text:style-name="id1-3-2-2-17-5-8">
                <text:list-item text:style-override="id1-3-2-2-17-5-8-1">
                  <text:number>6.</text:number>
                  <text:p text:style-name="al">
                  <text:span text:style-name="nadrukcur">Vereniging van Eigenaars: </text:span>een bij de Kamer van koophandel geregistreerde vereniging van eigenaars van appartementen binnen de gemeente ’s-Hertogenbosch.</text:p>
                </text:list-item>
              </text:list>
              <text:list text:style-name="id1-3-2-2-17-5-9">
                <text:list-item text:style-override="id1-3-2-2-17-5-9-1">
                  <text:number>7.</text:number>
                  <text:p text:style-name="al">
                  <text:span text:style-name="nadrukcur">Bestaand dak:</text:span> dak dat reeds aanwezig was voor 1 januari 2014 en dat na die datum niet volledig afgebroken en opnieuw opgebouwd is of wordt.</text:p>
                </text:list-item>
              </text:list>
              <text:list text:style-name="id1-3-2-2-17-5-10">
                <text:list-item text:style-override="id1-3-2-2-17-5-10-1">
                  <text:number>8.</text:number>
                  <text:p text:style-name="al">
                  <text:span text:style-name="nadrukcur">Subsidieplafond: </text:span>een subsidieplafond is een bedrag dat gedurende een bepaald tijdvak maximaal beschikbaar is voor een bepaalde subsidieregeling. De gemeenteraad stelt de subsidieplafonds per subsidieregeling jaarlijks vast bij de vaststelling van de begroting.</text:p>
                </text:list-item>
              </text:list>
              <text:list text:style-name="id1-3-2-2-17-5-11">
                <text:list-item text:style-override="id1-3-2-2-17-5-11-1">
                  <text:number>9.</text:number>
                  <text:p text:style-name="al">
                  <text:span text:style-name="nadrukcur">Op volgorde van binnenkomst-methode:</text:span> voor het bepalen van het bereiken van het subsidieplafond behandelen wij de subsidieaanvragen ‘op volgorde van binnenkomst’. Wij nemen alleen volledige subsidieaanvragen in behandeling. Bij een niet-compleet ingevulde aanvraag geldt als datum van binnenkomst de datum van ontvangst van de volledige aanvraag. Als uw aanvraag is ontvangen nadat het subsidieplafond op is, verstrekken wij geen subsidie meer.</text:p>
                </text:list-item>
              </text:list>
              <text:list text:style-name="id1-3-2-2-17-5-12">
                <text:list-item text:style-override="id1-3-2-2-17-5-12-1">
                  <text:number>10.</text:number>
                  <text:p text:style-name="al">
                  <text:span text:style-name="nadrukcur">Subsidiabele kosten:</text:span> de directe kosten voor materialen en aanleg van het groen dak (bijvoorbeeld folie, drainagematerialen, substraat, beplanting, arbeidskracht). Alle overige kosten zijn niet subsidiabel (bijvoorbeeld grind, werkzaamheden aan het dak of de dakrand, mest).</text:p>
                </text:list-item>
              </text:list>
              <text:p text:style-name="al"/>
            </text:section>
            <text:section text:name="artikel_id1-3-2-2-17-6" text:style-name="artikel">
              <text:p text:style-name="artikel_kop_titel"><text:span text:style-name="artikel_kop_label">Artikel</text:span> <text:span text:style-name="artikel_kop_nr">4</text:span> Wie kan een subsidie aanvragen?</text:p>
              <text:p text:style-name="al">De volgende partijen kunnen in aanmerking komen voor de subsidie:</text:p>
              <text:p text:style-name="al">a. Particulier.</text:p>
              <text:p text:style-name="al">b. Particulieren die gezamenlijk een aanvraag indienen voor minimaal 2 adressen, met één contactpersoon.</text:p>
              <text:p text:style-name="al">c. Vereniging van Eigenaars, met één contactpersoon.</text:p>
            </text:section>
            <text:section text:name="artikel_id1-3-2-2-17-7" text:style-name="artikel">
              <text:p text:style-name="artikel_kop_titel"><text:span text:style-name="artikel_kop_label">Artikel</text:span> <text:span text:style-name="artikel_kop_nr">5</text:span> Waarvoor kunt u een subsidie aanvragen?</text:p>
              <text:p text:style-name="al">Het groen dak moet aan de volgende voorwaarden voldoen om voor subsidie in aanmerking te kunnen komen:</text:p>
              <text:list text:style-name="id1-3-2-2-17-7-3">
                <text:list-item text:style-override="id1-3-2-2-17-7-3-1">
                  <text:number>1.</text:number>
                  <text:p text:style-name="al">U kunt een subsidie aanvragen voor de aanleg van een groen dak op een bestaand dak. De peildatum hiervoor is 1 januari 2014.</text:p>
                </text:list-item>
              </text:list>
              <text:list text:style-name="id1-3-2-2-17-7-4">
                <text:list-item text:style-override="id1-3-2-2-17-7-4-1">
                  <text:number>2.</text:number>
                  <text:p text:style-name="al">Het dak moet liggen op een gebouw, woonboot of woonark binnen de gemeente ’s-Hertogenbosch. Het dak moet in uw particuliere eigendom zijn, danwel het dak van de Vereniging van Eigenaars die het dak in eigendom heeft.</text:p>
                </text:list-item>
              </text:list>
              <text:list text:style-name="id1-3-2-2-17-7-5">
                <text:list-item text:style-override="id1-3-2-2-17-7-5-1">
                  <text:number>3.</text:number>
                  <text:p text:style-name="al">De subsidiabele activiteit omvat de aanleg van het groene dak in de vorm van minimaal een sedumdak, dan wel een kruidendak, grasdak of daktuin.</text:p>
                </text:list-item>
              </text:list>
              <text:list text:style-name="id1-3-2-2-17-7-6">
                <text:list-item text:style-override="id1-3-2-2-17-7-6-1">
                  <text:number>4.</text:number>
                  <text:p text:style-name="al">De waterbergende capaciteit van het groen dak bedraagt 30 liter per m2 of meer.</text:p>
                </text:list-item>
              </text:list>
            </text:section>
            <text:section text:name="artikel_id1-3-2-2-17-8" text:style-name="artikel">
              <text:p text:style-name="artikel_kop_titel"><text:span text:style-name="artikel_kop_label">Artikel</text:span> <text:span text:style-name="artikel_kop_nr">6</text:span> Hoeveel subsidie kunt u aanvragen?</text:p>
              <text:p text:style-name="al">Het subsidiebedrag wordt als volgt bepaald:</text:p>
              <text:p text:style-name="al">a. Het subsidiebedrag bedraagt maximaal € 15,- per m2 groen dak.</text:p>
              <text:p text:style-name="al">b. Het oppervlak waarover de subsidie geldt, is minimaal 20 m2 groen dak per aanvraag.</text:p>
              <text:p text:style-name="al">c. Per aanvraag van particulieren (volgens artikel 4 a en b) wordt maximaal € 3.000,- over 200 m2 groen dak toegekend. U mag natuurlijk wel een groter dak aanleggen.</text:p>
              <text:p text:style-name="al">d. Per aanvraag van een Vereniging van Eigenaars wordt maximaal € 15.000,- over 1.000 m2 groen dak toegekend. U mag natuurlijk wel een groter dak aanleggen.</text:p>
              <text:p text:style-name="al">e. De subsidie wordt uitgekeerd zo lang het subsidieplafond voor het betreffende jaar nog niet is bereikt.</text:p>
              <text:p text:style-name="al"/>
            </text:section>
            <text:section text:name="artikel_id1-3-2-2-17-9" text:style-name="artikel">
              <text:p text:style-name="artikel_kop_titel"><text:span text:style-name="artikel_kop_label">Artikel</text:span> <text:span text:style-name="artikel_kop_nr">7</text:span> Wanneer en hoe krijgt u de subsidie uitbetaald?</text:p>
              <text:list text:style-name="id1-3-2-2-17-9-2">
                <text:list-item text:style-override="id1-3-2-2-17-9-2-1">
                  <text:number>1.</text:number>
                  <text:p text:style-name="al">Uw aanvraag voor deze subsidie moeten wij 1 week voor het begin van de aanleg van het groen dak ontvangen hebben. Bij de aanvraag benodigde gegevens zijn:</text:p>
                  <text:p text:style-name="al">a, Adres van het pand</text:p>
                  <text:p text:style-name="al">b. Betreffende oppervlak groen dak</text:p>
                  <text:p text:style-name="al">c. Waterbergend vermogen van het groen dak (opgave van de leverancier) in liters per vierkante meter (l/m2) </text:p>
                  <text:p text:style-name="al">d. Voor een particulier: NAW gegevens, danwel voor een Vereniging van Eigenaars: KvK nummer en naam en adres van de contactpersoon.</text:p>
                </text:list-item>
              </text:list>
              <text:list text:style-name="id1-3-2-2-17-9-3">
                <text:list-item text:style-override="id1-3-2-2-17-9-3-1">
                  <text:number>2.</text:number>
                  <text:p text:style-name="al">U ontvangt uiterlijk binnen 13 weken een antwoord op uw aanvraag. U mag dus, op eigen risico, starten met de aanleg van het groen dak voordat u van de gemeente een antwoord heeft, maar wel nadat u subsidie aangevraagd heeft.</text:p>
                </text:list-item>
              </text:list>
              <text:list text:style-name="id1-3-2-2-17-9-4">
                <text:list-item text:style-override="id1-3-2-2-17-9-4-1">
                  <text:number>3.</text:number>
                  <text:p text:style-name="al">Er is jaarlijks een maximaal subsidiebedrag te verdelen. Dit heet het subsidieplafond. Wij verdelen dit subsidiebedrag onder de toegekende aanvragers aan de hand van de ‘op volgorde van binnenkomst’- methode. Na het bereiken van het subsidieplafond, kan de gemeente, in overleg met de aanvrager, enkele aanvragen op een “wachtlijst” plaatsen. Dit doen wij door de beslistermijn voor deze aanvragen te verlengen.</text:p>
                </text:list-item>
              </text:list>
              <text:list text:style-name="id1-3-2-2-17-9-5">
                <text:list-item text:style-override="id1-3-2-2-17-9-5-1">
                  <text:number>4.</text:number>
                  <text:p text:style-name="al">Uitkering van de subsidie vindt plaats na realisatie en bewijs daarvan middels:</text:p>
                  <text:p text:style-name="al">a. een foto en</text:p>
                  <text:p text:style-name="al">b. een factuur (van aannemer of aankoop materialen) met daarop vermeld:</text:p>
                  <text:p text:style-name="al">i. Het aantal vierkante meters groen dak.</text:p>
                  <text:p text:style-name="al">ii. Het waterbergend vermogen in l/m2</text:p>
                </text:list-item>
              </text:list>
              <text:list text:style-name="id1-3-2-2-17-9-6">
                <text:list-item text:style-override="id1-3-2-2-17-9-6-1">
                  <text:number>5.</text:number>
                  <text:p text:style-name="al">De hoogte van het uit te keren subsidiebedrag wordt bepaald aan de hand van: </text:p>
                  <text:p text:style-name="al">a. het opgegeven oppervlak in de subsidieverlening,</text:p>
                  <text:p text:style-name="al">b. tenzij dit meer dan 5 m2 lager is dan de totale kosten (o.b.v. de facturen); dan geldt het bedrag op de factuur.</text:p>
                  <text:p text:style-name="al">c. als het oppervlak groter is dan het oppervlak groen dak in de aanvraag, wordt alleen subsidie uitgekeerd over het aangevraagde oppervlak.</text:p>
                </text:list-item>
              </text:list>
              <text:list text:style-name="id1-3-2-2-17-9-7">
                <text:list-item text:style-override="id1-3-2-2-17-9-7-1">
                  <text:number>6.</text:number>
                  <text:p text:style-name="al">De uitkering vindt alleen plaats als het groen dak binnen 6 maanden na indiening van de aanvraag is gerealiseerd. Als het betalingsverzoek voor de subsidie niet binnen 6 maanden na de aanvraag ontvangen is, heeft de gemeente het recht om de subsidieaanvraag in te trekken.</text:p>
                </text:list-item>
              </text:list>
              <text:list text:style-name="id1-3-2-2-17-9-8">
                <text:list-item text:style-override="id1-3-2-2-17-9-8-1">
                  <text:number>7.</text:number>
                  <text:p text:style-name="al">Het groen dak moet minstens 5 jaar in goede staat blijven; de verstrekte subsidie kan gedeeltelijk of geheel worden teruggevorderd als dit niet gebeurt.</text:p>
                </text:list-item>
              </text:list>
              <text:p text:style-name="al"/>
            </text:section>
            <text:section text:name="artikel_id1-3-2-2-17-10" text:style-name="artikel">
              <text:p text:style-name="artikel_kop_titel"><text:span text:style-name="artikel_kop_label">Artikel</text:span> <text:span text:style-name="artikel_kop_nr">8</text:span> Hoe kunt u deze subsidie aanvragen?</text:p>
              <text:list text:style-name="id1-3-2-2-17-10-2">
                <text:list-item text:style-override="id1-3-2-2-17-10-2-1">
                  <text:number>1.</text:number>
                  <text:p text:style-name="al">U kunt uw verzoek via het online aanvraagformulier op de gemeentelijke website indienen.</text:p>
                </text:list-item>
              </text:list>
              <text:list text:style-name="id1-3-2-2-17-10-3">
                <text:list-item text:style-override="id1-3-2-2-17-10-3-1">
                  <text:number>2.</text:number>
                  <text:p text:style-name="al">U bent zelf verantwoordelijk voor de bouwkundige staat van het gebouw en voldoende draagkracht van de constructie.</text:p>
                </text:list-item>
              </text:list>
              <text:list text:style-name="id1-3-2-2-17-10-4">
                <text:list-item text:style-override="id1-3-2-2-17-10-4-1">
                  <text:number>3.</text:number>
                  <text:p text:style-name="al">Soms is een vergunning of melding nodig, bijvoorbeeld voor een monument. U bent zelf verantwoordelijk voor het verkrijgen van de vergunning of het doen van de melding via het Omgevingsloket.</text:p>
                </text:list-item>
              </text:list>
              <text:list text:style-name="id1-3-2-2-17-10-5">
                <text:list-item text:style-override="id1-3-2-2-17-10-5-1">
                  <text:number>4.</text:number>
                  <text:p text:style-name="al">Bij vragen kunt u contact opnemen met de contactpersoon onderaan deze subsidieregeling.</text:p>
                </text:list-item>
              </text:list>
              <text:p text:style-name="al"/>
            </text:section>
            <text:section text:name="artikel_id1-3-2-2-17-11" text:style-name="artikel">
              <text:p text:style-name="artikel_kop_titel"><text:span text:style-name="artikel_kop_label">Artikel</text:span> <text:span text:style-name="artikel_kop_nr">9</text:span> Overige voorwaarden</text:p>
              <text:p text:style-name="al">U verstrekt inlichtingen die noodzakelijk zijn voor het beoordelen of de regeling juist is toegepast en of de voorschriften bij de subsidieregeling zijn nageleefd.</text:p>
              <text:p text:style-name="al"/>
            </text:section>
            <text:section text:name="artikel_id1-3-2-2-17-12" text:style-name="artikel">
              <text:p text:style-name="artikel_kop_titel"><text:span text:style-name="artikel_kop_label">Artikel</text:span> <text:span text:style-name="artikel_kop_nr">10</text:span> Tot slot</text:p>
              <text:p text:style-name="al">Hieronder staat een aantal juridische onderdelen van de subsidieregeling:</text:p>
              <text:list text:style-name="id1-3-2-2-17-12-3">
                <text:list-item text:style-override="id1-3-2-2-17-12-3-1">
                  <text:number>1.</text:number>
                  <text:p text:style-name="al">Deze subsidieregeling treedt in werking op 1 januari 2020.</text:p>
                </text:list-item>
              </text:list>
              <text:list text:style-name="id1-3-2-2-17-12-4">
                <text:list-item text:style-override="id1-3-2-2-17-12-4-1">
                  <text:number>2.</text:number>
                  <text:p text:style-name="al">Deze subsidieregeling vervalt op 1 januari 2021.</text:p>
                </text:list-item>
              </text:list>
              <text:list text:style-name="id1-3-2-2-17-12-5">
                <text:list-item text:style-override="id1-3-2-2-17-12-5-1">
                  <text:number>3.</text:number>
                  <text:p text:style-name="al">Het college van burgemeester en wethouders van ’s-Hertogenbosch stelt deze subsidieregeling jaarlijks (veranderd of onveranderd) vast. Dat gebeurt meestal in november. Daarna publiceert het college de subsidieregelingen en de maximale subsidiebedragen voor het komende jaar.</text:p>
                </text:list-item>
              </text:list>
              <text:list text:style-name="id1-3-2-2-17-12-6">
                <text:list-item text:style-override="id1-3-2-2-17-12-6-1">
                  <text:number>4.</text:number>
                  <text:p text:style-name="al">Deze subsidieregeling heet: Subsidieregeling Aanleg groene daken 2020.</text:p>
                </text:list-item>
              </text:list>
              <text:list text:style-name="id1-3-2-2-17-12-7">
                <text:list-item text:style-override="id1-3-2-2-17-12-7-1">
                  <text:number>5.</text:number>
                  <text:p text:style-name="al">Bij deze subsidieregeling is de Algemene subsidieverordening ’s-Hertogenbosch (ASV) van kracht.</text:p>
                </text:list-item>
              </text:list>
              <text:p text:style-name="al"/>
            </text:section>
            <text:section text:name="artikel_id1-3-2-2-17-13" text:style-name="artikel">
              <text:p text:style-name="artikel_kop_titel">Contactpersoon</text:p>
              <text:p text:style-name="al">Gemeente ’s-Hertogenbosch</text:p>
              <text:p text:style-name="al">Afdeling Leefomgeving</text:p>
              <text:p text:style-name="al">E-mail: <text:a xlink:href="mailto:f.staats@s-hertogenbosch.nl" xlink:type="simple">leefomgeving@s-hertogenbosch.nl</text:a></text:p>
              <text:p text:style-name="al"/>
            </text:section>
            <text:p text:style-name="hoofdstuk_bottom"/>
          </text:section>
          <text:section text:name="hoofdstuk_id1-3-2-2-18" text:style-name="hoofdstuk">
            <text:p text:style-name="hoofdstuk_kop">Subsidieregeling Voorbereiding van Energiemaatregelen</text:p>
            <text:section text:name="artikel_id1-3-2-2-18-2" text:style-name="artikel">
              <text:p text:style-name="artikel_kop_titel"/>
              <text:p text:style-name="al">Let op: Deze subsidie is bedoeld voor onderzoek en advies ter voorbereiding van energiemaatregelen. De subsidie kan niet worden gebruikt als bijdrage aan de kosten van energiemaatregelen. Zie meer hierover in artikel 4 van deze regeling.</text:p>
              <text:p text:style-name="al"/>
            </text:section>
            <text:section text:name="artikel_id1-3-2-2-18-3" text:style-name="artikel">
              <text:p text:style-name="artikel_kop_titel"><text:span text:style-name="artikel_kop_label">Artikel</text:span> <text:span text:style-name="artikel_kop_nr">1</text:span> Wat is het doel van deze subsidie?</text:p>
              <text:p text:style-name="al">De subsidieregeling “Voorbereiding van Energiemaatregelen” is bedoeld om eigenaar-bewoners, Verenigingen van Eigenaren (VvE’s), organisaties en bedrijven in ’s-Hertogenbosch te ondersteunen bij de totstandkoming van projecten op het gebied van energiebesparing en duurzame energie. Dergelijke initiatieven leveren een bijdrage aan de uitvoering van het Energietransitie-programma 2016-2020 van de gemeente ’s-Hertogenbosch. Daarmee werkt de gemeente samen met bewoners, bedrijven en organisaties aan een klimaatneutrale gemeente.</text:p>
            </text:section>
            <text:section text:name="artikel_id1-3-2-2-18-4" text:style-name="artikel">
              <text:p text:style-name="artikel_kop_titel"><text:span text:style-name="artikel_kop_label">Artikel</text:span> <text:span text:style-name="artikel_kop_nr">2</text:span> Wie kan deze subsidie aanvragen?</text:p>
              <text:p text:style-name="al">Deze subsidie is bestemd voor:</text:p>
              <text:p text:style-name="al">- Eigenaar-bewoners die energiemaatregelen willen nemen in hun bestaande woning;</text:p>
              <text:p text:style-name="al">- Verenigingen van Eigenaren (VvE’s) die energiemaatregelen willen nemen in hun gebouw;</text:p>
              <text:p text:style-name="al">- Bedrijven en organisaties die energiemaatregelen willen nemen in hun gebouw of bedrijfsproces.</text:p>
              <text:p text:style-name="al"/>
            </text:section>
            <text:section text:name="artikel_id1-3-2-2-18-5" text:style-name="artikel">
              <text:p text:style-name="artikel_kop_titel"><text:span text:style-name="artikel_kop_label">Artikel</text:span> <text:span text:style-name="artikel_kop_nr">3</text:span> Woordenlijst subsidieregeling</text:p>
              <text:list text:style-name="id1-3-2-2-18-5-2">
                <text:list-item text:style-override="id1-3-2-2-18-5-2-1">
                  <text:number>1.</text:number>
                  <text:p text:style-name="al">
                  <text:span text:style-name="nadrukcur">Activiteitenbesluit: </text:span>Het Activiteitenbesluit geeft algemene milieuregels voor bedrijfsmatige activiteiten. Algemene informatie over het Activiteitenbesluit vindt u <text:a xlink:href="https://www.infomil.nl/onderwerpen/integrale/activiteitenbesluit/" xlink:type="simple">in deze link</text:a>. Meer informatie over de energiebesparingsverplichting in het Activiteitenbesluit vindt u <text:a xlink:href="https://www.infomil.nl/onderwerpen/integrale/activiteitenbesluit/themas/energiebesparing/" xlink:type="simple">in deze link</text:a>.</text:p>
                </text:list-item>
              </text:list>
              <text:list text:style-name="id1-3-2-2-18-5-3">
                <text:list-item text:style-override="id1-3-2-2-18-5-3-1">
                  <text:number>2.</text:number>
                  <text:p text:style-name="al">
                  <text:span text:style-name="nadrukcur">Algemene subsidieverordening (ASV):</text:span> de Algemene subsidieverordening ’s-Hertogenbosch. De ASV geldt bij alle subsidieaanvragen.</text:p>
                </text:list-item>
              </text:list>
              <text:list text:style-name="id1-3-2-2-18-5-4">
                <text:list-item text:style-override="id1-3-2-2-18-5-4-1">
                  <text:number>3.</text:number>
                  <text:p text:style-name="al">
                  <text:span text:style-name="nadrukcur">Eigenaar-bewoner:</text:span> Een particuliere huiseigenaar die de woning voor eigen bewoning gebruikt.</text:p>
                </text:list-item>
              </text:list>
              <text:list text:style-name="id1-3-2-2-18-5-5">
                <text:list-item text:style-override="id1-3-2-2-18-5-5-1">
                  <text:number>4.</text:number>
                  <text:p text:style-name="al">
                  <text:span text:style-name="nadrukcur">Energietransitie-programma 2016-2020: </text:span>Dit gemeentelijke programma gaat over energiebesparing en duurzame energieopwekking. De gemeente heeft hierin beschreven wat ze wil bereiken en hoe ze dat gaat doen, en hoe dit bijdraagt aan het einddoel van een klimaatneutraal ’s-Hertogenbosch. Het Energietransitie-programma vindt u <text:a xlink:href="https://www.s-hertogenbosch.nl/klimaatneutraal/" xlink:type="simple">onderaan deze link</text:a>.</text:p>
                </text:list-item>
              </text:list>
              <text:list text:style-name="id1-3-2-2-18-5-6">
                <text:list-item text:style-override="id1-3-2-2-18-5-6-1">
                  <text:number>5.</text:number>
                  <text:p text:style-name="al">
                  <text:span text:style-name="nadrukcur">Haalbaarheidsonderzoek:</text:span> Onderzoek naar de (financiële, technische en juridische) mogelijkheden van energiemaatregelen. T.a.v. de financiële haalbaarheid worden financieringsmogelijkheden meegenomen en wordt aangegeven welke maatregelen minimaal kostenneutraal uitgevoerd kunnen worden en welke besparing wordt behaald (uitgedrukt in Euro’s, kg CO2-reductie, kWh elektra en/of m3 gas; of aantal labelstappen).</text:p>
                </text:list-item>
              </text:list>
              <text:list text:style-name="id1-3-2-2-18-5-7">
                <text:list-item text:style-override="id1-3-2-2-18-5-7-1">
                  <text:number>6.</text:number>
                  <text:p text:style-name="al">
                  <text:span text:style-name="nadrukcur">Energieadviesgesprek:</text:span> Een adviesgesprek over duurzaam wonen dat is uitgevoerd door een adviseur van Advies Energie Nul73.</text:p>
                </text:list-item>
              </text:list>
              <text:list text:style-name="id1-3-2-2-18-5-8">
                <text:list-item text:style-override="id1-3-2-2-18-5-8-1">
                  <text:number>7.</text:number>
                  <text:p text:style-name="al">
                  <text:span text:style-name="nadrukcur">Op volgorde van binnenkomst-methode:</text:span> Voor het bepalen van het bereiken van het subsidieplafond behandelen wij de subsidieaanvragen ‘op volgorde van binnenkomst’. Wij nemen alleen volledige subsidieaanvragen in behandeling. Hebt u de gelegenheid gekregen om uw subsidieaanvraag aan te vullen? Dan geldt als datum van binnenkomst van de complete aanvraag. Is uw aanvraag ontvangen nadat het subsidieplafond is bereikt? Dan geven wij geen subsidie meer. </text:p>
                </text:list-item>
              </text:list>
              <text:list text:style-name="id1-3-2-2-18-5-9">
                <text:list-item text:style-override="id1-3-2-2-18-5-9-1">
                  <text:number>8.</text:number>
                  <text:p text:style-name="al">
                  <text:span text:style-name="nadrukcur">Subsidieaanvrager:</text:span> De rechtspersoon die subsidie aanvraagt en op wiens woning of gebouw of bedrijfsproces de gewenste energiemaatregelen betrekking hebben.</text:p>
                </text:list-item>
              </text:list>
              <text:list text:style-name="id1-3-2-2-18-5-10">
                <text:list-item text:style-override="id1-3-2-2-18-5-10-1">
                  <text:number>9.</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
              <text:list text:style-name="id1-3-2-2-18-5-11">
                <text:list-item text:style-override="id1-3-2-2-18-5-11-1">
                  <text:number>10.</text:number>
                  <text:p text:style-name="al">
                  <text:span text:style-name="nadrukcur">Vereniging van eigenaren (VvE): </text:span>Een rechtspersoon (bestaande uit mede-eigenaars) die als doel heeft het beheer en het onderhoud van de gemeenschappelijke gedeelten en zaken van het appartementengebouw.</text:p>
                </text:list-item>
              </text:list>
              <text:list text:style-name="id1-3-2-2-18-5-12">
                <text:list-item text:style-override="id1-3-2-2-18-5-12-1">
                  <text:number>11.</text:number>
                  <text:p text:style-name="al">
                  <text:span text:style-name="nadrukcur">Woning: </text:span>Een zelfstandige, bestaande woning, gelegen in de gemeente ’s-Hertogenbosch.</text:p>
                </text:list-item>
              </text:list>
              <text:p text:style-name="al"/>
            </text:section>
            <text:section text:name="artikel_id1-3-2-2-18-6" text:style-name="artikel">
              <text:p text:style-name="artikel_kop_titel"><text:span text:style-name="artikel_kop_label">Artikel</text:span> <text:span text:style-name="artikel_kop_nr">4</text:span> Waarvoor kunt u een subsidie aanvragen?</text:p>
              <text:p text:style-name="al">U kunt een subsidie aanvragen voor (haalbaarheids)onderzoek naar, advies over of andere voorbereidingsactiviteiten voor het treffen van energiemaatregelen voor uw woning, gebouw en/of bedrijfsproces in ’s-Hertogenbosch. </text:p>
              <text:p text:style-name="al">Voor deze activiteiten geldt dat:</text:p>
              <text:list text:style-name="id1-3-2-2-18-6-4">
                <text:list-item text:style-override="id1-3-2-2-18-6-4-1">
                  <text:number>-</text:number>
                  <text:p text:style-name="al">deze gericht moeten zijn op maatregelen die niet reeds wettelijk verplicht zijn (zoals een energielabel bij de verkoop van de woning of het utiliteitsgebouw, verplichte maatregelen volgens het Activiteitenbesluit voor bedrijven en organisaties/VvE’s);</text:p>
                </text:list-item>
              </text:list>
              <text:list text:style-name="id1-3-2-2-18-6-5">
                <text:list-item text:style-override="id1-3-2-2-18-6-5-1">
                  <text:number>-</text:number>
                  <text:p text:style-name="al">de intentie van het uitvoeren van deze activiteiten is om daadwerkelijk energiebesparende of duurzame energie opwekkende maatregelen te nemen;</text:p>
                </text:list-item>
              </text:list>
              <text:list text:style-name="id1-3-2-2-18-6-6">
                <text:list-item text:style-override="id1-3-2-2-18-6-6-1">
                  <text:number>-</text:number>
                  <text:p text:style-name="al">een aanvrager slechts éénmaal voor subsidie in aanmerking kan komen binnen deze regeling.</text:p>
                </text:list-item>
              </text:list>
              <text:p text:style-name="al"/>
              <text:p text:style-name="al">De subsidie is bestemd voor:</text:p>
              <text:p text:style-name="al"/>
              <text:list text:style-name="id1-3-2-2-18-6-10">
                <text:list-item text:style-override="id1-3-2-2-18-6-10-1">
                  <text:number>a.</text:number>
                  <text:p text:style-name="al">Eigenaar-bewoners:</text:p>
                  <text:p text:style-name="al">- Vervolgadvies na een energieadviesgesprek</text:p>
                  <text:p text:style-name="al">- Een EPA-maatwerkadvies</text:p>
                  <text:p text:style-name="al">- Een EPC-berekening</text:p>
                  <text:p text:style-name="al">- Een thermografisch onderzoek van de huidige woning</text:p>
                  <text:p text:style-name="al">- Inhoudelijke begeleiding door een architect, bijv. voor de afstemming met welstand</text:p>
                  <text:p text:style-name="al">- Kostenberekening maatregelen</text:p>
                  <text:p text:style-name="al">- Organiseren van samenwerking met de buurt ten behoeve van energiebesparing of duurzame energieopwekking </text:p>
                  <text:p text:style-name="al">- Overige proceskosten om te komen tot maatregelen.</text:p>
                </text:list-item>
              </text:list>
              <text:p text:style-name="al"/>
              <text:list text:style-name="id1-3-2-2-18-6-12">
                <text:list-item text:style-override="id1-3-2-2-18-6-12-1">
                  <text:number>b.</text:number>
                  <text:p text:style-name="al">Verenigingen van Eigenaren (VvE’s) met minimaal 10 eenheden:</text:p>
                  <text:p text:style-name="al">- Energiescan</text:p>
                  <text:p text:style-name="al">- Advies, berekeningen</text:p>
                  <text:p text:style-name="al">- Overige proceskosten om te komen tot maatregelen.</text:p>
                </text:list-item>
              </text:list>
              <text:p text:style-name="al"/>
              <text:list text:style-name="id1-3-2-2-18-6-14">
                <text:list-item text:style-override="id1-3-2-2-18-6-14-1">
                  <text:number>c.</text:number>
                  <text:p text:style-name="al">Bedrijven en organisaties: </text:p>
                  <text:p text:style-name="al">- Haalbaarheidsonderzoek naar de mogelijkheden van CO2-reductie bij kantoren met als doel deze naar minimaal energielabel A te verbeteren. Mogelijkheden voor reductie van gebruiksgebonden energie worden hierin meegenomen;</text:p>
                  <text:p text:style-name="al">- Haalbaarheidsonderzoek naar de mogelijkheden van CO2-reductie bij andere gebouwen dan kantoren met als doel deze minimaal twee energielabel-stappen te verbeteren. Mogelijkheden voor reductie van gebruiksgebonden energie worden hierin meegenomen;</text:p>
                  <text:p text:style-name="al">- Haalbaarheidsonderzoek naar de mogelijkheden voor toepassing van een WKO-installatie in bestaande gebouwen of naar verbetering van het rendement en/of de balans van bestaande WKO-installaties;</text:p>
                  <text:p text:style-name="al">- Haalbaarheidsonderzoek naar de mogelijkheden voor benutting van beschikbare lokale duurzame energiebronnen en restenergie;</text:p>
                  <text:p text:style-name="al">- Advies over technische en/of financiële mogelijkheden voor de toepassing van zonnepanelen op het gebouw bij een geschikt dakoppervlak van minimaal 200 m2;</text:p>
                  <text:p text:style-name="al">- Haalbaarheidsonderzoek naar of advies over maatregelen in het bedrijfsproces (niet gebouw-gebonden) die leiden tot energiebesparing en/of opwekking van duurzame energie;</text:p>
                  <text:p text:style-name="al">- Organiseren van samenwerking ten behoeve van energiebesparing, duurzame energieopwekking of toepassen van duurzame energiebronnen of restenergie.</text:p>
                  <text:p text:style-name="al">- Second opinion op een onderzoek of advies betreffende energiemaatregelen.</text:p>
                </text:list-item>
              </text:list>
              <text:p text:style-name="al"/>
            </text:section>
            <text:section text:name="artikel_id1-3-2-2-18-7" text:style-name="artikel">
              <text:p text:style-name="artikel_kop_titel"><text:span text:style-name="artikel_kop_label">Artikel</text:span> <text:span text:style-name="artikel_kop_nr">5</text:span> Hoeveel subsidie kunt u aanvragen?</text:p>
              <text:p text:style-name="al">U kunt per aanvraag maximaal het volgende bedrag aanvragen:</text:p>
              <text:p text:style-name="al"/>
              <text:list text:style-name="id1-3-2-2-18-7-4">
                <text:list-item text:style-override="id1-3-2-2-18-7-4-1">
                  <text:number>a.</text:number>
                  <text:p text:style-name="al">Eigenaar-bewoners:</text:p>
                  <text:p text:style-name="al">75 % van de totale kosten van een onderzoek of advies, met een maximum van € 2.000,- per aanvrager. </text:p>
                </text:list-item>
              </text:list>
              <text:list text:style-name="id1-3-2-2-18-7-5">
                <text:list-item text:style-override="id1-3-2-2-18-7-5-1">
                  <text:number>b.</text:number>
                  <text:p text:style-name="al">Verenigingen van Eigenaren (VvE’s) met minimaal 10 eenheden:</text:p>
                  <text:p text:style-name="al">75 % van de kosten met een maximum van € 10.000,- per VvE.</text:p>
                </text:list-item>
              </text:list>
              <text:list text:style-name="id1-3-2-2-18-7-6">
                <text:list-item text:style-override="id1-3-2-2-18-7-6-1">
                  <text:number>c.</text:number>
                  <text:p text:style-name="al">Bedrijven en organisaties:</text:p>
                  <text:p text:style-name="al">50% van de totale kosten van een onderzoek of advies, met een maximum van € 10.000,- per aanvrager.</text:p>
                </text:list-item>
              </text:list>
              <text:p text:style-name="al"/>
            </text:section>
            <text:section text:name="artikel_id1-3-2-2-18-8" text:style-name="artikel">
              <text:p text:style-name="artikel_kop_titel"><text:span text:style-name="artikel_kop_label">Artikel</text:span> <text:span text:style-name="artikel_kop_nr">6</text:span> Wat is het subsidieplafond?</text:p>
              <text:p text:style-name="al">Het subsidieplafond bedraagt voor:</text:p>
              <text:p text:style-name="al">a. Eigenaar-bewoners: € 100.000,-</text:p>
              <text:p text:style-name="al">b. Verenigingen van Eigenaren (VvE’s): € 75.000,-</text:p>
              <text:p text:style-name="al">c. Bedrijven en organisaties: € 75.000,-</text:p>
              <text:p text:style-name="al"/>
            </text:section>
            <text:section text:name="artikel_id1-3-2-2-18-9" text:style-name="artikel">
              <text:p text:style-name="artikel_kop_titel"><text:span text:style-name="artikel_kop_label">Artikel</text:span> <text:span text:style-name="artikel_kop_nr">7</text:span> Hoe verloopt de subsidieprocedure? Wanneer en hoe krijgt u de subsidie uitbetaald?</text:p>
              <text:list text:style-name="id1-3-2-2-18-9-2">
                <text:list-item text:style-override="id1-3-2-2-18-9-2-1">
                  <text:number>1.</text:number>
                  <text:p text:style-name="al">Aanvraag van de subsidie:</text:p>
                  <text:p text:style-name="al">a. Uw complete aanvraag voor deze subsidie moeten wij voor het begin van het onderzoek of advies hebben ontvangen.</text:p>
                  <text:p text:style-name="al">b. Het aanvraagformulier vindt u <text:a xlink:href="https://www.s-hertogenbosch.nl/subsidies.html" xlink:type="simple">hier</text:a>.</text:p>
                  <text:p text:style-name="al">c. Na het invullen van de aanvraag kunt u deze naar onderstaande contactpersonen bij de gemeente ’s-Hertogenbosch sturen.</text:p>
                  <text:p text:style-name="al">d. Indien een onvolledige aanvraag is ingediend, wordt de aanvrager verzocht deze aan te vullen binnen een termijn van vier weken. Indien deze termijn is verstreken zonder dat de gevraagde aanvulling volledig is ontvangen, wordt de aanvraag niet in behandeling genomen.</text:p>
                  <text:p text:style-name="al">e. Uw aanvraag wordt binnen vier weken beoordeeld; u ontvangt een bericht waarin staat of u in aanmerking komt voor de subsidie.</text:p>
                  <text:p text:style-name="al">f. Er is jaarlijks een maximaal subsidiebedrag te verdelen. Dit heet het subsidieplafond. Wij verdelen dit subsidiebedrag onder de toegekende aanvragers aan de hand van de ‘op volgorde van binnenkomst’-methode.</text:p>
                  <text:p text:style-name="al">g. Na de toekenning van de subsidie kunt u starten met de uitvoering van het onderzoek en/of advies.</text:p>
                </text:list-item>
              </text:list>
              <text:list text:style-name="id1-3-2-2-18-9-3">
                <text:list-item text:style-override="id1-3-2-2-18-9-3-1">
                  <text:number>2.</text:number>
                  <text:p text:style-name="al">Vaststelling en uitbetaling subsidie:</text:p>
                  <text:p text:style-name="al">a. Na de toekenning van de subsidie heeft u 26 weken de tijd om het onderzoek en/of advies uit te voeren en gereed te melden. Hiervoor gebruikt u het gereedmeldingsformulier. Dit dient u volledig in te vullen en met de gevraagde bijlages kunt u deze naar onderstaande contactpersonen bij de gemeente ’s-Hertogenbosch mailen of per post opsturen.</text:p>
                  <text:p text:style-name="al">b. Na ontvangst van het complete gereedmeldingsformulier wordt de subsidie-gereedmelding binnen vier weken beoordeeld.</text:p>
                  <text:p text:style-name="al">c. Indien de gereedmelding positief wordt beoordeeld vindt de uitkering van de subsidie binnen zes weken na ontvangst van het gereedmeldingsformulier plaats.</text:p>
                </text:list-item>
              </text:list>
              <text:p text:style-name="al"/>
            </text:section>
            <text:section text:name="artikel_id1-3-2-2-18-10" text:style-name="artikel">
              <text:p text:style-name="artikel_kop_titel"><text:span text:style-name="artikel_kop_label">Artikel</text:span> <text:span text:style-name="artikel_kop_nr">8</text:span> Weigeringsgronden</text:p>
              <text:p text:style-name="al">Weigeringsgronden voor de subsidieverlening kunnen zijn:</text:p>
              <text:p text:style-name="al">- Niet voldoen aan de gestelde subsidievoorwaarden;</text:p>
              <text:p text:style-name="al">- Het potentiële resultaat van de beoogde energiemaatregelen staat niet in verhouding tot de gevraagde bijdrage;</text:p>
              <text:p text:style-name="al">- De beoogde termijn voor de uitvoering van de energiemaatregelen duurt te lang;</text:p>
              <text:p text:style-name="al">- De kans op uitvoering van de beoogde energiemaatregelen wordt niet realistisch geacht.</text:p>
              <text:p text:style-name="al"/>
            </text:section>
            <text:section text:name="artikel_id1-3-2-2-18-11" text:style-name="artikel">
              <text:p text:style-name="artikel_kop_titel"><text:span text:style-name="artikel_kop_label">Artikel</text:span> <text:span text:style-name="artikel_kop_nr">9</text:span> Afwijkingsbevoegdheid</text:p>
              <text:p text:style-name="al">Indien sprake is van bijzondere omstandigheden kan het college van burgemeester en wethouders afwijken van hetgeen in deze subsidieregeling is bepaald.</text:p>
              <text:p text:style-name="al"/>
            </text:section>
            <text:section text:name="artikel_id1-3-2-2-18-12" text:style-name="artikel">
              <text:p text:style-name="artikel_kop_titel"><text:span text:style-name="artikel_kop_label">Artikel</text:span> <text:span text:style-name="artikel_kop_nr">10</text:span> Tot slot</text:p>
              <text:p text:style-name="al">Hieronder staat een aantal juridische onderdelen van de subsidieregeling: </text:p>
              <text:list text:style-name="id1-3-2-2-18-12-3">
                <text:list-item text:style-override="id1-3-2-2-18-12-3-1">
                  <text:number>1.</text:number>
                  <text:p text:style-name="al">Deze subsidieregeling gaat in op 1 januari 2020.</text:p>
                </text:list-item>
              </text:list>
              <text:list text:style-name="id1-3-2-2-18-12-4">
                <text:list-item text:style-override="id1-3-2-2-18-12-4-1">
                  <text:number>2.</text:number>
                  <text:p text:style-name="al">Deze subsidieregeling vervalt op 1 januari 2021.</text:p>
                </text:list-item>
              </text:list>
              <text:list text:style-name="id1-3-2-2-18-12-5">
                <text:list-item text:style-override="id1-3-2-2-18-12-5-1">
                  <text:number>3.</text:number>
                  <text:p text:style-name="al">Het college van burgemeester en wethouders van ’s-Hertogenbosch stelt deze subsidieregeling jaarlijks (veranderd of onveranderd) vast. Daarna publiceert het college de vastgestelde subsidieregelingen en de maximale subsidiebedragen voor het komende jaar.</text:p>
                </text:list-item>
              </text:list>
              <text:list text:style-name="id1-3-2-2-18-12-6">
                <text:list-item text:style-override="id1-3-2-2-18-12-6-1">
                  <text:number>4.</text:number>
                  <text:p text:style-name="al">Deze subsidieregeling heet: Subsidieregeling Voorbereiding van Energiemaatregelen 2020.</text:p>
                </text:list-item>
              </text:list>
              <text:list text:style-name="id1-3-2-2-18-12-7">
                <text:list-item text:style-override="id1-3-2-2-18-12-7-1">
                  <text:number>5.</text:number>
                  <text:p text:style-name="al">Bij deze subsidieregeling is de Algemene subsidieverordening ’s-Hertogenbosch (ASV) van kracht.</text:p>
                </text:list-item>
              </text:list>
              <text:p text:style-name="al"/>
            </text:section>
            <text:section text:name="artikel_id1-3-2-2-18-13" text:style-name="artikel">
              <text:p text:style-name="artikel_kop_titel">Contactpersonen</text:p>
              <text:p text:style-name="al">Gemeente ’s-Hertogenbosch</text:p>
              <text:p text:style-name="al"/>
              <text:p text:style-name="al">Voor eigenaar-bewoners en Verenigingen van Eigenaren (VvE’s):</text:p>
              <text:p text:style-name="al">Pauline Slaa (afdeling Economie en Energie)</text:p>
              <text:p text:style-name="al">Tel.: (073) 615 5347</text:p>
              <text:p text:style-name="al">Email: <text:a xlink:href="mailto:p.slaa@s-hertogenbosch.nl" xlink:type="simple">p.slaa@s-hertogenbosch.nl</text:a></text:p>
              <text:p text:style-name="al"/>
              <text:p text:style-name="al">Voor bedrijven en organisaties:</text:p>
              <text:p text:style-name="al">Janneke van Bakel (afdeling Economie en Energie)</text:p>
              <text:p text:style-name="al">Tel.: (073) 615 3052</text:p>
              <text:p text:style-name="al">Email: <text:a xlink:href="mailto:j.vanbakel@s-hertogenbosch.nl" xlink:type="simple">j.vanbakel@s-hertogenbosch.nl</text:a></text:p>
              <text:p text:style-name="al"/>
            </text:section>
            <text:p text:style-name="hoofdstuk_bottom"/>
          </text:section>
          <text:section text:name="hoofdstuk_id1-3-2-2-19" text:style-name="hoofdstuk">
            <text:p text:style-name="hoofdstuk_kop">Subsidieregeling Haalbaarheidsonderzoeken Herbestemming Monumenten ’s-Hertogenbosch 2020</text:p>
            <text:section text:name="artikel_id1-3-2-2-19-2" text:style-name="artikel">
              <text:p text:style-name="artikel_kop_titel"/>
              <text:p text:style-name="al">De gemeente ’s-Hertogenbosch stimuleert geïnteresseerde initiatiefnemers/investeerders/eigenaren in het vinden naar passende herbestemming van (niet woonhuis) monumenten. Via het gemeentelijk team van deskundigen via het “Herbestemmingsteam Monumenten ’s-Hertogenbosch” worden laagdrempelig de aandachtspunten bij herbestemming van leegkomend of leegstaand erfgoed helder. Geïnteresseerde investeerders en gebruikers en bezitters van leegkomend erfgoed kunnen daar terecht met vragen. Soms is het wenselijk dat een haalbaarheidsonderzoek naar de herbestemmingsmogelijkheden van een monument door een terzake kundige marktpartij, wordt verricht. Het Rijk biedt jaarlijks een beperkte mogelijkheid tot het aanvragen van een rijkssubsidie voor een haalbaarheidsonderzoek dat kan worden aangevraagd worden van 1 oktober tot 30 november. De zeer beperkte aanvraagtijd en bovendien beperkte lengte van de onderzoekstijd kan bij relevante herbestemmingsvraagstukken van erfgoed leiden tot een afwijzing van de zo nodige rijkssubsidie in de kosten voor een gedegen haalbaarheidsonderzoek door een terzake deskundige partij. Deze gemeentelijke “Subsidieregeling Haalbaarheidsonderzoeken Herbestemming Monumenten ‘s-Hertogenbosch” maakt door de ruimere aanvraag- en realisatietermijn van het te verrichten onderzoek maatwerk-haalbaarheidsonderzoek mogelijk voor herbestemming van (niet woonhuis)-monumenten, vallend onder het aandachtsveld van het “Herbestemmingsteam Monumenten ’s-Hertogenbosch”.</text:p>
              <text:p text:style-name="al"/>
            </text:section>
            <text:section text:name="artikel_id1-3-2-2-19-3" text:style-name="artikel">
              <text:p text:style-name="artikel_kop_titel"><text:span text:style-name="artikel_kop_label">Artikel</text:span> <text:span text:style-name="artikel_kop_nr">1</text:span> Wat is het doel van deze subsidie?</text:p>
              <text:p text:style-name="al">Deze regeling voorziet in het bieden van een ruimere onderzoekstijd en benodigd maatwerk. Deregeling voorkomt dat relevante monumenten (niet woonhuizen) binnen onze gemeente, waarvoor een wenselijke herbestemmingsopgave bestaat als gevolg van o.a. te korte termijnen in de rijksregeling “buiten de boot vallen”. Bij herbestemming van monumentaal erfgoed is vaak sprake van complexe opgaven waardoor het verrichten van een deugdelijk haalbaarheidsonderzoek door experts nodig is. Deze regeling bevordert kwalitatieve herbestemming van monumenten in onze stad waarvoor een nieuwe functie lastig te vinden is. Bovendien genereert de regeling nader onderzoek naar voor de stad wenselijke functies en inzicht in de haalbaarheid.</text:p>
              <text:p text:style-name="al"/>
            </text:section>
            <text:section text:name="artikel_id1-3-2-2-19-4" text:style-name="artikel">
              <text:p text:style-name="artikel_kop_titel"><text:span text:style-name="artikel_kop_label">Artikel</text:span> <text:span text:style-name="artikel_kop_nr">2</text:span> Wie kan deze subsidie aanvragen?</text:p>
              <text:p text:style-name="al">Gelet op het jaarlijks zeer beperkte budget voor de subsidie geldt een voorrangsregeling. Daarom kunnen alleen eigenaren of initiatiefnemers van grote rijks- of gemeentelijke monumenten (niet woon-huizen), die vallen onder de herbestemmingsprioriteit van de gemeente via het “Herbestemmingsteam Monumenten ’s-Hertogenbosch”, subsidie aanvragen zodra het Herbestemmingsteam positief heeft geadviseerd over het desbetreffende te herbestemmen monument. Deze gemeentelijke regeling komt ná de voor dit doel bestaande rijks- en/of andere regelingen. Er is geen sprake van stapeling, d.w.z. als men voor de rijks- en/of andere regeling in aanmerking komt, kan geen aanspraak worden gedaan op deze gemeentelijke subsidieregeling.</text:p>
              <text:p text:style-name="al"/>
            </text:section>
            <text:section text:name="artikel_id1-3-2-2-19-5" text:style-name="artikel">
              <text:p text:style-name="artikel_kop_titel"><text:span text:style-name="artikel_kop_label">Artikel</text:span> <text:span text:style-name="artikel_kop_nr">3</text:span> Waarvoor kunt u een subsidie aanvragen?</text:p>
              <text:p text:style-name="al">U kunt subsidie aanvragen voor het doen van een deugdelijk haalbaarheidsonderzoek door een ter-zake deskundige marktpartij naar de reële herbestemmingsmogelijkheden van (niet woonhuis)-monumenten, vallend onder het aandachtsveld van het in artikel 2 genoemde herbestemmingsteam.</text:p>
              <text:p text:style-name="al"/>
            </text:section>
            <text:section text:name="artikel_id1-3-2-2-19-6" text:style-name="artikel">
              <text:p text:style-name="artikel_kop_titel"><text:span text:style-name="artikel_kop_label">Artikel</text:span> <text:span text:style-name="artikel_kop_nr">4</text:span> Voorwaarden</text:p>
              <text:p text:style-name="al">Aan daadwerkelijke subsidieverlening worden de volgende voorwaarden gesteld:</text:p>
              <text:list text:style-name="id1-3-2-2-19-6-3">
                <text:list-item text:style-override="id1-3-2-2-19-6-3-1">
                  <text:number>1.</text:number>
                  <text:p text:style-name="al">Het verzoek voor een subsidie in de kosten voor het haalbaarheidsonderzoek naar de herbestem-ming moet betrekking hebben op een (niet woonhuis)monument dat onder het aandachtsveld ligt van het gemeentelijk “Herbestemmingsteam Monumenten ’s-Hertogenbosch”;</text:p>
                </text:list-item>
              </text:list>
              <text:list text:style-name="id1-3-2-2-19-6-4">
                <text:list-item text:style-override="id1-3-2-2-19-6-4-1">
                  <text:number>2.</text:number>
                  <text:p text:style-name="al">De aanvraag moet vooraf zijn afgestemd met het “Herbestemmingsteam Monumenten ’s-Hertogenbosch” en onderstaande bijlagen dienen te zijn bijgevoegd: </text:p>
                  <text:p text:style-name="al">a. het positieve advies van het “Herbestemmingsteam Monumenten ’s-Hertogenbosch”;</text:p>
                  <text:p text:style-name="al">b. beschrijving van de problematiek van de herbestemming en de te onderzoeken mogelijkheden tot herbestemming, met een mededeling over het tijdstip waarop het onderzoek is afgerond;</text:p>
                  <text:p text:style-name="al">c. een gedetailleerde kostenraming (open begroting), onder vermelding van naam en datum, dient bij een aanvraag te worden bijgevoegd, evenals aantoonbare ervaring van de onderzoekende partij inzake haalbaarheidsonderzoeken voor monumentaal erfgoed;</text:p>
                  <text:p text:style-name="al">d. een omschrijving van de opzet, fasering, financiering, partijen (samenwerking) en tijdspad.</text:p>
                  <text:p text:style-name="al">e. Het haalbaarheidsonderzoek moet minimaal voorzien in de volgende onderzoeks-elementen:</text:p>
                </text:list-item>
              </text:list>
              <text:section text:name="table_id1-3-2-2-19-6-5" text:style-name="table">
                <text:p text:style-name="table_top"/>
                <table:table table:style-name="tgroup">
                  <table:table-column table:style-name="id1-3-2-2-19-6-5-1-1"/>
                  <table:table-column table:style-name="id1-3-2-2-19-6-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algehele inventarisatie van het gebouw en alle ruimten (binnen/bui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cultuurhistorische analyse (bouwhistorie en archeologische aandachtspunt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bouwtechnische analyse met financiële doorvertaling naar noodzakelijke investeringen (waaronder de integratie van instandhoudings + restauratie reserveringen in de exploit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analyse over mogelijk gebruik ruimte en terrein en een daaraan verbonden doorrekening van bouwkundige ingrepen in het kader van herbestemm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ncreet marktonderzoek naar mogelijke exploitanten en de verwachte exploitatieperiode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werking exploitatiemodellen aan de hand van de resultaten genoemd onder A t/m E.</text:p>
                    </table:table-cell>
                  </table:table-row>
                </table:table>
                <text:p text:style-name="table_bottom"/>
              </text:section>
              <text:p text:style-name="al"/>
              <text:p text:style-name="al">Als aan voornoemde voorwaarden is voldaan dan kan deze aanvraag worden gedaan tussen 1 januari en 30 november van het desbetreffende jaar. Subsidie kan worden aangevraagd door eigenaren van een ander monument dan een woonhuis en rechtspersonen die belang hebben bij de herbestemming van een ander monument dan een woonhuis. Als aanvraagformulier kan gewoon het aanvraagformu-lier van de rijksregeling worden gebruikt, omdat immers eerst geprobeerd wordt op rijkssubsidie aan te vragen via de rijksregeling voor subsidiering van haalbaarheidsonderzoek.</text:p>
              <text:p text:style-name="al"/>
            </text:section>
            <text:section text:name="artikel_id1-3-2-2-19-7" text:style-name="artikel">
              <text:p text:style-name="artikel_kop_titel"><text:span text:style-name="artikel_kop_label">Artikel</text:span> <text:span text:style-name="artikel_kop_nr">5</text:span> Financiële en organisatorische randvoorwaarden </text:p>
              <text:p text:style-name="al"/>
              <text:section text:name="table_id1-3-2-2-19-7-3" text:style-name="table">
                <text:p text:style-name="table_top"/>
                <table:table table:style-name="tgroup">
                  <table:table-column table:style-name="id1-3-2-2-19-7-3-1-1"/>
                  <table:table-column table:style-name="id1-3-2-2-19-7-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verklaring van onvoorwaardelijke aanvaarding van de subsidievoorwaarden (deze ontvangt u bij een voorlopige beschikking) moet binnen 30 dagen na ontvangst van de voorlopige beschikking, volledig ingevuld en ondertekend door de eigenaar, aan de gemeente worden teruggezo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haalbaarheidsonderzoek moet worden uitgevoerd volgens de bij het subsidieverzoek overgelegde stukkenFILLIN "" \d "". Meerwerk komt niet voor een aanvullende subsidie in aanmerking.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t de daadwerkelijke uitvoering van het onderzoek moet zijn begonnen binnen 26 weken na de verlening van de voorlopige subsidiebeschikking. De aanvang van het onderzoek dient tenminste 2 weken vooraf schriftelijk wordt gemeld bij via het daarvoor beschikbaar gestelde aanvangsformuli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nnen 1 jaar na de verlening van de subsidie dient het haalbaarheidsonderzoek te zijn voltooid en de gereedmelding met bijbehorende stukken (inclusief afschrift van het onderzoek) te zijn ingedie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afgaand, tijdens en na het gesubsidieerde haalbaarheidsonderzoek wordt nauw contact gehouden met bij de herbestemming betrokken ambtena(a)r(en) van de gemeente ’sHertogenbosch (tel: 06-515533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ijdrage is een stimulering tot het verrichten van deugdelijk haalbaarheidsonderzoek naar de herbestemming van erfgoed, vallend binnen de eerder omschreven doelgroep en voorwaarden. De subsidiebijdrage moet aantoonbaar worden gebruikt voor de betaling van dit onderzoek. Bij de financiële verantwoording zal dit aan de hand van de rekeningen en betaalbewijzen worden gecontroleer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 maakt inzichtelijk op welke wijze u voorziet in de betaling van de totale kosten. Op basis van de werkelijke aantoonbaar gemaakte kosten vindt te zijner tijd uitbetaling plaats van de subsidie. Het maximale subsidiebedrag bedraagt 70 % van de subsidiabel gestelde kosten van het haalbaarheidsonderzoek, doch maximaal 70 % van de maximaal aanvaardbare subsidiabele kosten ad € 25.000,-- is € 17.5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anneer de voorwaarden niet worden nagekomen verliest de overtreder zijn aanspraak op de nog niet ontvangen subsidie en is hij als boete aan de gemeente 'sHertogenbosch verschuldigd ter grootte van het bedrag van de ontvangen subsid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subsidiebijdrage eenmali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ij een positieve voorlopige subsidiebeschikking is een overzichtelijke handleiding gevoegd waarin staat wanneer de subsidie voor het gerealiseerde haalbaarheidsonderzoek herbestemming van het monument beschikbaar komt en wordt uitbetaald. Ook hierin staat uitgelegd hoe de subsidieverantwoording plaatsvindt. Hierin staat ook welke verantwoordingsvereisten van toepassing zijn. Deze worden vooraf gecommuniceerd met de contactpersoon (secretaris) van het “Herbestemmingsteam Monumenten”. </text:p>
                    </table:table-cell>
                  </table:table-row>
                </table:table>
                <text:p text:style-name="table_bottom"/>
              </text:section>
              <text:p text:style-name="al"/>
            </text:section>
            <text:section text:name="artikel_id1-3-2-2-19-8" text:style-name="artikel">
              <text:p text:style-name="artikel_kop_titel"><text:span text:style-name="artikel_kop_label">Artikel</text:span> <text:span text:style-name="artikel_kop_nr">6</text:span> Wanneer komt uw aanvraag niet in aanmerking voor deze subsidie?</text:p>
              <text:p text:style-name="al">De verstrekking van een subsidie wordt geweigerd als:</text:p>
              <text:list text:style-name="id1-3-2-2-19-8-3">
                <text:list-item text:style-override="id1-3-2-2-19-8-3-1">
                  <text:number>1.</text:number>
                  <text:p text:style-name="al">niet aan de in de regeling genoemde voorwaarden wordt voldaan;</text:p>
                </text:list-item>
              </text:list>
              <text:list text:style-name="id1-3-2-2-19-8-4">
                <text:list-item text:style-override="id1-3-2-2-19-8-4-1">
                  <text:number>2.</text:number>
                  <text:p text:style-name="al">de kosten, opgenomen in de begroting naar het oordeel van het college niet redelijk zijn;</text:p>
                </text:list-item>
              </text:list>
              <text:list text:style-name="id1-3-2-2-19-8-5">
                <text:list-item text:style-override="id1-3-2-2-19-8-5-1">
                  <text:number>3.</text:number>
                  <text:p text:style-name="al">met betrekking tot de kosten subsidie is verstrekt op grond van een andere subsidieregeling;</text:p>
                </text:list-item>
              </text:list>
              <text:list text:style-name="id1-3-2-2-19-8-6">
                <text:list-item text:style-override="id1-3-2-2-19-8-6-1">
                  <text:number>4.</text:number>
                  <text:p text:style-name="al">met de werkzaamheden voor een onderzoek is begonnen voordat de aanvraag is ingediend of voordat deze door het college als subsidiabel is beoordeeld;</text:p>
                </text:list-item>
              </text:list>
              <text:list text:style-name="id1-3-2-2-19-8-7">
                <text:list-item text:style-override="id1-3-2-2-19-8-7-1">
                  <text:number>5.</text:number>
                  <text:p text:style-name="al">De rechtspersoon naar het oordeel van het college onvoldoende of geen belang heeft bij de herbestemming van het monument.</text:p>
                </text:list-item>
              </text:list>
              <text:p text:style-name="al"/>
            </text:section>
            <text:section text:name="artikel_id1-3-2-2-19-9" text:style-name="artikel">
              <text:p text:style-name="artikel_kop_titel"><text:span text:style-name="artikel_kop_label">Artikel</text:span> <text:span text:style-name="artikel_kop_nr">7</text:span> Hoeveel subsidie kunt u aanvragen?</text:p>
              <text:p text:style-name="al">Als voldaan wordt aan de subsidievoorwaarden dan is de verdeelsleutel van de subsidiabele kosten als volgt samengesteld: maximaal 70 % van de door de gemeente berekende subsidiabele kosten van een haalbaarheidsonderzoek naar de herbestemming van een monument (of monumentencomplex / ensemble) tot maximaal € 25.000,-- per onderzoek. De maximale subsidie per monument voor een haalbaarheidsonderzoek is dus:</text:p>
              <text:p text:style-name="al">70 % x € 25.000,-- (maximaal) = € 17.500,--.</text:p>
              <text:p text:style-name="al">
              <text:span text:style-name="nadrukondlijn">Subsidieplafond:</text:span> Er is een subsidieplafond. Als in enig subsidietijdvak meer aanvragen worden gedaan dan er budget beschikbaar is dan kunnen burgemeester en wethouders nadere prioriteiten stellen. Als in enig subsidietijdvak een beschikbaar bedrag niet geheel wordt verstrekt, kan het gemeentebestuur het resterende bedrag toevoegen aan een eventueel van toepassing zijnde volgend subsidietijdvak. Dat wordt jaarlijks door het gemeentebestuur bepaald. Als het subsidiebudget geheel of gedeeltelijk in enig subsidietijdvak is uitgeput dan zijn er geen aanvullende middelen beschikbaar.</text:p>
              <text:p text:style-name="al">
              <text:span text:style-name="nadrukondlijn">Prioritering: </text:span>Het college kent slechts subsidie toe op grond van deze regeling voor zover de begrote financiële middelen voor het betreffende jaar en doel toereikend zijn (subsidieplafond). Aanvragen die gedurende het tijdvak van het desbetreffende jaar worden ontvangen worden behandeld naar herbestemmingsprioriteit, waarbij het college bij zijn beslissing op toekenning zo nodig rekening houdt met:</text:p>
              <text:p text:style-name="al">A. de prioriteit die het heeft in relatie tot de herbestemmingsagenda monumentaal erfgoed;</text:p>
              <text:p text:style-name="al">B. de cultuurhistorische waarde van het te herbestemmen monument;</text:p>
              <text:p text:style-name="al">C. de bouwtechnische staat en uiterlijke staat van monument in relatie tot zijn omgeving;</text:p>
              <text:p text:style-name="al">D. het huidige en toekomstige (voorgenomen/gewenste) gebruik van het te herbestemmen monument;</text:p>
              <text:p text:style-name="al">E. indien van toepassing de bij de besluitvorming te betrekking cultuurhistorische onderbouwing;</text:p>
              <text:p text:style-name="al">F. indien van toepassing de wijze waarop door de aanvrager rekening is of wordt gehouden met de </text:p>
              <text:p text:style-name="al">G. restauratierichtlijnen voor monumenten binnen de gemeente ‘s-Hertogenbosch;</text:p>
              <text:p text:style-name="al">H. de wijze van voorgenomen toekomstige exploitatie van het pand.</text:p>
              <text:p text:style-name="al"/>
            </text:section>
            <text:section text:name="artikel_id1-3-2-2-19-10" text:style-name="artikel">
              <text:p text:style-name="artikel_kop_titel"><text:span text:style-name="artikel_kop_label">Artikel</text:span> <text:span text:style-name="artikel_kop_nr">8</text:span> Aanvraag subsidie en werkwijze?</text:p>
              <text:p text:style-name="al">Uw aanvraag voor deze subsidie kunt u op elk moment doen, maar indienen tot 30 november 2018. U kunt een bijdrage voor een subsidie in de kosten voor een haalbaarheidsonderzoek herbestemming van een (niet woonhuis)monument pas aanvragen als de voorgenomen herbestemming op de herbestemmingsagenda van het “Herbestemmingsteam Monumenten ’s-Hertogenbosch” is geplaatst. Hiertoe kunt u contact opnemen met het secretariaat van het “Herbestemmingsteam Monumenten ’s-Hertogenbosch”. Als er inderdaad sprake is van een door het herbestemmings-team aangegeven prioritering kunt u de aanvraagformulieren verkrijgen via het secretariaat van voornoemd herbestemmingsteam. Als aanvraagformulier kan het aanvraagformulier van de rijksregeling worden gebruikt, omdat immers eerst geprobeerd wordt op rijkssubsidie aan te vragen via de rijksregeling voor subsidiëring van haalbaarheidsonderzoek.</text:p>
              <text:list text:style-name="id1-3-2-2-19-10-3">
                <text:list-item text:style-override="id1-3-2-2-19-10-3-1">
                  <text:number>1.</text:number>
                  <text:p text:style-name="al">Op het aanvraagformulier staat de informatie op welke wijze u de aanvraag kunt indienen. Bij inhoudelijke vragen kunt u contact opnemen met de contactpersoon onderaan deze subsidieregeling.</text:p>
                </text:list-item>
              </text:list>
              <text:list text:style-name="id1-3-2-2-19-10-4">
                <text:list-item text:style-override="id1-3-2-2-19-10-4-1">
                  <text:number>2.</text:number>
                  <text:p text:style-name="al">U ontvangt binnen twee weken telefonisch of persoonlijk een reactie op uw aanvraag. Daarbij worden de te nemen vervolgstappen, nodig voor een voorlopige beschikking, met u doorgenomen.</text:p>
                </text:list-item>
              </text:list>
              <text:list text:style-name="id1-3-2-2-19-10-5">
                <text:list-item text:style-override="id1-3-2-2-19-10-5-1">
                  <text:number>3.</text:number>
                  <text:p text:style-name="al">U krijgt schriftelijk bericht van de uitkomst (voorlopige beschikking en vervolgstappen) of afwijzing.</text:p>
                </text:list-item>
              </text:list>
              <text:list text:style-name="id1-3-2-2-19-10-6">
                <text:list-item text:style-override="id1-3-2-2-19-10-6-1">
                  <text:number>4.</text:number>
                  <text:p text:style-name="al">De subsidie wordt achteraf definitief vastgesteld door de gemeente. Dit doet zij op basis van:</text:p>
                  <text:p text:style-name="al">a. Het verrichte haalbaarheidsonderzoek herbestemming;</text:p>
                  <text:p text:style-name="al">b. De verantwoording (rekening en betaalbewijzen) van dit haalbaarheidsonderzoek;</text:p>
                  <text:p text:style-name="al">c. De beoordeling van dit haalbaarheidsonderzoek en het checken van de inhoudsvereisten. Na gereedmelding ontvangt u “Model Verantwoordingsformulieren” die u bij de verantwoording dient in te vullen en te ondertekenen. Dit model is tevens voorzien van een toelichting.</text:p>
                </text:list-item>
              </text:list>
              <text:list text:style-name="id1-3-2-2-19-10-7">
                <text:list-item text:style-override="id1-3-2-2-19-10-7-1">
                  <text:number>5.</text:number>
                  <text:p text:style-name="al">Zodra is vastgesteld dat aan de subsidievoorwaarden is voldaan, de inhoudelijke en financiële verantwoording heeft plaatsgevonden en alle gegevens (betaalgegevens, adresgegevens, object-gegevens) correct zijn, zal tot uitbetaling worden overgegaan.</text:p>
                </text:list-item>
              </text:list>
              <text:p text:style-name="al"/>
            </text:section>
            <text:section text:name="artikel_id1-3-2-2-19-11"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19-11-3">
                <text:list-item text:style-override="id1-3-2-2-19-11-3-1">
                  <text:number>1.</text:number>
                  <text:p text:style-name="al">Deze subsidieregeling treedt in werking op 1 januari 2020.</text:p>
                </text:list-item>
              </text:list>
              <text:list text:style-name="id1-3-2-2-19-11-4">
                <text:list-item text:style-override="id1-3-2-2-19-11-4-1">
                  <text:number>2.</text:number>
                  <text:p text:style-name="al">Deze subsidieregeling vervalt op 1 januari 2021.</text:p>
                </text:list-item>
              </text:list>
              <text:list text:style-name="id1-3-2-2-19-11-5">
                <text:list-item text:style-override="id1-3-2-2-19-11-5-1">
                  <text:number>3.</text:number>
                  <text:p text:style-name="al">Het college van burgemeester en wethouders van ’s-Hertogenbosch stelt deze subsidieregeling jaarlijks (veranderd of onveranderd) vast. Dat gebeurt meestal in november. Daarna publiceert het college de subsidieregelingen en de maximale subsidiebedragen voor het komende jaar.</text:p>
                </text:list-item>
              </text:list>
              <text:list text:style-name="id1-3-2-2-19-11-6">
                <text:list-item text:style-override="id1-3-2-2-19-11-6-1">
                  <text:number>4.</text:number>
                  <text:p text:style-name="al">Deze subsidieregeling heet “Subsidieregeling Haalbaarheidsonderzoeken Herbestemming Monumenten ‘s-Hertogenbosch” 2020.</text:p>
                </text:list-item>
              </text:list>
              <text:list text:style-name="id1-3-2-2-19-11-7">
                <text:list-item text:style-override="id1-3-2-2-19-11-7-1">
                  <text:number>5.</text:number>
                  <text:p text:style-name="al">Bij deze subsidieregeling is de Algemene subsidieverordening ‘s-Hertogenbosch (ASV) van kracht.</text:p>
                </text:list-item>
              </text:list>
            </text:section>
            <text:section text:name="artikel_id1-3-2-2-19-12" text:style-name="artikel">
              <text:p text:style-name="artikel_kop_titel">Informatie en contact</text:p>
              <text:p text:style-name="al">Meer informatie nodig? Ga dan naar <text:a xlink:href="https://www.erfgoedshertogenbosch.nl/monumentenzorg/herbestemming" xlink:type="simple">https://www.erfgoedshertogenbosch.nl/monumentenzorg/herbestemming</text:a> en neem contact op met de secretaris van het Herbestemmingsteam Monumenten ’s-Hertogenbosch, de heer Peter Duijkers, <text:a xlink:href="mailto:p.duijkers@s-hertogenbosch.nl" xlink:type="simple">p.duijkers@s-hertogenbosch.nl</text:a>, telefoon 073 – 615 5780 of 06-51553391.</text:p>
              <text:p text:style-name="al"/>
            </text:section>
            <text:p text:style-name="hoofdstuk_bottom"/>
          </text:section>
          <text:section text:name="hoofdstuk_id1-3-2-2-20" text:style-name="hoofdstuk">
            <text:p text:style-name="hoofdstuk_kop">Subsidieregeling ‘Zo gaan we basisvaardigheden verbeteren!’ 2019 - 2020</text:p>
            <text:section text:name="artikel_id1-3-2-2-20-2" text:style-name="artikel">
              <text:p text:style-name="artikel_kop_titel"/>
              <text:p text:style-name="al">
              <text:span text:style-name="nadrukcur">Subsidieregeling non-formele volwasseneneducatie en innovatieve projecten volwasseneneducatie ’s-Hertogenbosch 2019-2020.</text:span>
            </text:p>
              <text:p text:style-name="al"/>
            </text:section>
            <text:section text:name="artikel_id1-3-2-2-20-3" text:style-name="artikel">
              <text:p text:style-name="artikel_kop_titel"><text:span text:style-name="artikel_kop_label">Artikel</text:span> <text:span text:style-name="artikel_kop_nr">1</text:span> Wat is het doel van deze subsidie?</text:p>
              <text:list text:style-name="id1-3-2-2-20-3-2">
                <text:list-item text:style-override="id1-3-2-2-20-3-2-1">
                  <text:number>1.</text:number>
                  <text:p text:style-name="al">Het doel van de subsidie is activiteiten stimuleren op het gebied van de basisvaardigheden. Onder basisvaardigheden verstaan wij lezen, schrijven, rekenen en omgaan met de computer. Deze basisvaardigheden zijn voor veel mensen lastig.</text:p>
                </text:list-item>
              </text:list>
              <text:list text:style-name="id1-3-2-2-20-3-3">
                <text:list-item text:style-override="id1-3-2-2-20-3-3-1">
                  <text:number>2.</text:number>
                  <text:p text:style-name="al">Het doel van de trajecten basisvaardigheden is zelfstandigheid en zelfredzaamheid bevorderen van de volwassen Bosschenaren.</text:p>
                </text:list-item>
              </text:list>
              <text:list text:style-name="id1-3-2-2-20-3-4">
                <text:list-item text:style-override="id1-3-2-2-20-3-4-1">
                  <text:number>3.</text:number>
                  <text:p text:style-name="al">Het doel van de subsidie voor innovatieve projecten is het opzetten, uitvoeren en realiseren van nieuwe, niet al bestaande, innovatieve projecten volwasseneneducatie. Deze allemaal in het kader van de Wet educatie en beroepsonderwijs (WEB). Deze projecten passen binnen het beleidsplan “Zo gaan we basisvaardigheden verbeteren!”.</text:p>
                </text:list-item>
              </text:list>
            </text:section>
            <text:section text:name="artikel_id1-3-2-2-20-4" text:style-name="artikel">
              <text:p text:style-name="artikel_kop_titel"><text:span text:style-name="artikel_kop_label">Artikel</text:span> <text:span text:style-name="artikel_kop_nr">2</text:span> Wie kan deze subsidie aanvragen?</text:p>
              <text:list text:style-name="id1-3-2-2-20-4-2">
                <text:list-item text:style-override="id1-3-2-2-20-4-2-1">
                  <text:number>1.</text:number>
                  <text:p text:style-name="al">Organisaties zonder winstoogmerk met aantoonbare ervaring met de doelgroep kunnen deze subsidie aanvragen. Dit zijn in ieder geval:</text:p>
                  <text:p text:style-name="al">a. taalaanbieders;</text:p>
                  <text:p text:style-name="al">b. vrijwilligersorganisaties;</text:p>
                  <text:p text:style-name="al">c. wijkgerichte bewoners- of belangenorganisaties;</text:p>
                  <text:p text:style-name="al">d. sociaal ondernemers;</text:p>
                  <text:p text:style-name="al">e. professionele organisaties, zoals bedrijven en instellingen die actief zijn binnen de samenleving;</text:p>
                  <text:p text:style-name="al">f. een samenwerkingsverband tussen de organisaties zoals bedoeld in sub a tot en met sub e.</text:p>
                </text:list-item>
              </text:list>
              <text:list text:style-name="id1-3-2-2-20-4-3">
                <text:list-item text:style-override="id1-3-2-2-20-4-3-1">
                  <text:number>2.</text:number>
                  <text:p text:style-name="al">Subsidieaanvragen kunnen alleen gaan over bestaande of nieuwe non-formele basisvaardigheidstrajecten voor Bossche burgers. Deze moeten passen binnen de doelstellingen die staan in het beleidsplan “Zo gaan we basisvaardigheden verbeteren!”</text:p>
                </text:list-item>
              </text:list>
            </text:section>
            <text:section text:name="artikel_id1-3-2-2-20-5" text:style-name="artikel">
              <text:p text:style-name="artikel_kop_titel"><text:span text:style-name="artikel_kop_label">Artikel</text:span> <text:span text:style-name="artikel_kop_nr">3</text:span> Voor wie kunt u een subsidie aanvragen?</text:p>
              <text:p text:style-name="al">U kunt een subsidie aanvragen voor alle mensen in ‘s-Hertogenbosch die moeite hebben met lezen, schrijven, werken met de computer en/of rekenen. Die mensen noemen wij de doelgroep. Vanwege de financiering van de trajecten verdelen wij de doelgroep onder in</text:p>
              <text:p text:style-name="al">a. Niet-inburgeringsplichtige Bosschenaren en;</text:p>
              <text:p text:style-name="al">b. inburgeringsplichtige Bosschenaren.</text:p>
            </text:section>
            <text:section text:name="artikel_id1-3-2-2-20-6" text:style-name="artikel">
              <text:p text:style-name="artikel_kop_titel"><text:span text:style-name="artikel_kop_label">Artikel</text:span> <text:span text:style-name="artikel_kop_nr">4</text:span> Woordenlijst subsidieregeling</text:p>
              <text:p text:style-name="al">In dit artikel leggen wij een aantal woorden uit:</text:p>
              <text:list text:style-name="id1-3-2-2-20-6-3">
                <text:list-item text:style-override="id1-3-2-2-20-6-3-1">
                  <text:number>1.</text:number>
                  <text:p text:style-name="al">
                  <text:span text:style-name="nadrukcur">Subsidieplafond: </text:span>Een subsidieplafond is een bedrag dat tijdens een bepaalde periode maximaal beschikbaar is voor een subsidieregeling.</text:p>
                </text:list-item>
              </text:list>
              <text:list text:style-name="id1-3-2-2-20-6-4">
                <text:list-item text:style-override="id1-3-2-2-20-6-4-1">
                  <text:number>2.</text:number>
                  <text:p text:style-name="al">
                  <text:span text:style-name="nadrukcur">“Gelijke verdeling subsidiebedrag”-methode: </text:span>Alle volledige subsidieaanvragen sparen wij op tot de sluitingsdatum. Daarna verdelen wij het totale subsidiebedrag over het aantal aanvragers op basis van ledenaantallen. Wij nemen alleen volledige aanvragen in behandeling. Hebt u uw aanvraag later nog aangevuld? Dan geldt de datum waarop de complete aanvraag binnenkwam. Ontvangen wij uw aanvraag nadat het subsidieplafond is bereikt? Dan geven wij geen subsidie meer.</text:p>
                </text:list-item>
              </text:list>
              <text:list text:style-name="id1-3-2-2-20-6-5">
                <text:list-item text:style-override="id1-3-2-2-20-6-5-1">
                  <text:number>3.</text:number>
                  <text:p text:style-name="al">
                  <text:span text:style-name="nadrukcur">Non-formele educatie:</text:span> niet diplomagerichte educatie, maar wel gericht op deelaspecten van de eindtermen WEB. Aanbieders hebben geen diploma-erkenning nodig;</text:p>
                </text:list-item>
              </text:list>
              <text:list text:style-name="id1-3-2-2-20-6-6">
                <text:list-item text:style-override="id1-3-2-2-20-6-6-1">
                  <text:number>4.</text:number>
                  <text:p text:style-name="al">
                  <text:span text:style-name="nadrukcur">Doorlopende leerlijn:</text:span> een sluitende leerlijn tussen de educatieve activiteit die de deelnemer volgt en een vervolgactiviteit. Bijvoorbeeld non-formele of formele educatietrajecten. Een andere mogelijkheid zijn activiteiten waarbij centraal staat dat deelnemers blijven oefenen met de basisvaardigheden.</text:p>
                </text:list-item>
              </text:list>
              <text:list text:style-name="id1-3-2-2-20-6-7">
                <text:list-item text:style-override="id1-3-2-2-20-6-7-1">
                  <text:number>5.</text:number>
                  <text:p text:style-name="al">Alle begrippen rond volwasseneneducatie, laaggeletterdheid en basisvaardigheden staan op <text:a xlink:href="http://www.hetbegintmettaal.nl/begrippenlijst/" xlink:type="simple">www.hetbegintmettaal.nl/begrippenlijst/</text:a>. Het Steunpunt Basisvaardigheden maakte deze lijst samen met Het Begint met Taal en Kennisinstituut voor Taalontwikkeling (ITTA).</text:p>
                </text:list-item>
              </text:list>
              <text:p text:style-name="al"/>
            </text:section>
            <text:section text:name="artikel_id1-3-2-2-20-7" text:style-name="artikel">
              <text:p text:style-name="artikel_kop_titel"><text:span text:style-name="artikel_kop_label">Artikel</text:span> <text:span text:style-name="artikel_kop_nr">5</text:span> Algemene toekenningscriteria</text:p>
              <text:p text:style-name="al">Organisaties kunnen subsidie krijgen als:</text:p>
              <text:p text:style-name="al">- zij geen winstoogmerk hebben;</text:p>
              <text:p text:style-name="al">- er voor het scholingsaanbod geen andere mogelijkheid voor financiering is;</text:p>
              <text:p text:style-name="al">- er voor het scholingsaanbod geen andere organisatie met een dekkend aanbod is.</text:p>
            </text:section>
            <text:section text:name="artikel_id1-3-2-2-20-8" text:style-name="artikel">
              <text:p text:style-name="artikel_kop_titel"><text:span text:style-name="artikel_kop_label">Artikel</text:span> <text:span text:style-name="artikel_kop_nr">6</text:span> Beoordelingscriteria</text:p>
              <text:p text:style-name="al">Wij gaan de aanvraag beoordelen op basis van de volgende criteria:</text:p>
              <text:p text:style-name="al">- Past de aanvraag binnen het beleidskader?</text:p>
              <text:p text:style-name="al">- Bestaat er samenwerking met andere partijen in ’s-Hertogenbosch en vooral met het Bossche taalnetwerk?</text:p>
              <text:p text:style-name="al">- Bestaat er samenwerking met andere aanbieders van formeel onderwijs volwasseneneducatie met een diploma-erkenning en/of een ROC.</text:p>
              <text:p text:style-name="al">- Heeft de organisatie ervaring met het organiseren van scholingstrajecten voor de doelgroep?</text:p>
              <text:p text:style-name="al">- Kan de organisatie aannemelijk maken dat deelnemers zich aanmelden voor de scholing?</text:p>
              <text:p text:style-name="al">- Streeft de organisatie naar het realiseren van doorlopende leerlijnen?</text:p>
              <text:p text:style-name="al">- Betrekt de organisatie vrijwilligers bij de scholingstrajecten?</text:p>
              <text:p text:style-name="al">- Zijn de vrijwilligers geschoold?</text:p>
              <text:p text:style-name="al">- Hoe toetst de organisatie de niveauverhoging van de deelnemers?</text:p>
              <text:p text:style-name="al">- Welke concrete (individuele) resultaten van het traject wil de organisatie bereiken?</text:p>
              <text:p text:style-name="al"/>
            </text:section>
            <text:section text:name="artikel_id1-3-2-2-20-9" text:style-name="artikel">
              <text:p text:style-name="artikel_kop_titel"><text:span text:style-name="artikel_kop_label">Artikel</text:span> <text:span text:style-name="artikel_kop_nr">7</text:span> Eisen aan de aanvraag</text:p>
              <text:p text:style-name="al">U vraagt de subsidie aan met een formulier op de website van de gemeente. Onderdelen van de aanvraag zijn:</text:p>
              <text:list text:style-name="id1-3-2-2-20-9-3">
                <text:list-item text:style-override="id1-3-2-2-20-9-3-1">
                  <text:number>a.</text:number>
                  <text:p text:style-name="al">Een inhoudelijk plan waaruit blijkt dat u aan de eisen in artikel 2 voldoet. Daarin staat ook in welke mate de criteria in artikel 5 en 6 gelden.</text:p>
                </text:list-item>
              </text:list>
              <text:list text:style-name="id1-3-2-2-20-9-4">
                <text:list-item text:style-override="id1-3-2-2-20-9-4-1">
                  <text:number>b.</text:number>
                  <text:p text:style-name="al">Een omschrijving van de activiteiten waarvoor u de subsidie aanvraagt. Specifieert u deze zoveel mogelijk. Beschrijf daarbij de aard, omvang (aantal scholingstrajecten), specifieke doelgroep, plaats, frequentie en duur en organisaties waarmee u gaat samenwerken. Beschrijf ook hoe u gaat bepalen of deelnemers hebben voldaan aan eventuele inburgeringsverplichtingen;</text:p>
                </text:list-item>
              </text:list>
              <text:list text:style-name="id1-3-2-2-20-9-5">
                <text:list-item text:style-override="id1-3-2-2-20-9-5-1">
                  <text:number>c.</text:number>
                  <text:p text:style-name="al">Een gespecificeerde begroting van de verwachte inkomsten en uitgaven. Hieruit blijkt duidelijk hoeveel subsidie u nodig hebt voor het uitvoeren van activiteiten onder b;</text:p>
                </text:list-item>
              </text:list>
              <text:list text:style-name="id1-3-2-2-20-9-6">
                <text:list-item text:style-override="id1-3-2-2-20-9-6-1">
                  <text:number>d.</text:number>
                  <text:p text:style-name="al">Vraagt u voor het eerst subsidie aan? Dan moet u geldige statuten aanleveren met het nummer van de Kamer van Koophandel.</text:p>
                </text:list-item>
              </text:list>
            </text:section>
            <text:section text:name="artikel_id1-3-2-2-20-10" text:style-name="artikel">
              <text:p text:style-name="artikel_kop_titel"><text:span text:style-name="artikel_kop_label">Artikel</text:span> <text:span text:style-name="artikel_kop_nr">8</text:span> Wanneer komt uw aanvraag niet in aanmerking voor deze subsidie?</text:p>
              <text:p text:style-name="al">U krijgt geen subsidie als de activiteit:</text:p>
              <text:p text:style-name="al">a. niet voldoet aan het bepaalde in deze regeling;</text:p>
              <text:p text:style-name="al">b. zich richt op het bevorderen van één partijpolitieke of levensbeschouwelijke overtuiging;</text:p>
              <text:p text:style-name="al">c. betaald kan worden uit een specifiekere (subsidie)regeling. Wij zorgen er samen met u voor dat de aanvraag op de juiste plek terecht komt.</text:p>
              <text:p text:style-name="al">
              <text:span text:style-name="nadrukvet">Artikel 9 Waarvoor kunt u een subsidie aanvragen?</text:span>
            </text:p>
              <text:p text:style-name="al">U kunt een subsidie aanvragen voor de volgende activiteiten: </text:p>
              <text:p text:style-name="al">a. Basisondersteuning trajecten;</text:p>
              <text:p text:style-name="al">b. Trajecten gericht op maatschappelijke deelname;</text:p>
              <text:p text:style-name="al">c. Trajecten gericht op werk en educatieparticipatie;</text:p>
              <text:p text:style-name="al">d. Nieuwe innovatieve projecten</text:p>
              <text:p text:style-name="al"/>
              <text:p text:style-name="al">In Bijlage 1 “Subsidiale activiteiten” vindt u een uitgebreide beschrijving van de activiteiten zoals wij hierboven bedoelen.</text:p>
              <text:p text:style-name="al"/>
            </text:section>
            <text:section text:name="artikel_id1-3-2-2-20-11" text:style-name="artikel">
              <text:p text:style-name="artikel_kop_titel"><text:span text:style-name="artikel_kop_label">Artikel</text:span> <text:span text:style-name="artikel_kop_nr">10</text:span> Hoeveel subsidie kunt u aanvragen?</text:p>
              <text:list text:style-name="id1-3-2-2-20-11-2">
                <text:list-item text:style-override="id1-3-2-2-20-11-2-1">
                  <text:number>1.</text:number>
                  <text:p text:style-name="al">Subsidieplafond. Op dit moment reserveren wij jaarlijks 2% van het voormalige participatiebudget voor de basisvaardigheden. Daarnaast hebben wij een budget voor volwasseneneducatie (educatiemiddelen). Het percentage van het voormalige participatiebudget kunnen wij inzetten voor trajecten rond basisvaardigheden voor inburgeringsplichtigen. De educatiemiddelen zijn er voor elke burger, behalve de inburgeringsplichtige. </text:p>
                  <text:p text:style-name="al">Vanaf 2018 bundelen wij de gereserveerde middelen uit het voormalige participatiebudget met de educatiemiddelen. Vanaf 2018 zetten wij 30% van de educatiemiddelen in voor laagdrempelige educatie. </text:p>
                </text:list-item>
              </text:list>
              <text:p text:style-name="al"/>
              <text:section text:name="table_id1-3-2-2-20-11-4" text:style-name="table">
                <text:p text:style-name="table_top"/>
                <table:table table:style-name="tgroup">
                  <table:table-column table:style-name="id1-3-2-2-20-11-4-1-1"/>
                  <table:table-column table:style-name="id1-3-2-2-20-11-4-1-2"/>
                  <table:table-row table:style-name="row">
                    <table:table-cell table:style-name="entry" table:number-rows-spanned="1" table:number-columns-spanned="1">
                      <text:p text:style-name="table_al">Participatiebudget</text:p>
                    </table:table-cell>
                    <table:table-cell table:style-name="entry" table:number-rows-spanned="1" table:number-columns-spanned="1">
                      <text:p text:style-name="table_al">€ 133.691,00</text:p>
                    </table:table-cell>
                  </table:table-row>
                  <table:table-row table:style-name="row">
                    <table:table-cell table:style-name="entry" table:number-rows-spanned="1" table:number-columns-spanned="1">
                      <text:p text:style-name="table_al">WEB</text:p>
                      <text:p text:style-name="table_al"/>
                    </table:table-cell>
                    <table:table-cell table:style-name="entry" table:number-rows-spanned="1" table:number-columns-spanned="1">
                      <text:p text:style-name="table_al">€ 147.962,10</text:p>
                    </table:table-cell>
                  </table:table-row>
                  <table:table-row table:style-name="row">
                    <table:table-cell table:style-name="entry" table:number-rows-spanned="1" table:number-columns-spanned="1">
                      <text:p text:style-name="table_al">Totaal budget op jaarbasis</text:p>
                    </table:table-cell>
                    <table:table-cell table:style-name="entry" table:number-rows-spanned="1" table:number-columns-spanned="1">
                      <text:p text:style-name="table_al">€ 281.653,10 </text:p>
                      <text:p text:style-name="table_al"/>
                    </table:table-cell>
                  </table:table-row>
                </table:table>
                <text:p text:style-name="table_bottom"/>
              </text:section>
              <text:p text:style-name="al"/>
              <text:list text:style-name="id1-3-2-2-20-11-6">
                <text:list-item text:style-override="id1-3-2-2-20-11-6-1">
                  <text:number>2.</text:number>
                  <text:p text:style-name="al">De gemeenteraad stelt het subsidieplafond voor deze regeling jaarlijks vast.</text:p>
                </text:list-item>
              </text:list>
            </text:section>
            <text:section text:name="artikel_id1-3-2-2-20-12" text:style-name="artikel">
              <text:p text:style-name="artikel_kop_titel"><text:span text:style-name="artikel_kop_label">Artikel</text:span> <text:span text:style-name="artikel_kop_nr">11</text:span> Verdelingsregels</text:p>
              <text:p text:style-name="al">Wij geven alleen subsidie als de activiteiten voldoende verspreid zijn binnen de grenzen van de gemeente ’s-Hertogenbosch.</text:p>
              <text:p text:style-name="al">De verdeling van de budgetten vindt plaats naar rato over de verschillende activiteiten, zoals bedoeld in artikel 9.</text:p>
              <text:p text:style-name="al"/>
            </text:section>
            <text:section text:name="artikel_id1-3-2-2-20-13" text:style-name="artikel">
              <text:p text:style-name="artikel_kop_titel"><text:span text:style-name="artikel_kop_label">Artikel</text:span> <text:span text:style-name="artikel_kop_nr">12</text:span> Hoe verloopt de subsidieprocedure?</text:p>
              <text:list text:style-name="id1-3-2-2-20-13-2">
                <text:list-item text:style-override="id1-3-2-2-20-13-2-1">
                  <text:number>1.</text:number>
                  <text:p text:style-name="al">Wij wijken af van artikel 7, eerste lid, van de Algemene subsidieverordening ’s-Hertogenbosch. U moet de subsidie indienen uiterlijk op 1 november van het jaar dat vooraf gaat aan het jaar waarover de aanvraag gaat.</text:p>
                  <text:p text:style-name="al">Voorbeeld: U vraagt een subsidie aan voor het jaar 2019. Uw aanvraag moet vóór 1 november 2018 bij de gemeente binnen zijn.</text:p>
                </text:list-item>
              </text:list>
              <text:list text:style-name="id1-3-2-2-20-13-3">
                <text:list-item text:style-override="id1-3-2-2-20-13-3-1">
                  <text:number>2.</text:number>
                  <text:p text:style-name="al">Binnen zes weken krijgt u antwoord op uw aanvraag.</text:p>
                </text:list-item>
              </text:list>
              <text:list text:style-name="id1-3-2-2-20-13-4">
                <text:list-item text:style-override="id1-3-2-2-20-13-4-1">
                  <text:number>3.</text:number>
                  <text:p text:style-name="al">U moet de activiteiten in het zelfde jaar uitvoeren als het jaar waarin u de subsidie kreeg.</text:p>
                </text:list-item>
              </text:list>
              <text:list text:style-name="id1-3-2-2-20-13-5">
                <text:list-item text:style-override="id1-3-2-2-20-13-5-1">
                  <text:number>4.</text:number>
                  <text:p text:style-name="al">Het college onderzoekt de kwaliteit en de resultaten van de trajecten basisvaardigheden. Deze zijn een onderdeel van de gesubsidieerde activiteiten. De aanvrager van een subsidie werkt gratis mee aan dit onderzoek.</text:p>
                </text:list-item>
              </text:list>
            </text:section>
            <text:section text:name="artikel_id1-3-2-2-20-14" text:style-name="artikel">
              <text:p text:style-name="artikel_kop_titel"><text:span text:style-name="artikel_kop_label">Artikel</text:span> <text:span text:style-name="artikel_kop_nr">13</text:span> Hoe vraagt u subsidie aan?</text:p>
              <text:list text:style-name="id1-3-2-2-20-14-2">
                <text:list-item text:style-override="id1-3-2-2-20-14-2-1">
                  <text:number>1.</text:number>
                  <text:p text:style-name="al">Het digitale aanvraagformulier staat op <text:a xlink:href="https://www.s-hertogenbosch.nl/subsidies.html" xlink:type="simple">https://www.s-hertogenbosch.nl/subsidies.html</text:a>.</text:p>
                </text:list-item>
              </text:list>
              <text:list text:style-name="id1-3-2-2-20-14-3">
                <text:list-item text:style-override="id1-3-2-2-20-14-3-1">
                  <text:number>2.</text:number>
                  <text:p text:style-name="al">Na het invullen klikt u op verzenden. Hiermee stuurt u het formulier digitaal naar de gemeente. Hebt u vragen? Neem dan contact op met de contactpersoon onderaan deze regeling</text:p>
                </text:list-item>
              </text:list>
            </text:section>
            <text:section text:name="artikel_id1-3-2-2-20-15" text:style-name="artikel">
              <text:p text:style-name="artikel_kop_titel"><text:span text:style-name="artikel_kop_label">Artikel</text:span> <text:span text:style-name="artikel_kop_nr">14</text:span> Tot slot</text:p>
              <text:p text:style-name="al">Hieronder staat een aantal juridische onderdelen van de subsidieregeling:</text:p>
              <text:list text:style-name="id1-3-2-2-20-15-3">
                <text:list-item text:style-override="id1-3-2-2-20-15-3-1">
                  <text:number>1.</text:number>
                  <text:p text:style-name="al">Deze subsidieregeling gaat in op 1 januari 2019.</text:p>
                </text:list-item>
              </text:list>
              <text:list text:style-name="id1-3-2-2-20-15-4">
                <text:list-item text:style-override="id1-3-2-2-20-15-4-1">
                  <text:number>2.</text:number>
                  <text:p text:style-name="al">Deze subsidieregeling vervalt op 1 januari 2021.</text:p>
                </text:list-item>
              </text:list>
              <text:list text:style-name="id1-3-2-2-20-15-5">
                <text:list-item text:style-override="id1-3-2-2-20-15-5-1">
                  <text:number>3.</text:number>
                  <text:p text:style-name="al">Deze subsidieregeling heet: “Zo gaan we basisvaardigheden verbeteren!’ 2019-2020” Subsidieregeling non-formele volwasseneneducatie en innovatieve projecten volwasseneneducatie ’s-Hertogenbosch 2019-2020.</text:p>
                </text:list-item>
              </text:list>
              <text:list text:style-name="id1-3-2-2-20-15-6">
                <text:list-item text:style-override="id1-3-2-2-20-15-6-1">
                  <text:number>4.</text:number>
                  <text:p text:style-name="al">Bij deze subsidieregeling is de Algemene subsidieverordening ’s-Hertogenbosch (ASV) van kracht.</text:p>
                </text:list-item>
              </text:list>
              <text:p text:style-name="al"/>
            </text:section>
            <text:section text:name="artikel_id1-3-2-2-20-16" text:style-name="artikel">
              <text:p text:style-name="artikel_kop_titel">Contactpersoon</text:p>
              <text:p text:style-name="al">Gemeente ‘s-Hertogenbosch</text:p>
              <text:p text:style-name="al">Asya van Wamel</text:p>
              <text:p text:style-name="al">T: (073) 615 3237</text:p>
              <text:p text:style-name="al">Email: <text:a xlink:href="mailto:Secretariaat-weenerxl@s-hertogenbosch.nl" xlink:type="simple">Secretariaat-weenerxl@s-hertogenbosch.nl</text:a></text:p>
              <text:p text:style-name="al"/>
            </text:section>
            <text:p text:style-name="hoofdstuk_bottom"/>
          </text:section>
          <text:section text:name="hoofdstuk_id1-3-2-2-21" text:style-name="hoofdstuk">
            <text:p text:style-name="hoofdstuk_kop"><text:span text:style-name="label">Bijlage</text:span> <text:span text:style-name="nr">1</text:span> Subsidiabele activiteiten</text:p>
            <text:section text:name="artikel_id1-3-2-2-21-2" text:style-name="artikel">
              <text:p text:style-name="artikel_kop_titel"/>
              <text:p text:style-name="al">
              <text:span text:style-name="nadrukvet">Algemeen</text:span>
            </text:p>
              <text:p text:style-name="al">De gesubsidieerde activiteiten moeten voldoen aan de standaarden en eindtermen volwasseneneducatie. Deze standaarden en eindtermen zijn de niveaubepalingen voor de volwasseneneducatie<text:note text:id="noot_id1-3-2-2-21-2-3-1" text:note-class="footnote"><text:note-citation text:label="1">1</text:note-citation><text:note-body><text:p text:style-name="noot.al">Zie Gecijferdheid, Standaarden en eindtermen ve, Referentiekader Taal en Rekenen.</text:p></text:note-body></text:note>.</text:p>
              <text:p text:style-name="al">Binnen de volwasseneneducatie verstaan wij onder de basisvaardigheden: taal-, reken- en digitale vaardigheden voor laagopgeleide volwassenen. Onder taal verstaan wij Nederlands als tweede taal en Nederlands als moedertaal. Met voldoende beheersing van de basisvaardigheden kan een volwassene zich zelfstandig redden in de maatschappij. Hij/zij is dan zelfredzaam.</text:p>
              <text:p text:style-name="al">Voor educatie aan volwassenen zijn als vertrekpunt de leermotivatie en de leervraag belangrijk:</text:p>
              <text:p text:style-name="al">- Waarom komt deze volwassene naar een cursus? (Bijvoorbeeld: hij wil zijn financiën op orde houden nu hij arbeidsongeschikt is. Of hij wil een andere baan en daarom een vakopleiding volgen).</text:p>
              <text:p text:style-name="al">- Wat wil hij leren? (Bijvoorbeeld: zijn eigen boekhouding leren bijhouden en extra inkomsten goed leren gebruiken. Of beter teksten begrijpen, bijvoorbeeld studieteksten leren lezen).</text:p>
              <text:p text:style-name="al"/>
              <text:p text:style-name="al">Daaruit volgen een leerdoel en traject:</text:p>
              <text:p text:style-name="al">- Wat moet de volwassene daarvoor weten?</text:p>
              <text:p text:style-name="al">- Hoe gaan docent en volwassene dit samen bereiken?</text:p>
              <text:p text:style-name="al"/>
              <text:p text:style-name="al">U kunt een subsidie aanvragen voor de volgende activiteiten:</text:p>
              <text:p text:style-name="al"/>
              <text:p text:style-name="al">Basisondersteuning trajecten: bij deze trajecten werkt de volwassene aan:</text:p>
              <text:list text:style-name="id1-3-2-2-21-2-16">
                <text:list-item text:style-override="id1-3-2-2-21-2-16-1">
                  <text:number>1.</text:number>
                  <text:p text:style-name="al">Gezondheidsvaardigheden</text:p>
                  <text:p text:style-name="al">1. Iemand die gezondheidsvaardig is kan informatie over zijn/haar gezondheid opzoeken, begrijpen en toepassen. Iemand kan bijvoorbeeld: </text:p>
                  <text:p text:style-name="al">- informatie over medicijnen, gezonde leefstijl, een zorgverzekering lezen;</text:p>
                  <text:p text:style-name="al">- afspraken noteren, zich inschrijven voor een cursus, een formulier invullen bij de huisarts;</text:p>
                  <text:p text:style-name="al">- op tijd de juiste hoeveelheden medicijnen innemen (rekenvaardigheden);</text:p>
                  <text:p text:style-name="al">- telefonisch een afspraak maken, luisteren, klachten formuleren tijdens een gesprek; </text:p>
                  <text:p text:style-name="al">- sociaal vaardig zijn. Hij/zij durft vragen te stellen, kan afwegingen maken en beslissingen nemen;</text:p>
                  <text:p text:style-name="al">-digitaal vaardig zijn. Hij/zij kan informatie opzoeken op internet en een herhaalrecept bestellen bij de apotheek.Rekenvaardigheden / omgaan met geld</text:p>
                  <text:p text:style-name="al">2. Rekenvaardigheid gaat om het kunnen oplossen van sommen, oog hebben voor getallen en begrijpen hoe getallen werken. Wij noemen de rekenvaardigheden ook financiële vaardigheden. Voor volwassenen gelden de standaarden en eindtermen volwasseneneducatie als niveaubepaling van rekenvaardigheid.</text:p>
                  <text:p text:style-name="al">Het is belangrijk dat de aangeboden trajecten binnen een maatschappelijke context plaatsvinden. Bijvoorbeeld: hoe helpt het verbeteren van de rekenvaardigheden bij het leren omgaan met geld?</text:p>
                  <text:p text:style-name="al">Financiële vaardigheden gaan over ‘kunnen omgaan met geld’. Het gaat er hierbij om dat mensen op korte en lange termijn hun financiën op orde hebben. Dus dat zij grip hebben op hun huishoudportemonnee en weerbaar zijn tegen financiële tegenvallers. Om dit te kunnen, zijn andere basisvaardigheden nodig zoals lezen, schrijven, rekenen en digitale vaardigheden. </text:p>
                  <text:p text:style-name="al">Financiële vaardigheden zijn steeds meer een basisvoorwaarde om zelfstandig te kunnen meedoen aan de maatschappij. Bij alles wat we doen, komen financiën kijken. Hebben mensen geen grip op hun huishoudportemonnee? Dan liggen problematische schulden op de loer.</text:p>
                  <text:p text:style-name="al">3. Digitale vaardigheden</text:p>
                  <text:p text:style-name="al">Digitale vaardigheden betekent dat je met digitale apparaten en programma’s kunt omgaan. Bijvoorbeeld computers, internet, Facebook, tekstverwerkingsprogramma’s, mobiele telefoon en printers. Het gaat ook om bewust en kritisch omgaan met digitale media en het kunnen zoeken, selecteren, verwerken en gebruiken van relevante informatie.</text:p>
                  <text:p text:style-name="al">Weinig digitale vaardigheden zorgen voor een achterstand. Dit geldt op het sociale vlak (mensen met weinig tot geen digitale vaardigheden kunnen minder makkelijk sociale contacten onderhouden) en op het economisch vlak (veel vacatures vind je tegenwoordig alleen op internet).</text:p>
                  <text:p text:style-name="al">Door de verdere digitalisering van de maatschappij dreigt deze groep (nog meer) uit de boot te vallen. Tegenwoordig moet je digitaal vaardig zijn om online een uitkering of kinderopvangtoeslag aan te vragen.</text:p>
                  <text:p text:style-name="al">Het is belangrijk dat de trajecten tot een concreet (maatschappelijk) resultaat leiden. Bijvoorbeeld: door het volgen van een basisvaardigheden traject kan iemand een aanvraag voor een uitkering online indienen.</text:p>
                </text:list-item>
              </text:list>
              <text:list text:style-name="id1-3-2-2-21-2-17">
                <text:list-item text:style-override="id1-3-2-2-21-2-17-1">
                  <text:number>2.</text:number>
                  <text:p text:style-name="al">Trajecten gericht op maatschappelijke deelname;</text:p>
                  <text:p text:style-name="al">Mensen moeten de juiste bagage en vaardigheden hebben om volwaardig mee te kunnen doen in de maatschappij. Dit kan het leven makkelijker maken en men kan actiever overal aan meedoen. Het doel van de trajecten gericht op maatschappelijke deelname is sociale inclusie van de kwetsbare doelgroep van de laaggeletterden.</text:p>
                  <text:p text:style-name="al">Het is belangrijk dat de trajecten tot een maatschappelijk resultaat leiden. Bijvoorbeeld: verminderen van sociale isolatie, verminderen van eenzaamheid, vrijwilligerswerk gaan doen, betere plek in de samenleving krijgen.</text:p>
                </text:list-item>
              </text:list>
              <text:list text:style-name="id1-3-2-2-21-2-18">
                <text:list-item text:style-override="id1-3-2-2-21-2-18-1">
                  <text:number>3.</text:number>
                  <text:p text:style-name="al">Trajecten gericht op werk en educatieparticipatie;</text:p>
                  <text:p text:style-name="al">Door ontwikkelingen als digitalisering, robotisering en globalisering veranderen of verdwijnen banen. Er ontstaan ook nieuwe banen.<text:note text:id="noot_id1-3-2-2-21-2-18-1-3-1" text:note-class="footnote"><text:note-citation text:label="2">2</text:note-citation><text:note-body><text:p text:style-name="noot.al">De mogelijke impact hiervan is, volgens de OESO, dat het werk van 9% van de werkenden in Nederland (in de toekomst) te automatiseren is.</text:p></text:note-body></text:note> Trajecten met als doel betere participatie op de arbeidsmarkt vinden we erg belangrijk. Op de arbeidsmarkt zijn basisvaardigheden belangrijk voor werknemers, werkgevers en werkzoekenden. Werknemers kunnen makkelijker doorgroeien naar ander werk en kunnen beter (veiligheids-)instructies opvolgen. Werkgevers kunnen met flexibele, duurzaam inzetbare werknemers inspelen op een steeds meer dynamische en concurrerende economie. Werkzoekenden komen sneller aan een baan. Niet-uitkeringsgerechtigden kunnen hun maatschappelijke positie verbeteren. Daarnaast is er minder kans op werkloosheid. </text:p>
                  <text:p text:style-name="al">Het uiteindelijke doel van een traject is het behalen van een concreet resultaat. Bijvoorbeeld doorstroom naar een vorm van formeel onderwijs, het vinden/behouden van een baan, betere productiviteit, verhoogde inzetbaarheid van de werknemer etc.</text:p>
                </text:list-item>
              </text:list>
              <text:list text:style-name="id1-3-2-2-21-2-19">
                <text:list-item text:style-override="id1-3-2-2-21-2-19-1">
                  <text:number>4.</text:number>
                  <text:p text:style-name="al">Nieuwe innovatieve projecten</text:p>
                  <text:p text:style-name="al">Wij willen investeren in experimenteren en ontwikkelen van nieuwe innovatieve projecten om de moeilijk bereikbare groep van de NT 1-ers te bereiken en een traject ter verbeteren van de basisvaardigheden aan te bieden.</text:p>
                </text:list-item>
              </text:list>
              <text:p text:style-name="al"/>
              <text:p text:style-name="al">
              <text:span text:style-name="nadrukvet">Subsidieregeling Betere kansen Wsw’ers op reguliere arbeidsmarkt 2020</text:span>
            </text:p>
              <text:p text:style-name="al"/>
              <text:p text:style-name="al">
              <text:span text:style-name="nadrukvet">Artikel 1 Wat is het doel van deze subsidie?</text:span>
            </text:p>
              <text:p text:style-name="al">Het doel van deze subsidie is Wsw’ers zo dicht mogelijk bij of op de normale arbeidsmarkt te laten werken. En zo nodig op een aangepaste werkplek.</text:p>
              <text:p text:style-name="al"/>
              <text:p text:style-name="al">
              <text:span text:style-name="nadrukvet">Artikel 2 Wie kan deze subsidie aanvragen? En op welke voorwaarden?</text:span>
            </text:p>
              <text:list text:style-name="id1-3-2-2-21-2-27">
                <text:list-item text:style-override="id1-3-2-2-21-2-27-1">
                  <text:number>1.</text:number>
                  <text:p text:style-name="al">De subsidie kan aangevraagd worden door:</text:p>
                  <text:p text:style-name="al">Een werkgever met een Wsw’er in dienst. Voorwaarden voor de werkgever zijn:</text:p>
                  <text:p text:style-name="al">a. de werkgever staat ingeschreven bij de Kamer van Koophandel;</text:p>
                  <text:p text:style-name="al">b. de werkgever neemt de Wsw’er in dienst voor minimaal zes aaneengesloten maanden; de dienstbetrekking is minimaal 16 uur per week;</text:p>
                  <text:p text:style-name="al">c. de werkplek past bij de mogelijkheden van de Wsw’er;</text:p>
                  <text:p text:style-name="al">d. de werkgever betaalt een salaris volgens de geldende CAO of arbeidsvoorwaarden van de organisatie;</text:p>
                  <text:p text:style-name="al">e. de werkplek en werkomstandigheden voldoen aan de Arbo-normen.</text:p>
                </text:list-item>
              </text:list>
              <text:p text:style-name="al"/>
              <text:list text:style-name="id1-3-2-2-21-2-29">
                <text:list-item text:style-override="id1-3-2-2-21-2-29-1">
                  <text:number>2.</text:number>
                  <text:p text:style-name="al">Een Wsw’er</text:p>
                  <text:p text:style-name="al">De Wsw’er kan zelf een jobcoachorganisatie opdracht geven om een Begeleid Werken werkplek te vinden. Voorwaarden voor de Wsw’er zijn:</text:p>
                  <text:p text:style-name="al">- Hij/zij heeft een geldige Wsw indicatie;</text:p>
                  <text:p text:style-name="al">- Hij/zij wil bij een werkgever werken.</text:p>
                </text:list-item>
              </text:list>
              <text:p text:style-name="al"/>
              <text:list text:style-name="id1-3-2-2-21-2-31">
                <text:list-item text:style-override="id1-3-2-2-21-2-31-1">
                  <text:number>3.</text:number>
                  <text:p text:style-name="al">Een Begeleidingsorganisatie</text:p>
                  <text:p text:style-name="al">De gemeente of Wsw’er moet een jobcoachorganisatie inschakelen. Deze organisatie kan een vergoeding krijgen voor de begeleiding van de Wsw’er. De voorwaarden zijn: </text:p>
                  <text:p text:style-name="al">a. De organisatie staat ingeschreven bij de Kamer van Koophandel;</text:p>
                  <text:p text:style-name="al">b. Medewerkers kunnen aantonen dat zij een kwalificatie hebben voor het adequaat begeleiden van Wsw’ers; </text:p>
                  <text:p text:style-name="al">c. De organisatie staat garant voor de continuïteit van de begeleiding; </text:p>
                  <text:p text:style-name="al">d. De organisatie biedt ieder kwartaal een voortgangsrapportage aan;</text:p>
                  <text:p text:style-name="al">e. De organisatie heeft een privacy- en klachtenreglement.</text:p>
                </text:list-item>
              </text:list>
              <text:p text:style-name="al"/>
            </text:section>
            <text:section text:name="artikel_id1-3-2-2-21-3"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21-3-3">
                <text:list-item text:style-override="id1-3-2-2-21-3-3-1">
                  <text:number>1.</text:number>
                  <text:p text:style-name="al">
                  <text:span text:style-name="nadrukcur">De wet: </text:span>de Wet sociale werkvoorziening (Wsw);</text:p>
                </text:list-item>
              </text:list>
              <text:list text:style-name="id1-3-2-2-21-3-4">
                <text:list-item text:style-override="id1-3-2-2-21-3-4-1">
                  <text:number>2.</text:number>
                  <text:p text:style-name="al">
                  <text:span text:style-name="nadrukcur">De werkgever:</text:span> een bedrijf of instelling in 's-Hertogenbosch en omstreken. Ook de gemeente 's-Hertogenbosch is een werkgever;</text:p>
                </text:list-item>
              </text:list>
              <text:list text:style-name="id1-3-2-2-21-3-5">
                <text:list-item text:style-override="id1-3-2-2-21-3-5-1">
                  <text:number>3.</text:number>
                  <text:p text:style-name="al">
                  <text:span text:style-name="nadrukcur">De werknemer:</text:span> Wsw’er op een begeleid werken plaats.</text:p>
                </text:list-item>
              </text:list>
              <text:list text:style-name="id1-3-2-2-21-3-6">
                <text:list-item text:style-override="id1-3-2-2-21-3-6-1">
                  <text:number>4.</text:number>
                  <text:p text:style-name="al">
                  <text:span text:style-name="nadrukcur">Dienstbetrekking:</text:span> een arbeidsovereenkomst of aanstelling bij een werkgever en volgens de cao of arbeidsvoorwaarden die voor die organisatie gelden.</text:p>
                </text:list-item>
              </text:list>
              <text:list text:style-name="id1-3-2-2-21-3-7">
                <text:list-item text:style-override="id1-3-2-2-21-3-7-1">
                  <text:number>5.</text:number>
                  <text:p text:style-name="al">
                  <text:span text:style-name="nadrukcur">Loonwaarde van de Wsw’er:</text:span> De arbeidsprestatie ten opzichte van een andere, niet gehandicapte werknemer;</text:p>
                </text:list-item>
              </text:list>
              <text:list text:style-name="id1-3-2-2-21-3-8">
                <text:list-item text:style-override="id1-3-2-2-21-3-8-1">
                  <text:number>6.</text:number>
                  <text:p text:style-name="al">
                  <text:span text:style-name="nadrukcur">Loonwaarde verlies:</text:span> het subsidie percentage.</text:p>
                </text:list-item>
              </text:list>
              <text:list text:style-name="id1-3-2-2-21-3-9">
                <text:list-item text:style-override="id1-3-2-2-21-3-9-1">
                  <text:number>7.</text:number>
                  <text:p text:style-name="al">
                  <text:span text:style-name="nadrukcur">BW:</text:span> begeleid werkenplaats;</text:p>
                </text:list-item>
              </text:list>
              <text:list text:style-name="id1-3-2-2-21-3-10">
                <text:list-item text:style-override="id1-3-2-2-21-3-10-1">
                  <text:number>8.</text:number>
                  <text:p text:style-name="al">
                  <text:span text:style-name="nadrukcur">Uitvoeringsorganisatie:</text:span> Weener XL, het werkontwikkelbedrijf van de gemeente ’s-Hertogenbosch.</text:p>
                </text:list-item>
              </text:list>
            </text:section>
            <text:section text:name="artikel_id1-3-2-2-21-4" text:style-name="artikel">
              <text:p text:style-name="artikel_kop_titel"><text:span text:style-name="artikel_kop_label">Artikel</text:span> <text:span text:style-name="artikel_kop_nr">4</text:span> Waarvoor kunt u een subsidie aanvragen?</text:p>
              <text:p text:style-name="al">
              <text:span text:style-name="nadrukcur">De werkgever voor:</text:span>
            </text:p>
              <text:p text:style-name="al">a. Loonkosten van de Wsw’er;</text:p>
              <text:p text:style-name="al">b. Noodzakelijke aanpassingen van de werkplek.</text:p>
              <text:p text:style-name="al">
              <text:span text:style-name="nadrukcur">De jobcoachorganisatie voor:</text:span>
            </text:p>
              <text:p text:style-name="al">Het begeleiden van een Wsw’er op de werkplek bij de werkgever.</text:p>
              <text:p text:style-name="al">
              <text:span text:style-name="nadrukcur">De Wsw’er voor:</text:span>
            </text:p>
              <text:p text:style-name="al">Kan een aanpassing op de werkplek aanvragen (zie artikel 6.b.1.)</text:p>
              <text:p text:style-name="al"/>
            </text:section>
            <text:section text:name="artikel_id1-3-2-2-21-5" text:style-name="artikel">
              <text:p text:style-name="artikel_kop_titel"><text:span text:style-name="artikel_kop_label">Artikel</text:span> <text:span text:style-name="artikel_kop_nr">5</text:span> Hoeveel subsidie kunt u aanvragen?</text:p>
              <text:p text:style-name="al">
              <text:span text:style-name="nadrukvet">Bijdrage rijkssubsidie SW</text:span>
            </text:p>
              <text:p text:style-name="al">Het rijk betaalt elk jaar een bepaald bedrag per werkplek aan de gemeente. De gemeente betaalt daarvan uitvoeringskosten. In 2020 is dat € 5.000,- voor een 32 uur dienstverband. Uit het bedrag dat overblijft vergoeden wij:</text:p>
              <text:list text:style-name="id1-3-2-2-21-5-4">
                <text:list-item text:style-override="id1-3-2-2-21-5-4-1">
                  <text:number>1.</text:number>
                  <text:p text:style-name="al">Loonkostensubsidie voor de werkgever;</text:p>
                </text:list-item>
              </text:list>
              <text:list text:style-name="id1-3-2-2-21-5-5">
                <text:list-item text:style-override="id1-3-2-2-21-5-5-1">
                  <text:number>2.</text:number>
                  <text:p text:style-name="al">Subsidie voor aanpassing van de werkplek;</text:p>
                </text:list-item>
              </text:list>
              <text:list text:style-name="id1-3-2-2-21-5-6">
                <text:list-item text:style-override="id1-3-2-2-21-5-6-1">
                  <text:number>3.</text:number>
                  <text:p text:style-name="al">Vergoeding voor de kosten van begeleiding.</text:p>
                  <text:p text:style-name="al"/>
                </text:list-item>
              </text:list>
              <text:p text:style-name="al">
              <text:span text:style-name="nadrukcur">1. Loonkosten subsidie voor werkgever:</text:span>
            </text:p>
              <text:p text:style-name="al">De werkgever betaalt de loonkosten en werkgeverslasten. We vergoeden de subsidie over het brutoloon met werkgeverslasten keer het percentage van het loonwaarde verlies. Het percentage werkgeverslasten is conform de het percentage van de Regeling Loonkostensubsidie Participatiewet.</text:p>
              <text:p text:style-name="al"/>
              <text:p text:style-name="al">
              <text:span text:style-name="nadrukondlijn">Bepaling van de loonwaarde:</text:span>
            </text:p>
              <text:p text:style-name="al">De loonwaarde wordt periodiek vastgesteld door een onderzoek van de uitvoeringsorganisatie met een erkende methode. In de eerste drie jaar is dat één keer per jaar, daarna vervolgens één keer per vijf jaar. De uitvoeringsorganisatie stelt op basis van het loonwaarde onderzoek de hoogte van de subsidie vast.</text:p>
              <text:p text:style-name="al"/>
              <text:p text:style-name="al">
              <text:span text:style-name="nadrukondlijn">Uitgezonderd van subsidie:</text:span>
            </text:p>
              <text:p text:style-name="al">- is de loonwaarde die de Wsw’er heeft, uitgedrukt in een % t.o.v. een gewone werknemer.</text:p>
              <text:p text:style-name="al">- ziektegeld. Ontvangen ziektegeld van het UWV wordt in mindering gebracht op de bruto loonkosten. Dit om dubbele subsidiëring te voorkomen.</text:p>
              <text:p text:style-name="al">- door de fiscus toegekende premie- c.q. afdrachtskortingen worden in mindering gebracht op de bruto loonkosten.</text:p>
              <text:p text:style-name="al"/>
              <text:p text:style-name="al">
              <text:span text:style-name="nadrukondlijn">Subsidie eindigt als:</text:span>
            </text:p>
              <text:p text:style-name="al">- de dienstbetrekking tussen werkgever en de Wsw-geïndiceerde eindigt;</text:p>
              <text:p text:style-name="al">- er niet mee gewerkt wordt aan het loonwaarde onderzoek;</text:p>
              <text:p text:style-name="al">- de werknemer zijn Wsw-indicatie verliest.</text:p>
              <text:p text:style-name="al"/>
              <text:p text:style-name="al">
              <text:span text:style-name="nadrukcur">2. Subsidie voor aanpassing van de werkplek</text:span>
            </text:p>
              <text:list text:style-name="id1-3-2-2-21-5-24">
                <text:list-item text:style-override="id1-3-2-2-21-5-24-1">
                  <text:number>a.</text:number>
                  <text:p text:style-name="al">De aanpassing van een werkplek kan nodig zijn voor een Wsw’er om te kunnen werken.</text:p>
                </text:list-item>
              </text:list>
              <text:list text:style-name="id1-3-2-2-21-5-25">
                <text:list-item text:style-override="id1-3-2-2-21-5-25-1">
                  <text:number>b.</text:number>
                  <text:p text:style-name="al">Uitzondering van de subsidie zijn de kosten voor aankoop van apparatuur, de werkplek en zaken die in de Arbowet staan. Een werkgever betaalt die kosten ook voor andere werknemers.</text:p>
                </text:list-item>
              </text:list>
              <text:list text:style-name="id1-3-2-2-21-5-26">
                <text:list-item text:style-override="id1-3-2-2-21-5-26-1">
                  <text:number>c.</text:number>
                  <text:p text:style-name="al">Een keer per 4 jaar kan een subsidie van maximaal € 3.000,- verstrekt worden voor een aanpassing op de werkplek. </text:p>
                </text:list-item>
              </text:list>
              <text:list text:style-name="id1-3-2-2-21-5-27">
                <text:list-item text:style-override="id1-3-2-2-21-5-27-1">
                  <text:number>d.</text:number>
                  <text:p text:style-name="al">Jaarlijkse subsidie voor regelmatig terugkerende kosten zoals kosten voor bijzonder vervoer:</text:p>
                  <text:p text:style-name="al">maximaal € 3.000,-.</text:p>
                </text:list-item>
              </text:list>
              <text:list text:style-name="id1-3-2-2-21-5-28">
                <text:list-item text:style-override="id1-3-2-2-21-5-28-1">
                  <text:number>e.</text:number>
                  <text:p text:style-name="al">De gemeente kan hiervan afwijken op grond van argumenten en bewijsstukken van een werkgever.</text:p>
                </text:list-item>
              </text:list>
              <text:p text:style-name="al"/>
              <text:p text:style-name="al">3. <text:span text:style-name="nadrukcur">Vergoeding voor de kosten van begeleiding</text:span></text:p>
              <text:list text:style-name="id1-3-2-2-21-5-31">
                <text:list-item text:style-override="id1-3-2-2-21-5-31-1">
                  <text:number>a.</text:number>
                  <text:p text:style-name="al">Plaatst de jobcoachorganisatie een Wsw’er op een begeleid werkenplek? Dan kan de organisatie € 1.000,- beloning krijgen na een succesvolle proeftijd. Dit gebeurt na declaratie door de jobcoachorganisatie.</text:p>
                </text:list-item>
              </text:list>
              <text:list text:style-name="id1-3-2-2-21-5-32">
                <text:list-item text:style-override="id1-3-2-2-21-5-32-1">
                  <text:number>b.</text:number>
                  <text:p text:style-name="al">Moet de jobcoachorganisatie tussentijds op zoek naar een andere begeleid werkenplek? Dan kan hij € 1.000,- beloning krijgen als de proeftijd op een nieuwe plek succesvol verloopt.</text:p>
                </text:list-item>
              </text:list>
              <text:list text:style-name="id1-3-2-2-21-5-33">
                <text:list-item text:style-override="id1-3-2-2-21-5-33-1">
                  <text:number>c.</text:number>
                  <text:p text:style-name="al">Voor het begeleiden van een Wsw’er op een (aangepaste) werkplek geldt een vast uurtarief van € 75,82 ex BTW. </text:p>
                </text:list-item>
              </text:list>
              <text:list text:style-name="id1-3-2-2-21-5-34">
                <text:list-item text:style-override="id1-3-2-2-21-5-34-1">
                  <text:number>d.</text:number>
                  <text:p text:style-name="al">De uren van de begeleiding en de vergoeding daarvoor nemen na verloop van tijd af:</text:p>
                  <text:p text:style-name="al">- 1e jaar: maximaal 6% van het dienstverband</text:p>
                  <text:p text:style-name="al">- 2e jaar: maximaal 4% van het dienstverband</text:p>
                  <text:p text:style-name="al">- 3e jaar: maximaal 2,5% van het dienstverband</text:p>
                </text:list-item>
              </text:list>
              <text:p text:style-name="al"/>
              <text:p text:style-name="al">De gemeente baseert de vergoeding op het maximum aantal gewerkte uren van 48 werkweken per jaar.</text:p>
              <text:list text:style-name="id1-3-2-2-21-5-37">
                <text:list-item text:style-override="id1-3-2-2-21-5-37-1">
                  <text:number>e.</text:number>
                  <text:p text:style-name="al">Gaat een werknemer naar een andere werkgever? Dan beginnen de begeleiding en de vergoeding daarvoor opnieuw.</text:p>
                </text:list-item>
              </text:list>
              <text:list text:style-name="id1-3-2-2-21-5-38">
                <text:list-item text:style-override="id1-3-2-2-21-5-38-1">
                  <text:number>f.</text:number>
                  <text:p text:style-name="al">De vergoeding eindigt als:</text:p>
                  <text:p text:style-name="al">- de dienstbetrekking tussen werkgever en de Wsw-geïndiceerde eindigt;</text:p>
                  <text:p text:style-name="al">- de werknemer zijn Wsw-indicatie verliest;</text:p>
                  <text:p text:style-name="al">- de begeleidingsorganisatie op de werkplek niet goed is;</text:p>
                  <text:p text:style-name="al">- de voortgangsrapportage naar het oordeel van de uitvoeringsorganisatie kwalitatief onvoldoende is.</text:p>
                </text:list-item>
              </text:list>
              <text:p text:style-name="al"/>
            </text:section>
            <text:section text:name="artikel_id1-3-2-2-21-6" text:style-name="artikel">
              <text:p text:style-name="artikel_kop_titel"><text:span text:style-name="artikel_kop_label">Artikel</text:span> <text:span text:style-name="artikel_kop_nr">6</text:span> Hoe verloopt de subsidieprocedure?</text:p>
              <text:list text:style-name="id1-3-2-2-21-6-2">
                <text:list-item text:style-override="id1-3-2-2-21-6-2-1">
                  <text:number>1.</text:number>
                  <text:p text:style-name="al"> De werkgever / Wsw’er</text:p>
                  <text:p text:style-name="al">
                  <text:span text:style-name="nadrukvet">a. Loonkosten subsidie</text:span>
                </text:p>
                  <text:p text:style-name="al">1. De werkgever / Wsw’er krijgt subsidie toegekend voor maximaal één jaar. Deze kunnen we steeds verlengen met maximaal één jaar of zolang de dienstbetrekking voortduurt.</text:p>
                  <text:p text:style-name="al">2. De werkgever ontvangt de subsidie per maand</text:p>
                  <text:p text:style-name="al">3. Komt de werkgever zijn verplichtingen niet na? Dan stopt de gemeente de subsidie en eist zij de teveel betaalde bedragen terug.</text:p>
                  <text:p text:style-name="al">
                  <text:span text:style-name="nadrukvet">b. Aanpassing werkplek</text:span>
                </text:p>
                  <text:p text:style-name="al">1. De werkgever of de Wsw’er vraagt de subsidie voor werkplekaanpassingen aan voordat zij kosten maakt. Hier hoort een goede motivatie, specificatie en prijsopgave bij. De aanvrager krijgt binnen vier weken na ontvangst van de aanvraag een besluit.</text:p>
                  <text:p text:style-name="al">2. Is een werkplekaanpassing mee te nemen naar een volgende dienstbetrekking? Bijvoorbeeld een aangepaste stoel? Dan neemt een werknemer de stoel mee naar een volgende werkgever. Er kan voor de stoel dan geen nieuwe werkplek aanpassing subsidie worden aangevraagd.</text:p>
                </text:list-item>
              </text:list>
              <text:p text:style-name="al"/>
              <text:list text:style-name="id1-3-2-2-21-6-4">
                <text:list-item text:style-override="id1-3-2-2-21-6-4-1">
                  <text:number>2.</text:number>
                  <text:p text:style-name="al">De begeleidingsorganisatie</text:p>
                  <text:p text:style-name="al">U krijgt de subsidie per maand.</text:p>
                </text:list-item>
              </text:list>
              <text:p text:style-name="al"/>
            </text:section>
            <text:section text:name="artikel_id1-3-2-2-21-7" text:style-name="artikel">
              <text:p text:style-name="artikel_kop_titel"><text:span text:style-name="artikel_kop_label">Artikel</text:span> <text:span text:style-name="artikel_kop_nr">7</text:span> Hoe kunt u deze subsidie aanvragen?</text:p>
              <text:list text:style-name="id1-3-2-2-21-7-2">
                <text:list-item text:style-override="id1-3-2-2-21-7-2-1">
                  <text:number>1.</text:number>
                  <text:p text:style-name="al">Door het insturen van een plaatsingsplan. Dit plaatsingsplan moet u helemaal invullen. Het moet binnen 3 maanden na de start van de dienstbetrekking bij de uitvoeringsorganisatie binnen zijn. Het plaatsingsplan kunt u bij de uitvoeringsorganisatie aanvragen.</text:p>
                </text:list-item>
              </text:list>
              <text:list text:style-name="id1-3-2-2-21-7-3">
                <text:list-item text:style-override="id1-3-2-2-21-7-3-1">
                  <text:number>2.</text:number>
                  <text:p text:style-name="al">De aanvrager vult bij verlenging van de subsidieperiode een aanvraagformulier in.</text:p>
                </text:list-item>
              </text:list>
              <text:list text:style-name="id1-3-2-2-21-7-4">
                <text:list-item text:style-override="id1-3-2-2-21-7-4-1">
                  <text:number>3.</text:number>
                  <text:p text:style-name="al">De aanvrager krijgt binnen vier weken na ontvangst van de aanvraag een besluit.</text:p>
                </text:list-item>
              </text:list>
              <text:list text:style-name="id1-3-2-2-21-7-5">
                <text:list-item text:style-override="id1-3-2-2-21-7-5-1">
                  <text:number>4.</text:number>
                  <text:p text:style-name="al">In het besluit van de gemeente staat:</text:p>
                  <text:p text:style-name="al">- de hoogte van het subsidiepercentage</text:p>
                  <text:p text:style-name="al">- voor welke periode de gemeente subsidie toekent</text:p>
                  <text:p text:style-name="al">- dat het een voorschot is</text:p>
                  <text:p text:style-name="al">- de voorwaarde van het besluit</text:p>
                </text:list-item>
              </text:list>
              <text:list text:style-name="id1-3-2-2-21-7-6">
                <text:list-item text:style-override="id1-3-2-2-21-7-6-1">
                  <text:number>5.</text:number>
                  <text:p text:style-name="al">De gemeente maakt voor elke aanvraag afspraken met de jobcoachorganisatie over:</text:p>
                  <text:p text:style-name="al">- de aard en omvang van de begeleiding</text:p>
                  <text:p text:style-name="al">- verantwoordelijkheden</text:p>
                  <text:p text:style-name="al">- rapportage verplichtingen</text:p>
                  <text:p text:style-name="al">-hoogte en manier van de vergoeding</text:p>
                </text:list-item>
              </text:list>
              <text:list text:style-name="id1-3-2-2-21-7-7">
                <text:list-item text:style-override="id1-3-2-2-21-7-7-1">
                  <text:number>6.</text:number>
                  <text:p text:style-name="al">Hebt u hulp nodig bij het invullen van het plaatsingsplan? Neemt u dan contact op met de contactpersoon onderaan deze subsidieregeling. Hebt u andere vragen? Ook dan kunt u contact opnemen met de contactpersoon.</text:p>
                </text:list-item>
              </text:list>
            </text:section>
            <text:section text:name="artikel_id1-3-2-2-21-8"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21-8-3">
                <text:list-item text:style-override="id1-3-2-2-21-8-3-1">
                  <text:number>1.</text:number>
                  <text:p text:style-name="al">Deze subsidieregeling gaat in op 1 januari 2020.</text:p>
                </text:list-item>
              </text:list>
              <text:list text:style-name="id1-3-2-2-21-8-4">
                <text:list-item text:style-override="id1-3-2-2-21-8-4-1">
                  <text:number>2.</text:number>
                  <text:p text:style-name="al">Deze subsidieregeling vervalt op 1 januari 2021.</text:p>
                </text:list-item>
              </text:list>
              <text:list text:style-name="id1-3-2-2-21-8-5">
                <text:list-item text:style-override="id1-3-2-2-21-8-5-1">
                  <text:number>3.</text:number>
                  <text:p text:style-name="al">Het college van burgemeester en wethouders van ’s-Hertogenbosch stelt deze subsidieregeling jaarlijks (veranderd of onveranderd) vast. Daarna publiceert het college de subsidieregelingen en de maximale subsidiebedragen voor het komende jaar.</text:p>
                </text:list-item>
              </text:list>
              <text:list text:style-name="id1-3-2-2-21-8-6">
                <text:list-item text:style-override="id1-3-2-2-21-8-6-1">
                  <text:number>4.</text:number>
                  <text:p text:style-name="al">Deze subsidieregeling heet: Subsidieregeling Betere kansen Wsw’er op reguliere arbeidsmarkt 2020.</text:p>
                </text:list-item>
              </text:list>
              <text:list text:style-name="id1-3-2-2-21-8-7">
                <text:list-item text:style-override="id1-3-2-2-21-8-7-1">
                  <text:number>5.</text:number>
                  <text:p text:style-name="al">Op deze subsidieregeling is de Algemene subsidieverordening ’s-Hertogenbosch (ASV) van kracht.</text:p>
                </text:list-item>
              </text:list>
            </text:section>
            <text:section text:name="artikel_id1-3-2-2-21-9" text:style-name="artikel">
              <text:p text:style-name="artikel_kop_titel">Contactpersoon voor vragen over het beleid</text:p>
              <text:p text:style-name="al">Gemeente ’s-Hertogenbosch</text:p>
              <text:p text:style-name="al">Danielle Snoep</text:p>
              <text:p text:style-name="al">Tel.: (073) 615 95 63</text:p>
              <text:p text:style-name="al">E-mail: <text:a xlink:href="mailto:d.snoep@s-hertogenbosch.nl" xlink:type="simple">d.snoep@s-hertogenbosch.nl</text:a></text:p>
              <text:p text:style-name="al"/>
            </text:section>
            <text:p text:style-name="hoofdstuk_bottom"/>
          </text:section>
          <text:section text:name="artikel_id1-3-2-2-22" text:style-name="artikel">
            <text:p text:style-name="artikel_kop_titel"/>
            <text:p text:style-name="al"/>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Subsidieregeling 2020</text:p>
                  </table:table-cell>
                  <table:table-cell table:style-name="entry" table:number-rows-spanned="1" table:number-columns-spanned="1">
                    <text:p text:style-name="table_al">Subsidieplafond 2020</text:p>
                  </table:table-cell>
                  <table:table-cell table:style-name="entry" table:number-rows-spanned="1" table:number-columns-spanned="1">
                    <text:p text:style-name="table_al">Verdeling subsidieplafond</text:p>
                  </table:table-cell>
                </table:table-row>
                <table:table-row table:style-name="row">
                  <table:table-cell table:style-name="entry" table:number-rows-spanned="1" table:number-columns-spanned="1">
                    <text:p text:style-name="table_al">Subsidieregeling Wijk- en dorpsraden 2020</text:p>
                  </table:table-cell>
                  <table:table-cell table:style-name="entry" table:number-rows-spanned="1" table:number-columns-spanned="1">
                    <text:p text:style-name="table_al">€ 88.630,-</text:p>
                  </table:table-cell>
                  <table:table-cell table:style-name="entry" table:number-rows-spanned="1" table:number-columns-spanned="1">
                    <text:p text:style-name="table_al">Er is geen subsidieplafond</text:p>
                  </table:table-cell>
                </table:table-row>
                <table:table-row table:style-name="row">
                  <table:table-cell table:style-name="entry" table:number-rows-spanned="1" table:number-columns-spanned="1">
                    <text:p text:style-name="table_al">Subsidieregeling Vrijwillig jeugd- en jongerenwerk 2020</text:p>
                  </table:table-cell>
                  <table:table-cell table:style-name="entry" table:number-rows-spanned="1" table:number-columns-spanned="1">
                    <text:p text:style-name="table_al">€ 167.271,-</text:p>
                  </table:table-cell>
                  <table:table-cell table:style-name="entry" table:number-rows-spanned="1" table:number-columns-spanned="1">
                    <text:p text:style-name="table_al">Gelijke verdeling</text:p>
                  </table:table-cell>
                </table:table-row>
                <table:table-row table:style-name="row">
                  <table:table-cell table:style-name="entry" table:number-rows-spanned="1" table:number-columns-spanned="1">
                    <text:p text:style-name="table_al">Subsidieregeling Stimulering Onderwijsinnovatie 2020</text:p>
                  </table:table-cell>
                  <table:table-cell table:style-name="entry" table:number-rows-spanned="1" table:number-columns-spanned="1">
                    <text:p text:style-name="table_al">€ 250.000,- plus budgetoverheveling</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ubsidieregeling Maatschappelijke participatie kinderen 2020</text:p>
                  </table:table-cell>
                  <table:table-cell table:style-name="entry" table:number-rows-spanned="1" table:number-columns-spanned="1">
                    <text:p text:style-name="table_al">€ 485.231,-</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Subsidieregeling Ouderenverenigingen 2020</text:p>
                  </table:table-cell>
                  <table:table-cell table:style-name="entry" table:number-rows-spanned="1" table:number-columns-spanned="1">
                    <text:p text:style-name="table_al">€ 38.382,-</text:p>
                  </table:table-cell>
                  <table:table-cell table:style-name="entry" table:number-rows-spanned="1" table:number-columns-spanned="1">
                    <text:p text:style-name="table_al">Gelijke verdeling</text:p>
                  </table:table-cell>
                </table:table-row>
                <table:table-row table:style-name="row">
                  <table:table-cell table:style-name="entry" table:number-rows-spanned="1" table:number-columns-spanned="1">
                    <text:p text:style-name="table_al">Subsidieregeling sociale activering voor bijzondere groepen 2020</text:p>
                  </table:table-cell>
                  <table:table-cell table:style-name="entry" table:number-rows-spanned="1" table:number-columns-spanned="1">
                    <text:p text:style-name="table_al">€ 561.413,-</text:p>
                  </table:table-cell>
                  <table:table-cell table:style-name="entry" table:number-rows-spanned="1" table:number-columns-spanned="1">
                    <text:p text:style-name="table_al">Gelijke verdeling</text:p>
                  </table:table-cell>
                </table:table-row>
                <table:table-row table:style-name="row">
                  <table:table-cell table:style-name="entry" table:number-rows-spanned="1" table:number-columns-spanned="1">
                    <text:p text:style-name="table_al">Subsidieregeling Nieuwe Initiatieven en Right to Challenge 2020</text:p>
                  </table:table-cell>
                  <table:table-cell table:style-name="entry" table:number-rows-spanned="1" table:number-columns-spanned="1">
                    <text:p text:style-name="table_al">€ 186.893,-</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ubsidieregeling Cityboost 2020</text:p>
                  </table:table-cell>
                  <table:table-cell table:style-name="entry" table:number-rows-spanned="1" table:number-columns-spanned="1">
                    <text:p text:style-name="table_al">€ 30.0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ubsidieregeling Wijk-, buurt- en dorpsbudget 2020</text:p>
                  </table:table-cell>
                  <table:table-cell table:style-name="entry" table:number-rows-spanned="1" table:number-columns-spanned="1">
                    <text:p text:style-name="table_al">€ 741.29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Subsidieregeling beheer dierenparken en kinderboerderijen 2020</text:p>
                  </table:table-cell>
                  <table:table-cell table:style-name="entry" table:number-rows-spanned="1" table:number-columns-spanned="1">
                    <text:p text:style-name="table_al">€ 42.713,-</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Subsidieregeling “Goed voor elkaar” 2020</text:p>
                  </table:table-cell>
                  <table:table-cell table:style-name="entry" table:number-rows-spanned="1" table:number-columns-spanned="1">
                    <text:p text:style-name="table_al">€ 118.181,-</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ubsidieregeling “Duurzame ontwikkelingsdoelen” 2020</text:p>
                  </table:table-cell>
                  <table:table-cell table:style-name="entry" table:number-rows-spanned="1" table:number-columns-spanned="1">
                    <text:p text:style-name="table_al">€ 27.00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Subsidieregeling Amateurkunstbeoefening 2020</text:p>
                  </table:table-cell>
                  <table:table-cell table:style-name="entry" table:number-rows-spanned="1" table:number-columns-spanned="1">
                    <text:p text:style-name="table_al">€ 256.940,-</text:p>
                  </table:table-cell>
                  <table:table-cell table:style-name="entry" table:number-rows-spanned="1" table:number-columns-spanned="1">
                    <text:p text:style-name="table_al">Gelijke verdeling</text:p>
                  </table:table-cell>
                </table:table-row>
                <table:table-row table:style-name="row">
                  <table:table-cell table:style-name="entry" table:number-rows-spanned="1" table:number-columns-spanned="1">
                    <text:p text:style-name="table_al">Subsidieregeling Heemkundekringen 2020</text:p>
                  </table:table-cell>
                  <table:table-cell table:style-name="entry" table:number-rows-spanned="1" table:number-columns-spanned="1">
                    <text:p text:style-name="table_al">€ 8.900,-</text:p>
                  </table:table-cell>
                  <table:table-cell table:style-name="entry" table:number-rows-spanned="1" table:number-columns-spanned="1">
                    <text:p text:style-name="table_al">Gelijke verdeling</text:p>
                  </table:table-cell>
                </table:table-row>
                <table:table-row table:style-name="row">
                  <table:table-cell table:style-name="entry" table:number-rows-spanned="1" table:number-columns-spanned="1">
                    <text:p text:style-name="table_al">Subsidieregeling Cultuurfonds Landelijk Onderscheidend 2020</text:p>
                  </table:table-cell>
                  <table:table-cell table:style-name="entry" table:number-rows-spanned="1" table:number-columns-spanned="1">
                    <text:p text:style-name="table_al">€ 300.000,- plus budgetoverheveling</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Subsidieregeling Cultuurfonds Lokaal Effectief 2020</text:p>
                  </table:table-cell>
                  <table:table-cell table:style-name="entry" table:number-rows-spanned="1" table:number-columns-spanned="1">
                    <text:p text:style-name="table_al">€ 280.570,-plus budgetoverheveling</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Subsidieregeling Pop-up Cultuurfonds 2020</text:p>
                  </table:table-cell>
                  <table:table-cell table:style-name="entry" table:number-rows-spanned="1" table:number-columns-spanned="1">
                    <text:p text:style-name="table_al">€ 280.570,- plus budgetoverheveling</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Subsidieregeling Evenementenbeleid Citymarketing ’s-H 2020</text:p>
                  </table:table-cell>
                  <table:table-cell table:style-name="entry" table:number-rows-spanned="1" table:number-columns-spanned="1">
                    <text:p text:style-name="table_al">€ 224.31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ubsidieregeling Verkeerseducatie en verkeersveiligheid 2020</text:p>
                  </table:table-cell>
                  <table:table-cell table:style-name="entry" table:number-rows-spanned="1" table:number-columns-spanned="1">
                    <text:p text:style-name="table_al">€ 105.0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ubsidieregeling Sportverenigingen 2020</text:p>
                  </table:table-cell>
                  <table:table-cell table:style-name="entry" table:number-rows-spanned="1" table:number-columns-spanned="1">
                    <text:p text:style-name="table_al">€ 315.800,-</text:p>
                  </table:table-cell>
                  <table:table-cell table:style-name="entry" table:number-rows-spanned="1" table:number-columns-spanned="1">
                    <text:p text:style-name="table_al">Gelijke verdeling</text:p>
                  </table:table-cell>
                </table:table-row>
                <table:table-row table:style-name="row">
                  <table:table-cell table:style-name="entry" table:number-rows-spanned="1" table:number-columns-spanned="1">
                    <text:p text:style-name="table_al">Subsidieregeling Bossche duurzaamheids-activiteiten 2020</text:p>
                  </table:table-cell>
                  <table:table-cell table:style-name="entry" table:number-rows-spanned="1" table:number-columns-spanned="1">
                    <text:p text:style-name="table_al">€ 51.96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ubsidieregeling aanleg groene daken 2020</text:p>
                  </table:table-cell>
                  <table:table-cell table:style-name="entry" table:number-rows-spanned="1" table:number-columns-spanned="1">
                    <text:p text:style-name="table_al">€ 110.0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ubsidieregeling voorbereiding van energiemaatregelen</text:p>
                  </table:table-cell>
                  <table:table-cell table:style-name="entry" table:number-rows-spanned="1" table:number-columns-spanned="1">
                    <text:p text:style-name="table_al">Budgetoverheveling</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ubsidieregeling restauraties gemeentelijke monumenten en beeldbepalende panden ’s-Hertogenbosch 2020</text:p>
                  </table:table-cell>
                  <table:table-cell table:style-name="entry" table:number-rows-spanned="1" table:number-columns-spanned="1">
                    <text:p text:style-name="table_al">€ 353.5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ubsidieregeling Haalbaarheidsonderzoeken herbestemming Monumenten 2020</text:p>
                  </table:table-cell>
                  <table:table-cell table:style-name="entry" table:number-rows-spanned="1" table:number-columns-spanned="1">
                    <text:p text:style-name="table_al">Budgetoverheveling</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ubsidieregeling “Zo gaan we basisvaardigheden verbeteren” 2019-2020</text:p>
                  </table:table-cell>
                  <table:table-cell table:style-name="entry" table:number-rows-spanned="1" table:number-columns-spanned="1">
                    <text:p text:style-name="table_al">€ 288.100,-</text:p>
                  </table:table-cell>
                  <table:table-cell table:style-name="entry" table:number-rows-spanned="1" table:number-columns-spanned="1">
                    <text:p text:style-name="table_al">Gelijke verdeling</text:p>
                  </table:table-cell>
                </table:table-row>
                <table:table-row table:style-name="row">
                  <table:table-cell table:style-name="entry" table:number-rows-spanned="1" table:number-columns-spanned="1">
                    <text:p text:style-name="table_al">Regionale Subsidieregeling Bevordering Zelfregie en Ervaringsdeskundigheid</text:p>
                  </table:table-cell>
                  <table:table-cell table:style-name="entry" table:number-rows-spanned="1" table:number-columns-spanned="1">
                    <text:p text:style-name="table_al">Budgetoverheveling</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ubsidieregeling Betere kansen Wsw’ers op reguliere arbeidsmarkt 2020</text:p>
                  </table:table-cell>
                  <table:table-cell table:style-name="entry" table:number-rows-spanned="1" table:number-columns-spanned="1">
                    <text:p text:style-name="table_al">€ 434.300,-</text:p>
                  </table:table-cell>
                  <table:table-cell table:style-name="entry" table:number-rows-spanned="1" table:number-columns-spanned="1">
                    <text:p text:style-name="table_al">Volgorde van binnenkomst</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438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8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8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Bestuur | Organisatie en beleid</meta:user-defined>
    <meta:user-defined meta:name="DC.source">N.v.t.</meta:user-defined>
    <dc:language>nl</dc:language>
    <meta:user-defined meta:name="OVERHEID.Gemeente/DC.spatial">'s-Hertogenbosch</meta:user-defined>
    <meta:user-defined meta:name="DC.title">Subsidieregelingen gemeente ’s-Hertogenbosch 2020</meta:user-defined>
    <meta:user-defined meta:name="DCTERMS.W3CDTF/DCTERMS.available">2019-11-22</meta:user-defined>
    <meta:user-defined meta:name="DCTERMS.W3CDTF/OVERHEIDop.jaargang">2019</meta:user-defined>
    <meta:user-defined meta:name="OVERHEIDop.publicationIssue">284386</meta:user-defined>
    <meta:user-defined meta:name="OVERHEIDop.betreftRegeling">CVDR629656_1</meta:user-defined>
    <meta:user-defined meta:name="xs:date/OVERHEIDop.startdatum">2019-11-19</meta:user-defined>
    <meta:user-defined meta:name="OVERHEIDop.GmbID/DC.identifier">gmb-2019-284386</meta:user-defined>
    <meta:user-defined meta:name="OVERHEIDop.versieInformatie"/>
  </office:meta>
</office:document-meta>
</file>