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buiten behandeling voor Waterstede 130 Maarssen, het uitdiepen van de kelder en het aanbrengen van ventilatie- en licht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november 2019</text:p>
            <text:p text:style-name="last-al">Dossiernummer: 1909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37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7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7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24</meta:user-defined>
    <dc:language>nl</dc:language>
    <meta:user-defined meta:name="OVERHEID.EPSG28992/DC.spatial">131000 460532</meta:user-defined>
    <meta:user-defined meta:name="DC.title">Aanvragen omgevingsvergunning buiten behandeling voor Waterstede 130 Maarssen, het uitdiepen van de kelder en het aanbrengen van ventilatie- en lichtbuizen</meta:user-defined>
    <meta:user-defined meta:name="OVERHEID.PostcodeHuisnummer/OVERHEIDop.postcodeHuisnummer">3605NG 130</meta:user-defined>
    <meta:user-defined meta:name="OVERHEIDop.straatnaam">Waterstede</meta:user-defined>
    <meta:user-defined meta:name="OVERHEIDop.woonplaats">Maarss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74</meta:user-defined>
    <meta:user-defined meta:name="OVERHEIDop.GmbID/DC.identifier">gmb-2019-284374</meta:user-defined>
    <meta:user-defined meta:name="OVERHEIDop.versieInformatie"/>
  </office:meta>
</office:document-meta>
</file>