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Klompweg 72 Nigtevecht, het plaatsen van een houten bijgebouw op Landgoed Zwaan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19</text:p>
            <text:p text:style-name="last-al">Dossiernummer: 190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6</meta:user-defined>
    <dc:language>nl</dc:language>
    <meta:user-defined meta:name="OVERHEID.EPSG28992/DC.spatial">131968 477111</meta:user-defined>
    <meta:user-defined meta:name="DC.title">Verlenging beslistermijn voor een omgevingsvergunning voor Klompweg 72 Nigtevecht, het plaatsen van een houten bijgebouw op Landgoed Zwaanwijck</meta:user-defined>
    <meta:user-defined meta:name="OVERHEID.PostcodeHuisnummer/OVERHEIDop.postcodeHuisnummer">1393PM 62</meta:user-defined>
    <meta:user-defined meta:name="OVERHEIDop.straatnaam">Klompweg</meta:user-defined>
    <meta:user-defined meta:name="OVERHEIDop.woonplaats">Nigteve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72</meta:user-defined>
    <meta:user-defined meta:name="OVERHEIDop.GmbID/DC.identifier">gmb-2019-284372</meta:user-defined>
    <meta:user-defined meta:name="OVERHEIDop.versieInformatie"/>
  </office:meta>
</office:document-meta>
</file>