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59*"/>
    </style:style>
    <style:style style:family="table-column" style:parent-style-name="colspec" style:name="id1-3-2-2-4-3-1-2">
      <style:table-column-properties style:rel-column-width="14*"/>
    </style:style>
    <style:style style:family="table-column" style:parent-style-name="colspec" style:name="id1-3-2-2-4-3-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besluit van het college van burgemeester en wethouders van 24 september 2019;</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veer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ntbeheerder:</text:p>
                  </table:table-cell>
                  <table:table-cell table:style-name="entry" table:number-rows-spanned="1" table:number-columns-spanned="1">
                    <text:p text:style-name="table_al">de persoon die in opdracht van de gemeente de pont bedien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uto/motor/tractor:</text:p>
                  </table:table-cell>
                  <table:table-cell table:style-name="entry" table:number-rows-spanned="1" table:number-columns-spanned="1">
                    <text:p text:style-name="table_al">een gemotoriseerd voertuig, niet zijnde een bromfiets, snorfiets of bromscoo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ets:</text:p>
                  </table:table-cell>
                  <table:table-cell table:style-name="entry" table:number-rows-spanned="1" table:number-columns-spanned="1">
                    <text:p text:style-name="table_al">een fiets, bromfiets, snorfiets, bromscooter of soortgelijk voertu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tganger:</text:p>
                  </table:table-cell>
                  <table:table-cell table:style-name="entry" table:number-rows-spanned="1" table:number-columns-spanned="1">
                    <text:p text:style-name="table_al">een persoon die per voet g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voersbewijs</text:p>
                  </table:table-cell>
                  <table:table-cell table:style-name="entry" table:number-rows-spanned="1" table:number-columns-spanned="1">
                    <text:p text:style-name="table_al">losse kaart, 10-vaartenkaart, 50-vaartenkaart, abonnem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text:p>
            <text:list text:style-name="id1-3-2-2-2-3">
              <text:list-item text:style-override="id1-3-2-2-2-3-1">
                <text:number>-</text:number>
                <text:p text:style-name="al">over het Noordhollands Kanaal (veerpont Akersloot);</text:p>
              </text:list-item>
              <text:list-item text:style-override="id1-3-2-2-2-3-2">
                <text:number>-</text:number>
                <text:p text:style-name="al">over de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Woude (retour)</text:span>
                    </text:p>
                  </table:table-cell>
                  <table:table-cell table:style-name="cell_frame_all" table:number-rows-spanned="1" table:number-columns-spanned="1">
                    <text:p text:style-name="table_al">
                      <text:span text:style-name="nadrukvet">Akersloot (enkeltje)</text:span>
                    </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p text:style-name="table_al">- Auto met bestuurder</text:p>
                    <text:p text:style-name="table_al">- Motor + bestuurder</text:p>
                    <text:p text:style-name="table_al">- Tractor + bestuurder</text:p>
                  </table:table-cell>
                  <table:table-cell table:style-name="cell_frame_all" table:number-rows-spanned="1" table:number-columns-spanned="1">
                    <text:p text:style-name="table_al">€ 3,70</text:p>
                    <text:p text:style-name="table_al">€ 3,70</text:p>
                    <text:p text:style-name="table_al">€ 3,70</text:p>
                  </table:table-cell>
                  <table:table-cell table:style-name="cell_frame_all" table:number-rows-spanned="1" table:number-columns-spanned="1">
                    <text:p text:style-name="table_al">€ 2,50</text:p>
                    <text:p text:style-name="table_al">€ 2,50</text:p>
                    <text:p text:style-name="table_al">€ 2,5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ietser/bromm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Auto/voertuig &gt; 3.500 kg 10 vaart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10 vaart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Auto/voertuig &gt; 3.500 kg 50 vaar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50 vaar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n van 17 jaar en ouder die een woonadres hebben op De Woude en op dit adres staan ingeschreven in de Basisregistratie personen (BRP) kunnen tegen een gereduceerd tarief een fiets/brommer abonnement of voetganger abonnement voor veerpont De Woude aanvragen. </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tweede lid wordt betaald, vervalt de aanvraag.</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6.</text:number>
                <text:p text:style-name="al">Het abonnement voor auto/motor/tractor geeft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text:p>
              </text:list-item>
              <text:list-item text:style-override="id1-3-2-2-6-3">
                <text:number>2.</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wordt gedaan:</text:p>
                <text:list text:style-name="id1-3-2-2-7-3-3">
                  <text:list-item text:style-override="id1-3-2-2-7-3-3-1">
                    <text:number>a.</text:number>
                    <text:p text:style-name="al">op het moment van het doen van de aanvraag door middel van betaling via Ideal; of binnen twee weken na het doen van de aanvraag door middel van een bankoverschrijving.</text:p>
                  </text:list-item>
                </text:list>
                <text:p text:style-name="al">Na ontvangst van de betaling wordt het abonnement z.s.m. toegezond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kinderen die aantoonbaar jonger dan 17 jaar zijn.</text:p>
          </text:section>
          <text:section text:name="artikel_id1-3-2-2-9" text:style-name="artikel">
            <text:p text:style-name="artikel_kop_titel"><text:span text:style-name="artikel_kop_label">Artikel</text:span> <text:span text:style-name="artikel_kop_nr">8</text:span> Overgangsrecht</text:p>
            <text:p text:style-name="al">De Veergeldenverordening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Castricum van 7 november 2019.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ergeldenverordening 2020</meta:user-defined>
    <dc:language>nl</dc:language>
    <meta:user-defined meta:name="OVERHEID.Gemeente/DC.spatial">Castricum</meta:user-defined>
    <meta:user-defined meta:name="DC.title">Verordening op de heffing en invordering van veergelden 2020</meta:user-defined>
    <meta:user-defined meta:name="DCTERMS.W3CDTF/DCTERMS.available">2019-11-22</meta:user-defined>
    <meta:user-defined meta:name="DCTERMS.W3CDTF/OVERHEIDop.jaargang">2019</meta:user-defined>
    <meta:user-defined meta:name="OVERHEIDop.publicationIssue">284352</meta:user-defined>
    <meta:user-defined meta:name="OVERHEIDop.betreftRegeling">CVDR629654_1</meta:user-defined>
    <meta:user-defined meta:name="xs:date/OVERHEIDop.startdatum">2019-11-23</meta:user-defined>
    <meta:user-defined meta:name="OVERHEIDop.GmbID/DC.identifier">gmb-2019-284352</meta:user-defined>
    <meta:user-defined meta:name="OVERHEIDop.versieInformatie"/>
  </office:meta>
</office:document-meta>
</file>