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30*"/>
    </style: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9, eerste lid, aanhef en onderdeel a,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 </text:span>marktdag;</text:p>
              </text:list-item>
              <text:list-item text:style-override="id1-3-2-2-1-3-2">
                <text:number>b.</text:number>
                <text:p text:style-name="al">
                <text:span text:style-name="nadrukvet">kwartaal: </text:span>een periode van 3 opvolgende kalendermaanden, aanvangende op 1 januari, 1 april, 1 juli of 1 oktober;</text:p>
              </text:list-item>
              <text:list-item text:style-override="id1-3-2-2-1-3-3">
                <text:number>c.</text:number>
                <text:p text:style-name="al">
                <text:span text:style-name="nadrukvet">abonnement: </text:span>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Marktverordening gemeente Castricum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de 'Verordening marktgeld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text:span>
          </text:p>
          </text:section>
          <text:section text:name="ondertekening_id1-3-2-3-2">
            <text:p><text:span text:style-name="functie">de griffier,</text:span></text:p>
            <text:p><text:span text:style-name="ondertekening_naam">
            <text:span text:style-name="voornaam"> Mr. V.H.</text:span>
            <text:span text:style-name="achternaam">Hornstra</text:span>
          </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text:name="bijlage_id1-3-2-4" text:style-name="bijlage">
          <text:p text:style-name="bijlage_top"/>
          <text:p text:style-name="hoofdstuk_kop">Tarieventabel 2020 behorend bij de Verordening marktgeld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 verordening opgenomen tarieven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tstaf van heffing is het langs de grond gemeten aantal strekkende meters van de frontbreedte van de standplaats waarbij een supplementair gedeelte van een strekkende meter als een gehele meter wordt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frontbreedte wordt gemeten langs die zijden waar het publiek toegang heeft en waar handelswaren zijn uitgest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Standplaat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het innemen van een standplaats voor een kraam met een frontbreedte van 4 meter voor één marktdag</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lke meter of gedeelte van een meter frontbreedte boven de onder lid 1.1 aangegeven meters breedte voor één marktda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kraam met een frontbreedte van minder dan 4 meter voor één marktdag per strekkend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Abonne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hoofdstuk 1 van de tarievenlijst genoemde tarief bedraagt voor vaste standplaatshouders gedurende een kwartaal per strekkende mete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abonnement als bedoeld in het vorige lid dient uiterlijk tot twee weken voor aanvang van het tijdvak waarop het moet ingaan schriftelijk te worden aangevraagd bij het college van burgemeester en wethouders.</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7 november 2019.</text:span>
            </text:p>
            </text:section>
            <text:section text:name="ondertekening_id1-3-2-4-5-2">
              <text:p><text:span text:style-name="functie">de griffier,</text:span></text:p>
              <text:p><text:span text:style-name="ondertekening_naam">
              <text:span text:style-name="voornaam"> Mr. V.H.</text:span>
              <text:span text:style-name="achternaam">Hornstra</text:span>
            </text:span></text:p>
            </text:section>
            <text:section text:name="ondertekening_id1-3-2-4-5-3">
              <text:p><text:span text:style-name="functie">de voorzitter,</text:span></text:p>
              <text:p><text:span text:style-name="ondertekening_naam">
              <text:span text:style-name="voornaam"> Drs. A.</text:span>
              <text:span text:style-name="achternaam">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Castricum</meta:user-defined>
    <meta:user-defined meta:name="DC.title">Verordening op de heffing en de invordering van marktgelden 2020</meta:user-defined>
    <meta:user-defined meta:name="DCTERMS.W3CDTF/DCTERMS.available">2019-11-22</meta:user-defined>
    <meta:user-defined meta:name="DCTERMS.W3CDTF/OVERHEIDop.jaargang">2019</meta:user-defined>
    <meta:user-defined meta:name="OVERHEIDop.publicationIssue">284344</meta:user-defined>
    <meta:user-defined meta:name="OVERHEIDop.betreftRegeling">CVDR629647_1</meta:user-defined>
    <meta:user-defined meta:name="xs:date/OVERHEIDop.startdatum">2019-11-23</meta:user-defined>
    <meta:user-defined meta:name="OVERHEIDop.GmbID/DC.identifier">gmb-2019-284344</meta:user-defined>
    <meta:user-defined meta:name="OVERHEIDop.versieInformatie"/>
  </office:meta>
</office:document-meta>
</file>