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Derde wijzigingsregeling Subsidieregeling monumenten Boxtel 2017</text:p>
      <text:section text:name="regeling_id1-3-2" text:style-name="regeling">
        <text:section text:name="aanhef_id1-3-2-1" text:style-name="aanhef">
          <text:section text:name="preambule_id1-3-2-1-1" text:style-name="preambule">
            <text:p text:style-name="al">Het college van burgemeester en wethouders van Boxtel;</text:p>
            <text:p text:style-name="al"/>
            <text:p text:style-name="al">gelet op de Algemene subsidieverordening Boxtel 2017;</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De Subsidieregeling monumenten Boxtel 2017 wordt als volgt gewijzigd:</text:p>
            <text:p text:style-name="al"/>
            <text:p text:style-name="al">A</text:p>
            <text:p text:style-name="al">Artikel 1 wordt als volgt gewijzigd:</text:p>
            <text:list text:style-name="id1-3-2-2-1-6">
              <text:list-item text:style-override="id1-3-2-2-1-6-1">
                <text:number>1.</text:number>
                <text:p text:style-name="al">In het opschrift wordt ‘Begripsbepalingen’ vervangen door ‘Definities’.</text:p>
              </text:list-item>
              <text:list-item text:style-override="id1-3-2-2-1-6-2">
                <text:number>2.</text:number>
                <text:p text:style-name="al">De definities van ‘rijksmonument’ en ‘woonhuis’ vervallen.</text:p>
              </text:list-item>
            </text:list>
            <text:p text:style-name="al">B</text:p>
            <text:p text:style-name="al">Artikel 4, eerste lid, komt te luiden:</text:p>
            <text:list text:style-name="id1-3-2-2-1-9">
              <text:list-item text:style-override="id1-3-2-2-1-9-1">
                <text:number>1.</text:number>
                <text:p text:style-name="al">Het jaarlijkse subsidieplafond voor deze regeling bedraagt € 35.000.</text:p>
              </text:list-item>
            </text:list>
            <text:p text:style-name="al">C</text:p>
            <text:p text:style-name="al">Artikel 6, tweede lid, komt te luiden:</text:p>
            <text:list text:style-name="id1-3-2-2-1-12">
              <text:list-item text:style-override="id1-3-2-2-1-12-1">
                <text:number>2.</text:number>
                <text:p text:style-name="al">De aanvraag gaat in ieder geval vergezeld van de volgende gegevens:</text:p>
                <text:list text:style-name="id1-3-2-2-1-12-1-3">
                  <text:list-item text:style-override="id1-3-2-2-1-12-1-3-1">
                    <text:number>a.</text:number>
                    <text:p text:style-name="al">het aanvraagformulier;</text:p>
                  </text:list-item>
                  <text:list-item text:style-override="id1-3-2-2-1-12-1-3-2">
                    <text:number>b.</text:number>
                    <text:p text:style-name="al">een instandhoudingsplan;</text:p>
                  </text:list-item>
                  <text:list-item text:style-override="id1-3-2-2-1-12-1-3-3">
                    <text:number>c.</text:number>
                    <text:p text:style-name="al">een afschrift van de aanvraag omgevingsvergunning, voor zover voor de werkzaamheden een omgevingsvergunning is vereist;</text:p>
                  </text:list-item>
                  <text:list-item text:style-override="id1-3-2-2-1-12-1-3-4">
                    <text:number>d.</text:number>
                    <text:p text:style-name="al">een begroting van de kosten van het normale onderhoud of de restauratie.</text:p>
                  </text:list-item>
                </text:list>
              </text:list-item>
            </text:list>
            <text:p text:style-name="al">D</text:p>
            <text:p text:style-name="al">In artikel 10, eerste lid, onderdeel e, wordt ‘vijf kalenderjaren’ vervangen door ‘tien kalenderjaren’.</text:p>
            <text:p text:style-name="al"/>
          </text:section>
          <text:section text:name="artikel_id1-3-2-2-2" text:style-name="artikel">
            <text:p text:style-name="artikel_kop_titel"><text:span text:style-name="artikel_kop_label">Artikel</text:span> <text:span text:style-name="artikel_kop_nr">II</text:span> Overgangsrecht</text:p>
            <text:p text:style-name="al">Op aanvragen om subsidie op grond van de Subsidieregeling monumenten Boxtel 2017 waarvan de aanvraag tot het verlenen van de subsidie is ingediend voor de dag van inwerkingtreding van dit besluit blijft de regeling van toepassing zoals die luidde op de dag voor inwerkingtreding.</text:p>
            <text:p text:style-name="al"/>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op de dag na die waarop het is bekendgemaakt.</text:p>
            <text:p text:style-name="al"/>
          </text:section>
          <text:section text:name="artikel_id1-3-2-2-4" text:style-name="artikel">
            <text:p text:style-name="artikel_kop_titel"><text:span text:style-name="artikel_kop_label">Artikel</text:span> <text:span text:style-name="artikel_kop_nr">IV</text:span> Citeertitel</text:p>
            <text:p text:style-name="al">Deze regeling wordt aangehaald als Derde wijzigingsregeling Subsidieregeling monumenten Boxtel 2017.</text:p>
            <text:p text:style-name="al"/>
            <text:p text:style-name="al"/>
            <text:p text:style-name="al">Boxtel, 19 november 2019.</text:p>
            <text:p text:style-name="al"/>
            <text:p text:style-name="al">Burgemeester en wethouders voornoemd,</text:p>
            <text:p text:style-name="al"/>
            <text:p text:style-name="al">de secretaris,</text:p>
            <text:p text:style-name="al"/>
            <text:p text:style-name="al">A. Kraal</text:p>
            <text:p text:style-name="al"/>
            <text:p text:style-name="al">de burgemeester,</text:p>
            <text:p text:style-name="al"/>
            <text:p text:style-name="al">A.M.T. Naterop</text:p>
          </text:section>
        </text:section>
        <text:section text:name="regeling-sluiting_id1-3-2-3" text:style-name="regeling-sluiting">
          <text:section text:name="ondertekening_id1-3-2-3-1"/>
        </text:section>
        <text:section text:name="bijlage_id1-3-2-4" text:style-name="bijlage">
          <text:p text:style-name="bijlage_top"/>
          <text:p text:style-name="hoofdstuk_kop">
            <text:span text:style-name="nadrukvet">TOELICHTING</text:span>
          </text:p>
          <text:p text:style-name="al"/>
          <text:p text:style-name="al">
          <text:span text:style-name="nadrukvet">Algemeen</text:span>
        </text:p>
          <text:p text:style-name="al"/>
          <text:p text:style-name="al">De subsidieregeling voor monumenten moet op enkele punten worden gewijzigd. Deze wijzigingen hebben betrekking op:</text:p>
          <text:list text:style-name="id1-3-2-4-6">
            <text:list-item text:style-override="id1-3-2-4-6-1">
              <text:number>•</text:number>
              <text:p text:style-name="al">definities;</text:p>
            </text:list-item>
            <text:list-item text:style-override="id1-3-2-4-6-2">
              <text:number>•</text:number>
              <text:p text:style-name="al">subsidieplafond;</text:p>
            </text:list-item>
            <text:list-item text:style-override="id1-3-2-4-6-3">
              <text:number>•</text:number>
              <text:p text:style-name="al">indieningsvereisten;</text:p>
            </text:list-item>
            <text:list-item text:style-override="id1-3-2-4-6-4">
              <text:number>•</text:number>
              <text:p text:style-name="al">looptijd (“subsidieperiode”).</text:p>
            </text:list-item>
          </text:list>
          <text:p text:style-name="al">Ook wordt voorzien in het benodigde overgangsrecht.</text:p>
          <text:p text:style-name="al"/>
          <text:p text:style-name="al">
          <text:span text:style-name="nadrukvet">Artikelsgewijs</text:span>
        </text:p>
          <text:p text:style-name="al"/>
          <text:p text:style-name="al">
          <text:span text:style-name="nadrukvet">
            <text:span text:style-name="nadrukcur">Artikel I, onderdeel A</text:span>
          </text:span>
        </text:p>
          <text:p text:style-name="al">Oorspronkelijk voorzag de regeling in een subsidiemogelijkheid voor woonhuizen die zijn aangewezen als rijksmonument. Deze bepaling is echter per 1 januari 2019 vervallen. De begrippen ‘rijksmonument’ en ‘woonhuis’ worden nu niet meer gebruikt in de regeling en daarmee is er geen behoefte meer aan een definitie.</text:p>
          <text:p text:style-name="al"/>
          <text:p text:style-name="al">
          <text:span text:style-name="nadrukvet">
            <text:span text:style-name="nadrukcur">Artikel I, onderdeel B</text:span>
          </text:span>
        </text:p>
          <text:p text:style-name="al">De huidige regeling voorziet in een subsidieplafond van € 50.000. Gebleken is dat het budget voor 2019 e.v. hier niet in voorziet. Om te voorkomen dat subsidieaanvragen moeten worden verleend omdat het subsidieplafond nog niet is bereikt terwijl het budget uitgeput is, wordt het subsidieplafond verlaagd naar het bedrag zoals dat is opgenomen in het budget.</text:p>
          <text:p text:style-name="al"/>
          <text:p text:style-name="al">
          <text:span text:style-name="nadrukvet">
            <text:span text:style-name="nadrukcur">Artikel I, onderdeel C</text:span>
          </text:span>
        </text:p>
          <text:p text:style-name="al">Om te voorkomen dat subsidie wordt verleend voor vergunningplichtig onderhoud of restauratie, wordt bij de in te dienen gegevens een afschrift van de aanvraag omgevingsvergunning opgenomen. Het ontbreken van dit afschrift zal er dan toe leiden dat de subsidieaanvraag buiten behandeling wordt gelaten, tenzij de omgevingsvergunning alsnog wordt aangevraagd.</text:p>
          <text:p text:style-name="al">Indien de werkzaamheden niet vergunningplichtig zijn op grond van het Besluit omgevingsrecht dan wel de Nadere regels erfgoed Boxtel is uiteraard geen afschrift nodig.</text:p>
          <text:p text:style-name="al"/>
          <text:p text:style-name="al">
          <text:span text:style-name="nadrukvet">
            <text:span text:style-name="nadrukcur">Artikel I, onderdeel D</text:span>
          </text:span>
        </text:p>
          <text:p text:style-name="al">De regeling voorziet in een weigeringsgrond voor subsidie voor een eigenaar die binnen vijf jaar na een eerder verleende subsidie opnieuw subsidie aanvraagt. Deze termijn bedroeg in de hiervoor geldende subsidieverordening voor gemeentelijke monumenten vijftien jaar. Gebleken is dat de verkorting van de subsidieperiode er toe kan leiden dat een vrij groot deel van de eigenaren niet of nauwelijks in aanmerking zal komen voor subsidie. Gelet op het totaalbedrag aan subsidie, het maximumsubsidiebedrag, het gemiddelde subsidiebedrag, het aantal gemeentelijke monumenten en de subsidieperiode zorgt een periode van tien jaar voor een meer gelijkmatige verdeling van de subsidies over de eigenaren: in principe kan dan ongeveer elke eigenaar eenmaal per tien jaar in aanmerking komen voor subsidie.</text:p>
          <text:p text:style-name="al"/>
          <text:p text:style-name="al">
          <text:span text:style-name="nadrukvet">
            <text:span text:style-name="nadrukcur">Artikel II</text:span>
          </text:span>
        </text:p>
          <text:p text:style-name="al">Het overgangsrecht zorgt ervoor dat de oude subsidieregeling van kracht blijft voor aanvragen om subsidie die zijn ingediend voor inwerkingtreding van de wijziging. Die subsidies worden verleend en vastgesteld conform de oude regeling. De nieuwe regeling is slechts van toepassing op aanvragen om subsidie die worden ingediend vanaf de dag van inwerkingtreding van de wijzig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84340</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40</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40</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oxtel</meta:user-defined>
    <meta:user-defined meta:name="OVERHEID.Informatietype/DC.type">officiële publicatie</meta:user-defined>
    <meta:user-defined meta:name="OVERHEIDgvop.Informatietype/DC.type">Verordeningen</meta:user-defined>
    <meta:user-defined meta:name="OVERHEID.Gemeente/OVERHEID.authority">Boxtel</meta:user-defined>
    <meta:user-defined meta:name="OVERHEID.Gemeente/DCTERMS.publisher">Boxtel</meta:user-defined>
    <meta:user-defined meta:name="OVERHEID.TaxonomieBeleidsagenda/OVERHEID.category">Bestuur | Organisatie en beleid</meta:user-defined>
    <meta:user-defined meta:name="DC.source">Algemene subsidieverordening Boxtel 2017</meta:user-defined>
    <meta:user-defined meta:name="OVERHEIDop.referentienummer">Onbekend</meta:user-defined>
    <meta:user-defined meta:name="DCTERMS.alternative">Subsidieregeling monumenten Boxtel 2017</meta:user-defined>
    <dc:language>nl</dc:language>
    <meta:user-defined meta:name="OVERHEID.Gemeente/DC.spatial">Boxtel</meta:user-defined>
    <meta:user-defined meta:name="DC.title">Subsidieregeling monumenten Boxtel 2017</meta:user-defined>
    <meta:user-defined meta:name="DCTERMS.W3CDTF/DCTERMS.available">2019-11-22</meta:user-defined>
    <meta:user-defined meta:name="DCTERMS.W3CDTF/OVERHEIDop.jaargang">2019</meta:user-defined>
    <meta:user-defined meta:name="OVERHEIDop.publicationIssue">284340</meta:user-defined>
    <meta:user-defined meta:name="OVERHEIDop.betreftRegeling">CVDR455751_4</meta:user-defined>
    <meta:user-defined meta:name="xs:date/OVERHEIDop.startdatum">2019-11-23</meta:user-defined>
    <meta:user-defined meta:name="OVERHEIDop.GmbID/DC.identifier">gmb-2019-284340</meta:user-defined>
    <meta:user-defined meta:name="OVERHEIDop.versieInformatie"/>
  </office:meta>
</office:document-meta>
</file>