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Bosscheweg, kruising De Kettin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november 2019:</text:p>
            <text:p text:style-name="common-al">- <text:span text:style-name="nadrukvet">Bosscheweg</text:span><text:span text:style-name="nadrukvet">, </text:span><text:span text:style-name="nadrukvet">ter hoogte van de kruising </text:span><text:span text:style-name="nadrukvet">De Ketting</text:span><text:span text:style-name="nadrukvet">:</text:span>het leggen van een laagspanningskab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<text:a xlink:href="mailto:info-omgevingsrecht@mijngemeentedichtbij.nl" xlink:type="simple">info-omgevingsrecht@mijngemeentedichtbij.nl</text:a>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433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3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3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17</meta:user-defined>
    <meta:user-defined meta:name="DCTERMS.abstract">Project omgevingsvergunningvrij Bosscheweg, kruising De Ketting, het leggen van een laagspanningskabel.</meta:user-defined>
    <dc:language>nl</dc:language>
    <meta:user-defined meta:name="OVERHEID.EPSG28992/DC.spatial">150444 401859</meta:user-defined>
    <meta:user-defined meta:name="DC.title">Project omgevingsvergunningvrij Bosscheweg, kruising De Ketting te Boxtel</meta:user-defined>
    <meta:user-defined meta:name="OVERHEID.PostcodeHuisnummer/OVERHEIDop.postcodeHuisnummer">5283WB</meta:user-defined>
    <meta:user-defined meta:name="OVERHEIDop.straatnaam">Bosscheweg</meta:user-defined>
    <meta:user-defined meta:name="OVERHEIDop.woonplaats">Boxte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336</meta:user-defined>
    <meta:user-defined meta:name="OVERHEIDop.GmbID/DC.identifier">gmb-2019-284336</meta:user-defined>
    <meta:user-defined meta:name="OVERHEIDop.versieInformatie"/>
  </office:meta>
</office:document-meta>
</file>