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7-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eze verordening en de daarop berustende bepalingen wordt verstaan onder:</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parkeren</text:p>
                      </text:list-item>
                    </text:list>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motorvoertuig</text:p>
                      </text:list-item>
                    </text:list>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 houder</text:p>
                      </text:list-item>
                    </text:list>
                  </table:table-cell>
                  <table:table-cell table:style-name="entry" table:number-rows-spanned="1" table:number-columns-spanned="1">
                    <text:p text:style-name="table_al">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 parkeerapparatuur</text:p>
                      </text:list-item>
                    </text:list>
                  </table:table-cell>
                  <table:table-cell table:style-name="entry" table:number-rows-spanned="1" table:number-columns-spanned="1">
                    <text:p text:style-name="table_al">parkeermeters, parkeerautomaten, met inbegrip van verzamelparkeermeters, centrale computer en hetgeen naar maatschappelijk opvatting overigens onder parkeerapparatuur wordt verstaan;</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parkeervergunning</text:p>
                      </text:list-item>
                    </text:list>
                  </table:table-cell>
                  <table:table-cell table:style-name="entry" table:number-rows-spanned="1" table:number-columns-spanned="1">
                    <text:p text:style-name="table_al">een door het college van burgemeester en wethouders verleende vergunning, krachtens welke het is toegestaan een motorvoertuig te parkeren op daartoe aangewezen parkeerapparatuur- en/of vergunninghouderparkeerplaatsen;</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 vergunninghouder</text:p>
                      </text:list-item>
                    </text:list>
                  </table:table-cell>
                  <table:table-cell table:style-name="entry" table:number-rows-spanned="1" table:number-columns-spanned="1">
                    <text:p text:style-name="table_al">de natuurlijke of rechtspersoon aan wie een vergunning is verleend;</text:p>
                  </table:table-cell>
                </table:table-row>
                <table:table-row table:style-name="row">
                  <table:table-cell table:style-name="entry" table:number-rows-spanned="1" table:number-columns-spanned="1">
                    <text:list text:style-name="id1-3-2-2-1-4-1-3-7-1-1">
                      <text:list-item text:style-override="id1-3-2-2-1-4-1-3-7-1-1-1">
                        <text:number>h.</text:number>
                        <text:p text:style-name="table_al"> centrale computer</text:p>
                      </text:list-item>
                    </text:list>
                  </table:table-cell>
                  <table:table-cell table:style-name="entry" table:number-rows-spanned="1" table:number-columns-spanned="1">
                    <text:p text:style-name="table_al">computer van de bedrijven waarmee de gemeente Tiel een overeenkomst heeft gesloten, bestemd voor de registratie van parkeerbewegingen in het kader van het verlenen van diensten op het gebied van betaald parkeren met gebruik van een telefoon of ander communicatiemiddel.</text:p>
                  </table:table-cell>
                </table:table-row>
                <table:table-row table:style-name="row">
                  <table:table-cell table:style-name="entry" table:number-rows-spanned="1" table:number-columns-spanned="1">
                    <text:list text:style-name="id1-3-2-2-1-4-1-3-8-1-1">
                      <text:list-item text:style-override="id1-3-2-2-1-4-1-3-8-1-1-1">
                        <text:number>i.</text:number>
                        <text:p text:style-name="table_al">ikentekenparkeren </text:p>
                      </text:list-item>
                    </text:list>
                  </table:table-cell>
                  <table:table-cell table:style-name="entry" table:number-rows-spanned="1" table:number-columns-spanned="1">
                    <text:p text:style-name="table_al">het systeem, waarbij het kenteken van het motorvoertuig bij de ingang van het daartoe aangewezen parkeerterrein door middel van camera's wordt geregistreerd in een centrale database en waarbij aan degene als bedoeld in artikel 3, lid 1 t/m 3, na afloop van het parkeren, door middel van het invoeren van het kenteken van het motorvoertuig in de parkeerapparatuur, de verschuldigde parkeerbelasting over de verstreken parkeertijd bekend wordt gemaak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arkeerbelastingen” worden de volgende belastingen geheven:</text:p>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
                <text:number>1.</text:number>
                <text:p text:style-name="al">De belasting bedoeld in artikel 2, onderdeel a, wordt geheven van degene die het voertuig heeft geparkeerd.</text:p>
              </text:list-item>
              <text:list-item text:style-override="id1-3-2-2-3-4">
                <text:number>2.</text:number>
                <text:p text:style-name="al">Als degene die het voertuig heeft geparkeerd wordt mede aan gemerkt:</text:p>
                <text:list text:style-name="id1-3-2-2-3-4-3">
                  <text:list-item text:style-override="id1-3-2-2-3-4-3-1">
                    <text:number>a</text:number>
                    <text:p text:style-name="al">degene die de belasting voldoet, dan wel te kennen geeft of heeft gegeven de belasting te willen voldoen;</text:p>
                  </text:list-item>
                  <text:list-item text:style-override="id1-3-2-2-3-4-3-2">
                    <text:number>b</text:number>
                    <text:p text:style-name="al">zolang geen voldoening van de belasting genoemd in artikel 2, onderdeel a, heeft plaatsgevonden: de houder van het voertuig, met dien verstande dat</text:p>
                    <text:list text:style-name="id1-3-2-2-3-4-3-2-3">
                      <text:list-item text:style-override="id1-3-2-2-3-4-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4-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5">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6">
                <text:number>4.</text:number>
                <text:p text:style-name="al">De belasting bedoeld in artikel 2, onderdeel b, wordt geg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p text:style-name="al"/>
            <text:list text:style-name="id1-3-2-2-5-3">
              <text:list-item text:style-override="id1-3-2-2-5-3">
                <text:number>1.</text:number>
                <text:p text:style-name="al">De belasting bedoeld in artikel 2, onderdeel a, wordt geheven bij wege van voldoening op aangifte. Als voldoening op aangifte wordt aangemerkt het bij aanvang dan wel afloop van het parkeren in werking stellen van parkeerapparatuur op de daartoe bestemde wijze en met inachtneming van de door het college van burgemeester en wethouders gestelde voorschriften.</text:p>
              </text:list-item>
              <text:list-item text:style-override="id1-3-2-2-5-4">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
            <text:list text:style-name="id1-3-2-2-6-3">
              <text:list-item text:style-override="id1-3-2-2-6-3">
                <text:number>1.</text:number>
                <text:p text:style-name="al">De belasting bedoeld in artikel 2, onderdeel a, is verschuldigd bij de aanvang van het parkeren, tenzij het bij aanvang van het parkeren in werking stellen van de parkeerapparatuur geschiedt door het via een telefoon inloggen op de centrale computer, dan wel indien op het betreffende parkeerterrein de verschuldigde belasting wordt vastgesteld volgens het systeem van het Kentekenparkeren.</text:p>
              </text:list-item>
              <text:list-item text:style-override="id1-3-2-2-6-4">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Vrijstellingen</text:p>
            <text:p text:style-name="al"/>
            <text:p text:style-name="al">Indien wordt geparkeerd op parkeerapparatuurplaatsen is geen parkeerbelasting verschuldigd indien een Europese gehandicaptenparkeerkaart van buitenaf duidelijk leesbaar achter de voorruit van het motorvoertuig is aangebracht, met dien verstande dat wel parkeerbelasting is verschuldigd op parkeerterreinen, waarop het Kentekenparkeren, zoals omschreven in artikel 1, lid i, van deze verordening, van toepassing is.</text:p>
          </text:section>
          <text:section text:name="artikel_id1-3-2-2-8" text:style-name="artikel">
            <text:p text:style-name="artikel_kop_titel"><text:span text:style-name="artikel_kop_label">Artikel</text:span> <text:span text:style-name="artikel_kop_nr">8</text:span> Termijnen van betaling</text:p>
            <text:p text:style-name="al"/>
            <text:list text:style-name="id1-3-2-2-8-3">
              <text:list-item text:style-override="id1-3-2-2-8-3">
                <text:number>1.</text:number>
                <text:p text:style-name="al">De belasting bedoeld in artikel 2, onderdeel a, moet overeenkomstig de aangifte worden betaald bij de aanvang van het parkeren; op een met één of meerdere slagbomen ingericht parkeerterrein, dan wel op een parkeerterrein, waarop het systeem van Kentekenparkeren van toepassing is, dient de belasting bij afloop van het parkeren te worden betaald.</text:p>
              </text:list-item>
              <text:list-item text:style-override="id1-3-2-2-8-4">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 door het via een telefoon inloggen op de centrale computer.</text:p>
              </text:list-item>
              <text:list-item text:style-override="id1-3-2-2-8-5">
                <text:number>3.</text:number>
                <text:p text:style-name="al">De belasting, bedoeld in artikel 2, onderdeel b, moet overeenkomstig de aangifte worden betaald op het tijdstip waarop de vergunning wordt verleend.</text:p>
              </text:list-item>
              <text:list-item text:style-override="id1-3-2-2-8-6">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
            <text:p text:style-name="al">De kosten van de naheffingsaanslag ter zake van de belasting bedoeld in artikel 2, onderdeel a, bedragen € 64,50.</text:p>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p text:style-name="al"/>
            <text:list text:style-name="id1-3-2-2-12-3">
              <text:list-item text:style-override="id1-3-2-2-12-3">
                <text:number>1.</text:number>
                <text:p text:style-name="al">De “Verordening Parkeerbelastingen 2019, vastgesteld d.d.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4">
                <text:number>2.</text:number>
                <text:p text:style-name="al">Deze verordening treedt in werking op de eerste dag na die van bekendmaking. </text:p>
              </text:list-item>
              <text:list-item text:style-override="id1-3-2-2-12-5">
                <text:number>3.</text:number>
                <text:p text:style-name="al">De datum van ingang van de heffing is 1 januari 2020.</text:p>
              </text:list-item>
              <text:list-item text:style-override="id1-3-2-2-12-6">
                <text:number>4.</text:number>
                <text:p text:style-name="al">Deze verordening kan worden aangehaald als "Verordening Parkeerbelastingen 2020".</text:p>
              </text:list-item>
            </text:list>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13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Parkeerbelastingen 2020</text:p>
          <text:p text:style-name="al"/>
          <text:list text:style-name="id1-3-2-4-3">
            <text:list-item text:style-override="id1-3-2-4-3-1">
              <text:number>1.</text:number>
              <text:p text:style-name="al">Het tarief voor het parkeren bij parkeerapparatuur bedraagt bij parkeerapparatuur, geschikt voor een parkeertijd van maximaal:</text:p>
              <text:p text:style-name="al">
              <text:span text:style-name="nadrukvet">45 minuten, </text:span>
              <text:span text:style-name="nadrukvet">€ 2,80 per uur</text:span> in de volgende straten: </text:p>
              <text:p text:style-name="al"/>
              <text:p text:style-name="al">Damstraat, Gasthuisstraat, Hoogeinde, Oliemolenwal en Vleesstraat</text:p>
              <text:p text:style-name="al"/>
              <text:p text:style-name="al">
              <text:span text:style-name="nadrukvet">60 minuten,</text:span>
              <text:span text:style-name="nadrukvet"> € 2,80 per uur</text:span> in het Molenstraatje</text:p>
              <text:p text:style-name="al">
              <text:span text:style-name="nadrukvet">90 minuten, € 2,80 per uur</text:span> in de volgende straten:</text:p>
              <text:p text:style-name="al"/>
              <text:p text:style-name="al">Achterweg, Ambtmanstraat, Andreashage, Binnenmolenstraat, 1<text:span text:style-name="sup">e</text:span> Bleekveldstraat, Kalverbos, Kromme Elleboog, St. Walburg, St. Walburgbinnensingel, St. Walburgkerkpad, Westluidensestraat, Zoutkeetstraatje.</text:p>
            </text:list-item>
          </text:list>
          <text:p text:style-name="al"/>
          <text:list text:style-name="id1-3-2-4-5">
            <text:list-item text:style-override="id1-3-2-4-5-1">
              <text:number>2.</text:number>
              <text:p text:style-name="al">Het tarief voor het parkeren bij parkeerapparatuur bedraagt bij parkeerapparatuur, geschikt voor een onbeperkte parkeertijd, <text:span text:style-name="nadrukvet">€ 1,50 per uur</text:span> op de volgende parkeerterreinen:</text:p>
              <text:p text:style-name="al"/>
              <text:p text:style-name="al">Burgemeester Hasselmanplein, Poort van Santwijck, Het Taluud, Oude Haven, Veemarkt en Waalkade/Veerweg en in de parkeergarage Westluidense Poort aan de Rechtbankstraat.</text:p>
            </text:list-item>
          </text:list>
          <text:p text:style-name="al"/>
          <text:list text:style-name="id1-3-2-4-7">
            <text:list-item text:style-override="id1-3-2-4-7-1">
              <text:number>3.</text:number>
              <text:p text:style-name="al">De tarieven zoals genoemd in de onderdelen 1 en 2 zijn verschuldigd op maandag tot en met zaterdag van <text:span text:style-name="nadrukvet">08:00 uur tot 18:00 uur</text:span> en op donderdagavond van <text:span text:style-name="nadrukvet">18.00 uur tot 21.00 uur.</text:span></text:p>
              <text:p text:style-name="al"/>
              <text:p text:style-name="al">Van <text:span text:style-name="nadrukvet">18:00 uur tot 22:00 uur</text:span> bedraagt het tarief voor parkeergarage Westluidense Poort <text:span text:style-name="nadrukvet">€ 0,90 per uur.</text:span></text:p>
              <text:p text:style-name="al"/>
              <text:p text:style-name="al">In parkeergarage Westluidense Poort is er vanaf 17.00 uur een avondkaart beschikbaar voor parkeren van 17.00 uur tot 22.00 uur. Deze kaart dient vooraf afgerekend te worden, het tarief bedraagt <text:span text:style-name="nadrukvet">€ 3,50 per avondkaart.</text:span></text:p>
            </text:list-item>
          </text:list>
          <text:p text:style-name="al"/>
          <text:list text:style-name="id1-3-2-4-9">
            <text:list-item text:style-override="id1-3-2-4-9-1">
              <text:number>4.</text:number>
              <text:p text:style-name="al">Op de in onderdeel 2 genoemde parkeerterreinen en in de parkeergarage is maximaal 6 uren per dag parkeerbelasting verschuldigd. Het tarief bedraagt <text:span text:style-name="nadrukvet">€ 9,00</text:span></text:p>
            </text:list-item>
          </text:list>
          <text:p text:style-name="al"/>
          <text:list text:style-name="id1-3-2-4-11">
            <text:list-item text:style-override="id1-3-2-4-11-1">
              <text:number>5.</text:number>
              <text:p text:style-name="al">Het tarief voor het verlenen van een bewonersvergunning, als bedoeld in artikel 3.3.a van de vigerende Parkeerverordening (categorie I), bedraagt per jaar <text:span text:style-name="nadrukvet">€ 67,65</text:span></text:p>
            </text:list-item>
          </text:list>
          <text:p text:style-name="al"/>
          <text:list text:style-name="id1-3-2-4-13">
            <text:list-item text:style-override="id1-3-2-4-13-1">
              <text:number>6.</text:number>
              <text:p text:style-name="al">Het tarief voor het verlenen van een bedrijfsvergunning (24/7 geldig), als bedoeld in artikel 3.3.b van de vigerende Parkeerverordening (categorie II), bedraagt per jaar <text:span text:style-name="nadrukvet">€ 590,90</text:span></text:p>
            </text:list-item>
          </text:list>
          <text:p text:style-name="al"/>
          <text:list text:style-name="id1-3-2-4-15">
            <text:list-item text:style-override="id1-3-2-4-15-1">
              <text:number>7.</text:number>
              <text:p text:style-name="al">Het tarief voor het verlenen van een bedrijfsvergunning (maandag t/m zaterdag van 08.00 tot 18.00 uur), als bedoeld in artikel 3.3.b van de vigerende Parkeerverordening (categorie II), bedraagt per jaar <text:span text:style-name="nadrukvet">€ 443,15</text:span></text:p>
            </text:list-item>
          </text:list>
          <text:p text:style-name="al"/>
          <text:list text:style-name="id1-3-2-4-17">
            <text:list-item text:style-override="id1-3-2-4-17-1">
              <text:number>8.</text:number>
              <text:p text:style-name="al">Het tarief voor het verlenen van een bedrijfsvergunning voor de schil, als bedoeld in artikel 1 onder letter k van de vigerende Parkeerverordening, alsmede de terreinen aan de Konijnenwal, het Burg. Hasselmanplein, de Brugstraat en het Taluud, als bedoeld in artikel 3.3.c van de vigerende Parkeerverordening (categorie III) bedraagt per jaar <text:span text:style-name="nadrukvet">€ 270,55</text:span></text:p>
            </text:list-item>
          </text:list>
          <text:p text:style-name="al"/>
          <text:list text:style-name="id1-3-2-4-19">
            <text:list-item text:style-override="id1-3-2-4-19-1">
              <text:number>9.</text:number>
              <text:p text:style-name="al">Het tarief voor het verlenen van een parkeervergunning voor marktkooplieden en omwonenden van de warenmarkt, als bedoeld in artikel 3.3.d van de vigerende Parkeerverordening (categorie IV) bedraagt per marktdag, per jaar <text:span text:style-name="nadrukvet">€ 169,10</text:span></text:p>
            </text:list-item>
          </text:list>
          <text:p text:style-name="al"/>
          <text:list text:style-name="id1-3-2-4-21">
            <text:list-item text:style-override="id1-3-2-4-21-1">
              <text:number>10.</text:number>
              <text:p text:style-name="al">Het tarief voor een vergunning voor (mede)werkers in de eerste lijnszorg, zoals bedoeld in artikel 3.3.e van de vigerende Parkeerverordening (categorie V), bedraagt per jaar <text:span text:style-name="nadrukvet">€ 270,55</text:span></text:p>
            </text:list-item>
          </text:list>
          <text:p text:style-name="al"/>
          <text:list text:style-name="id1-3-2-4-23">
            <text:list-item text:style-override="id1-3-2-4-23-1">
              <text:number>11.</text:number>
              <text:p text:style-name="al">Het tarief voor het verlenen van een tijdelijke parkeervergunning, als bedoeld in artikel 3.3.f van de vigerende Parkeerverordening (categorie VI) bedraagt voor een: </text:p>
              <text:list text:style-name="id1-3-2-4-23-1-3">
                <text:list-item text:style-override="id1-3-2-4-23-1-3-1">
                  <text:number>11.1</text:number>
                  <text:p text:style-name="al">dagvergunning, per dag <text:span text:style-name="nadrukvet">€ 17,15</text:span></text:p>
                </text:list-item>
                <text:list-item text:style-override="id1-3-2-4-23-1-3-2">
                  <text:number>11.2</text:number>
                  <text:p text:style-name="al">weekvergunning, per week <text:span text:style-name="nadrukvet">€ 54,70</text:span></text:p>
                </text:list-item>
              </text:list>
            </text:list-item>
          </text:list>
          <text:p text:style-name="al"/>
          <text:list text:style-name="id1-3-2-4-25">
            <text:list-item text:style-override="id1-3-2-4-25-1">
              <text:number>12.</text:number>
              <text:p text:style-name="al">Het tarief voor een bezoekerspas (boekje met 10 kraskaarten) als bedoeld in artikel 3.3.g van de vigerende Parkeerverordening (categorie VII, bezoekers in de schil), alsmede voor een bezoekerspas (10 bezoekerskraskaart), bestemd voor het parkeren op parkeerapparatuurplaatsen bedraagt <text:span text:style-name="nadrukvet">€ 11,25</text:span></text:p>
              <text:p text:style-name="al"/>
              <text:p text:style-name="al">De bezoekerskraskaarten gelden niet voor de terreinen Oude Haven, Poort van Santwijck en de parkeergarage Westluidense Poort.</text:p>
            </text:list-item>
          </text:list>
          <text:p text:style-name="al"/>
          <text:list text:style-name="id1-3-2-4-27">
            <text:list-item text:style-override="id1-3-2-4-27-1">
              <text:number>13.</text:number>
              <text:p text:style-name="al">Het tarief voor het verlenen van een maandkraskaart, uitsluitend geldig voor de parkeerterreinen Waalkade/Veerweg en Het Taluud, bedraagt <text:span text:style-name="nadrukvet">€ 28,25</text:span></text:p>
            </text:list-item>
          </text:list>
          <text:p text:style-name="al"/>
          <text:list text:style-name="id1-3-2-4-29">
            <text:list-item text:style-override="id1-3-2-4-29-1">
              <text:number>14.</text:number>
              <text:p text:style-name="al">Het tarief voor het aanbrengen van een wijziging in de vergunningen, zoals genoemd in deze tarieventabel, bedraagt <text:span text:style-name="nadrukvet">€ 11,35</text:span></text:p>
            </text:list-item>
          </text:list>
          <text:p text:style-name="al"/>
          <text:list text:style-name="id1-3-2-4-31">
            <text:list-item text:style-override="id1-3-2-4-31-1">
              <text:number>15.</text:number>
              <text:p text:style-name="al">Het college van burgemeester en wethouders kan jaarlijks 6 dagen (naast de in de Regeling betaald parkeren opgenomen 9 officieel erkende feestdagen) aanwijzen waarop geen parkeerbelasting verschuldigd is voor het parkeren bij parkeerplaatsapparatuur.</text:p>
            </text:list-item>
          </text:list>
          <text:p text:style-name="al"/>
          <text:list text:style-name="id1-3-2-4-33">
            <text:list-item text:style-override="id1-3-2-4-33-1">
              <text:number>16.</text:number>
              <text:p text:style-name="al">Indien de belastingplicht als bedoeld in artikel 3, lid 4 van de verordening, in de loop van het belastingtijdvak aanvangt, is de parkeerbelasting verschuldigd voor zoveel maanden als er in dat jaar, na het tijdstip van de aanvang van de belastingplicht, nog volle kalendermaanden overblijven.</text:p>
            </text:list-item>
          </text:list>
          <text:p text:style-name="al"/>
          <text:list text:style-name="id1-3-2-4-35">
            <text:list-item text:style-override="id1-3-2-4-35-1">
              <text:number>17.</text:number>
              <text:p text:style-name="al">Indien de belastingplicht als bedoeld in artikel 3, lid 4 van de verordening in de loop van het belastingtijdvak eindigt, wordt de parkeerbelasting verminderd voor zoveel volle kalendermaanden als er in dat jaar, na het tijdstip van beëindiging van de belastingplicht, nog volle kalendermaanden overblijven.</text:p>
            </text:list-item>
          </text:list>
          <text:p text:style-name="al"/>
          <text:p text:style-name="al">Behoort bij het raadsbesluit van 13 november 2019</text:p>
          <text:p text:style-name="al">tot vaststelling van de Verordening parkeerbelastingen 2020</text:p>
          <text:p text:style-name="al"/>
          <text:p text:style-name="al"/>
          <text:p text:style-name="al">Tiel, 13 november 2019</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433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3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3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OVERHEIDop.referentienummer">Regelgevingregister 2019, nr. 1.19 / Raadsbesluit 13-11-2019</meta:user-defined>
    <meta:user-defined meta:name="DCTERMS.alternative">Verordening Parkeerbelastingen 2020</meta:user-defined>
    <dc:language>nl</dc:language>
    <meta:user-defined meta:name="OVERHEID.Gemeente/DC.spatial">Tiel</meta:user-defined>
    <meta:user-defined meta:name="DC.title">Verordening van de gemeenteraad van de gemeente Tiel houdende regels omtrent de heffing en invordering van parkeerbelastingen (Verordening Parkeerbelastingen 2020)</meta:user-defined>
    <meta:user-defined meta:name="DCTERMS.W3CDTF/DCTERMS.available">2019-11-26</meta:user-defined>
    <meta:user-defined meta:name="DCTERMS.W3CDTF/OVERHEIDop.jaargang">2019</meta:user-defined>
    <meta:user-defined meta:name="OVERHEIDop.publicationIssue">284334</meta:user-defined>
    <meta:user-defined meta:name="OVERHEIDop.betreftRegeling">CVDR629640_1</meta:user-defined>
    <meta:user-defined meta:name="xs:date/OVERHEIDop.startdatum">2019-11-27</meta:user-defined>
    <meta:user-defined meta:name="OVERHEIDop.GmbID/DC.identifier">gmb-2019-284334</meta:user-defined>
    <meta:user-defined meta:name="OVERHEIDop.versieInformatie"/>
  </office:meta>
</office:document-meta>
</file>