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mgevingsvergunningvrij project Niet in behandeling genomen aanvraag De Houtbreker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november 2019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Houtbreker</text:span>
                <text:span text:style-name="nadrukvet"> 6</text:span>: het bouwen van een werkkamer en garage aan de zijkant van de wo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33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3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35</meta:user-defined>
    <meta:user-defined meta:name="DCTERMS.abstract">Project omgevingsvergunningvrij, niet in behandeling genomen aanvraag De Houtbreker 6, het bouwen van een werkkamer en garage aan de zijkant van de woning. </meta:user-defined>
    <dc:language>nl</dc:language>
    <meta:user-defined meta:name="OVERHEID.EPSG28992/DC.spatial">151951 399269</meta:user-defined>
    <meta:user-defined meta:name="DC.title">Omgevingsvergunningvrij project Niet in behandeling genomen aanvraag De Houtbreker 6 in Boxtel</meta:user-defined>
    <meta:user-defined meta:name="OVERHEID.PostcodeHuisnummer/OVERHEIDop.postcodeHuisnummer">5283MG 6</meta:user-defined>
    <meta:user-defined meta:name="OVERHEIDop.straatnaam">De Houtbreker</meta:user-defined>
    <meta:user-defined meta:name="OVERHEIDop.woonplaats">Boxt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32</meta:user-defined>
    <meta:user-defined meta:name="OVERHEIDop.GmbID/DC.identifier">gmb-2019-284332</meta:user-defined>
    <meta:user-defined meta:name="OVERHEIDop.versieInformatie"/>
  </office:meta>
</office:document-meta>
</file>