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neperweg 503, 2152 CA Nieuw-Vennep, S.A.B.A. Benelux B.V., het plaatsen van onverlichte handelsreclame, datum besluit: 14-11-2019 (datum besluit is datum bekendmaking), zaak 9208086, OLO-nummer: 46862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text:a>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433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3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3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3495 475547</meta:user-defined>
    <meta:user-defined meta:name="DC.title">Verleende omgevingsvergunning, Venneperweg 503, 2152 CA Nieuw-Vennep, S.A.B.A. Benelux B.V., het plaatsen van onverlichte handelsreclame, datum besluit: 14-11-2019 (datum besluit is datum bekendmaking), zaak 9208086, OLO-nummer: 4686235.</meta:user-defined>
    <meta:user-defined meta:name="OVERHEID.PostcodeHuisnummer/OVERHEIDop.postcodeHuisnummer">2152CA 503</meta:user-defined>
    <meta:user-defined meta:name="OVERHEIDop.straatnaam">Venneperweg</meta:user-defined>
    <meta:user-defined meta:name="OVERHEIDop.woonplaats">Nieuw-Vennep</meta:user-defined>
    <meta:user-defined meta:name="DCTERMS.W3CDTF/DCTERMS.available">2019-11-22</meta:user-defined>
    <meta:user-defined meta:name="DCTERMS.W3CDTF/OVERHEIDop.jaargang">2019</meta:user-defined>
    <meta:user-defined meta:name="OVERHEIDop.publicationIssue">284330</meta:user-defined>
    <meta:user-defined meta:name="OVERHEIDop.GmbID/DC.identifier">gmb-2019-284330</meta:user-defined>
    <meta:user-defined meta:name="OVERHEIDop.versieInformatie"/>
  </office:meta>
</office:document-meta>
</file>