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8-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september 2019, nummer 2019-1500.</text:p>
            <text:p text:style-name="al"/>
            <text:p text:style-name="al">Gelet op de artikelen 147 lid 1, 216, 219, 229 eerste lid, onderdeel a en b van de Gemeentewet en artikel 15.33 van de Wet milieubeheer; </text:p>
            <text:p text:style-name="al"/>
            <text:p text:style-name="al">
            <text:span text:style-name="nadrukvet">BESLUIT </text:span>
          </text:p>
            <text:p text:style-name="al"/>
            <text:p text:style-name="al">Vast te stellen de volgende verordening:</text:p>
            <text:p text:style-name="al">
            <text:span text:style-name="nadrukvet">Verordening op de heffing en de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r bestrijding van kosten die voor de gemeente verbonden zijn aan het beheer van huishoudelijke afvalstoffen;</text:p>
              </text:list-item>
              <text:list-item text:style-override="id1-3-2-2-2-3">
                <text:number>2.</text:number>
                <text:p text:style-name="al">De afvalstoffenheffing bedoeld in deze verordening en de daarbij behorende tarieventabel wordt naar afzonderlijke grondslagen geheven voor:</text:p>
                <text:list text:style-name="id1-3-2-2-2-3-3">
                  <text:list-item text:style-override="id1-3-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3-3-2">
                    <text:number>b.</text:number>
                    <text:p text:style-name="al">het aanbieden van huishoudelijke afvalstoff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onderdeel 1 en 3 van de bij deze verordening behorende tarieventabel;</text:p>
              </text:list-item>
              <text:list-item text:style-override="id1-3-2-2-4-3">
                <text:number>2.</text:number>
                <text:p text:style-name="al">De belasting in artikel 2, tweede lid onderdeel b wordt geheven naar de maatstaven en de tarieven, opgenomen in onderdeel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 en 3 van de tarieventabel is verschuldigd bij het begin van het belastingjaar of, zo dit later is bij de aanvang van de belastingplicht.</text:p>
              </text:list-item>
              <text:list-item text:style-override="id1-3-2-2-7-3">
                <text:number>2.</text:number>
                <text:p text:style-name="al">De belasting bedoeld in onderdeel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onderdeel 1 en 3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onderdeel 1 en 3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letter a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8-4">
                <text:number>3a.</text:number>
                <text:p text:style-name="al"> In afwijking van het tweede lid van dit artikel moeten aanslagen die worden genoemd in onderdeel 1 en 3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 </text:p>
              </text:list-item>
              <text:list-item text:style-override="id1-3-2-2-8-5">
                <text:number>3b.</text:number>
                <text:p text:style-name="al">In afwijking van het tweede lid van dit artikel moeten aanslagen die worden genoemd in onderdeel 2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onderdeel 1 van de tarieventabel kan kwijtschelding worden verleend tot een bedrag van maximaal € 205,20 per belastingjaar; </text:p>
              </text:list-item>
              <text:list-item text:style-override="id1-3-2-2-9-3">
                <text:number>2.</text:number>
                <text:p text:style-name="al">Voor de belasting in onderdeel 2 van de tarieventabel kan kwijtschelding worden verleend tot een bedrag van maximaal € 56,22 per belastingjaar;</text:p>
              </text:list-item>
              <text:list-item text:style-override="id1-3-2-2-9-4">
                <text:number>3.</text:number>
                <text:p text:style-name="al">Voor de belasting bedoeld in onderdeel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9, vastgesteld op 7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afvalstoffenheffing 2020’.</text:p>
              </text:list-item>
            </text:list>
          </text:section>
        </text:section>
        <text:section text:name="regeling-sluiting_id1-3-2-3" text:style-name="regeling-sluiting">
          <text:section text:name="ondertekening_id1-3-2-3-1">
            <text:p><text:span text:style-name="functie">Aldus vastgesteld door de gemeenteraad van de gemeente Deventer in zijn vergadering van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0</text:p>
          <text:p text:style-name="al">
          <text:span text:style-name="nadrukvet">ALGEMEEN</text:span>
        </text:p>
          <text:p text:style-name="al">
          <text:span text:style-name="nadrukvet"/>
        </text:p>
          <text:p text:style-name="al"/>
          <text:p text:style-name="al">
          <text:span text:style-name="nadrukvet">
            <text:span text:style-name="nadrukondlijn">MAATSTAVEN EN TARIEVEN AFVALSTOFFENHEFFING</text:span>
          </text:span>
        </text:p>
          <text:p text:style-name="al"/>
          <text:list text:style-name="id1-3-2-4-7">
            <text:list-item text:style-override="id1-3-2-4-7-1">
              <text:number>1.</text:number>
              <text:p text:style-name="al"> De belasting per perceel per belastingjaar voor het periodiek verwijderen van huishoudelijke afvalstoffen bedraagt € 205,20</text:p>
            </text:list-item>
          </text:list>
          <text:list text:style-name="id1-3-2-4-8">
            <text:list-item text:style-override="id1-3-2-4-8-1">
              <text:number>2.</text:number>
              <text:p text:style-name="al"> Onverminderd het bepaalde in onderdeel 1 bedraagt de belasting per aanbieding van: </text:p>
              <text:list text:style-name="id1-3-2-4-8-1-3">
                <text:list-item text:style-override="id1-3-2-4-8-1-3-1">
                  <text:number>a.</text:number>
                  <text:p text:style-name="al">een container van 140 liter, bestemd voor huishoudelijk restafval € 9,37</text:p>
                </text:list-item>
                <text:list-item text:style-override="id1-3-2-4-8-1-3-2">
                  <text:number>b.</text:number>
                  <text:p text:style-name="al"> een container van 240 liter, bestemd voor huishoudelijk restafval € 16,06</text:p>
                </text:list-item>
                <text:list-item text:style-override="id1-3-2-4-8-1-3-3">
                  <text:number>c.</text:number>
                  <text:p text:style-name="al"> een afvalzak van maximaal 50 liter bij een ondergrondse container € 3,35</text:p>
                </text:list-item>
              </text:list>
            </text:list-item>
            <text:list-item text:style-override="id1-3-2-4-8-2">
              <text:number>3.</text:number>
              <text:p text:style-name="al">De belasting bedoeld in onderdeel 1 en 2 wordt vermeerderd:</text:p>
              <text:list text:style-name="id1-3-2-4-8-2-3">
                <text:list-item text:style-override="id1-3-2-4-8-2-3-1">
                  <text:number>a)</text:number>
                  <text:p text:style-name="al">indien de belastingplichtige beschikt over meer containers dan de grijze container van 140 liter: met een bedrag per jaar per grijze container van € 36,00</text:p>
                </text:list-item>
                <text:list-item text:style-override="id1-3-2-4-8-2-3-2">
                  <text:number>b)</text:number>
                  <text:p text:style-name="al">indien de belastingplichtige over containers van groter formaat dan de grijze container </text:p>
                  <text:p text:style-name="al">van 140 liter beschikt: met een bedrag per jaar per grijze grotere container van € 36,00 </text:p>
                </text:list-item>
              </text:list>
            </text:list-item>
          </text:list>
          <text:p text:style-name="al">Behoort bij raadsbesluit d.d. 13 november 2019</text:p>
          <text:p text:style-name="al"/>
          <text:p text:style-name="al">De raad voornoemd,</text:p>
          <text:p text:style-name="al"/>
          <text:p text:style-name="al">de griffier,</text:p>
          <text:p text:style-name="al">A. Kerver</text:p>
          <text:p text:style-name="al"/>
          <text:p text:style-name="al">de voorzitter,</text:p>
          <text:p text:style-name="al">drs. R. König</text:p>
          <text:p text:style-name="al"/>
        </text:section>
        <text:section text:name="nota-toelichting_id1-3-2-5" text:style-name="nota-toelichting">
          <text:p text:style-name="kop_level0"><text:span text:style-name="label"/> <text:span text:style-name="nr"/> 
            <text:span text:style-name="nadrukvet">Toelichting verordening afvalstoffenheffing 2020</text:span>
          </text:p>
          <text:p text:style-name="al">Wijziging artikel 15.33 Wet milieubeheer</text:p>
          <text:p text:style-name="al"/>
          <text:p text:style-name="al">Artikel 15.33 van de Wet milieubeheer is met ingang van 1 januari 2012 gewijzigd om problemen met de heffing van afvalstoffen, die zich vooral bij kamerbewoning voor deden, op te lossen (Wet van 17 maart 2011, Stb. 183)</text:p>
          <text:p text:style-name="al"/>
          <text:p text:style-name="al">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
          <text:p text:style-name="al">Door in de verordening het begrip ‘gebruik maken’ te omschrijven als gebruik maken in de zin van artikel 15.33 Wet milieubeheer is de belastingplicht in de verordening altijd in overeenstemming met de wet. </text:p>
          <text:p text:style-name="al"/>
          <text:p text:style-name="al">In de artikelsgewijze toelichting is de jurisprudentie over ‘feitelijk gebruik’ vooralsnog gehandhaafd.</text:p>
          <text:p text:style-name="al"/>
          <text:p text:style-name="al">
          <text:span text:style-name="nadrukvet">A Algemeen</text:span>
        </text:p>
          <text:p text:style-name="al"/>
          <text:p text:style-name="al">
          <text:span text:style-name="nadrukvet">
            <text:span text:style-name="nadrukcur">1 Wettelijke basis</text:span>
          </text:span>
        </text:p>
          <text:p text:style-name="al"/>
          <text:p text:style-name="al">De verordening afvalstoffenheffing is gebaseerd op de tekst van de Gemeentewet en de Wet milieubeheer. Gekozen is voor een zogenaamd 'aangekleed' model, dat wil zeggen dat de tekst van hogere wettelijke regelingen, waar nodig voor de duidelijkheid, is overgenomen.</text:p>
          <text:p text:style-name="al"/>
          <text:p text:style-name="al">
          <text:span text:style-name="nadrukvet">
            <text:span text:style-name="nadrukcur">Wijziging van artikel 15.33 Wet milieubeheer</text:span>
          </text:span>
        </text:p>
          <text:p text:style-name="al"/>
          <text:p text:style-name="al">De Wet van 17 maart 2011, Stb. 183, heeft artikel 15.33 van de Wet milieubeheer gewijzigd om problemen met de heffing van afvalstoffen, die zich vooral bij kamerbewoning voor deden, op te lossen, als volgt:</text:p>
          <text:p text:style-name="al"/>
          <text:list text:style-name="id1-3-2-5-22">
            <text:list-item text:style-override="id1-3-2-5-22-1">
              <text:number>•</text:number>
              <text:p text:style-name="al">1. In het eerste lid vervalt ‘feitelijk’.</text:p>
            </text:list-item>
            <text:list-item text:style-override="id1-3-2-5-22-2">
              <text:number>•</text:number>
              <text:p text:style-name="al">2. Onder vernummering van het tweede en derde lid tot derde en vierde lid, wordt een nieuw tweede lid ingevoegd, luidende:</text:p>
            </text:list-item>
            <text:list-item text:style-override="id1-3-2-5-22-3">
              <text:number>•</text:number>
              <text:p text:style-name="al">2. Voor de toepassing van het eerste lid, wordt: </text:p>
              <text:list text:style-name="id1-3-2-5-22-3-3">
                <text:list-item text:style-override="id1-3-2-5-22-3-3-1">
                  <text:number>o</text:number>
                  <text:p text:style-name="al">a. gebruikmaken van een perceel door de leden van een huishouden aangemerkt als gebruikmaken door het door de in artikel 231, tweede lid, onderdeel b, van de Gemeentewet bedoelde gemeenteambtenaar aangewezen lid van dat huishouden;</text:p>
                </text:list-item>
                <text:list-item text:style-override="id1-3-2-5-22-3-3-2">
                  <text:number>o</text:number>
                  <text:p text:style-name="al">b.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22-3-3-3">
                  <text:number>o</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text:p>
          <text:p text:style-name="al"/>
          <text:p text:style-name="al">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 </text:p>
          <text:p text:style-name="al"/>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vet">
            <text:span text:style-name="nadrukcur">3 Tariefdifferentiatie</text:span>
          </text:span>
        </text:p>
          <text:p text:style-name="al"/>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vens is het van belang dat het goed in de belastingverordening wordt geregeld. </text:p>
          <text:p text:style-name="al"/>
          <text:p text:style-name="al">
          <text:span text:style-name="nadrukvet">B Artikelsgewijze toelichting</text:span>
        </text:p>
          <text:p text:style-name="al"/>
          <text:p text:style-name="al">
          <text:span text:style-name="nadrukvet">
            <text:span text:style-name="nadrukcur">Hoofdstuk I Algemene bepalingen</text:span>
          </text:span>
        </text:p>
          <text:p text:style-name="al"/>
          <text:p text:style-name="al">
          <text:span text:style-name="nadrukvet">
            <text:span text:style-name="nadrukcur">Artikel 1 Begripsomschrijvingen</text:span>
          </text:span>
        </text:p>
          <text:p text:style-name="al"/>
          <text:p text:style-name="al">
          <text:span text:style-name="nadrukcur">Meer uitleg bij de opgenomen begripsomschrijvingen:</text:span>
        </text:p>
          <text:p text:style-name="al"/>
          <text:list text:style-name="id1-3-2-5-47">
            <text:list-item text:style-override="id1-3-2-5-47-1">
              <text:number>a.</text:number>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list-item>
            <text:list-item text:style-override="id1-3-2-5-47-2">
              <text:number>b.</text:number>
              <text:p text:style-name="al">aanbieding: is het aanbieden van een container, afvalzak ter lediging waarbij het registratiesysteem wordt geactiveerd. Zodra de inzameldienst een container of afvalzak registreert, is er sprake van een belastbaar feit. Ook indien er geen afval in de container, afvalzak zat, dan wel indien het afval niet (geheel) uit de container komt doordat het bijvoorbeeld vastgevroren zit of is vastgestampt, ofwel doordat de container meer weegt dan het maximale gewicht, wordt een belastbaar feit vastgesteld. Als de chauffeur merkt dat de container niet is geleegd, laat deze met een rode kaart weten wat er mis is gegaan.</text:p>
            </text:list-item>
          </text:list>
          <text:p text:style-name="al">
          <text:span text:style-name="nadrukvet">
            <text:span text:style-name="nadrukcur">Artikel 2 Aard van de belasting en belastbaar feit</text:span>
          </text:span>
        </text:p>
          <text:p text:style-name="al"/>
          <text:p text:style-name="al">
          <text:span text:style-name="nadrukcur">Eerste lid</text:span>
        </text:p>
          <text:p text:style-name="al"/>
          <text:p text:style-name="al">In het eerste lid wordt verwezen naar artikel 15.33 van de Wet milieubeheer. Dit is de wettelijke grondslag voor de afvalstoffenheffing.</text:p>
          <text:p text:style-name="al"/>
          <text:p text:style-name="al">
          <text:span text:style-name="nadrukcur">Tweede lid</text:span>
        </text:p>
          <text:p text:style-name="al"/>
          <text:p text:style-name="al">Het begrip perceel</text:p>
          <text:p text:style-name="al"/>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Door in de verordening wel een omschrijving van het begrip perceel op te nemen zou het gevolg kunnen zijn dat daarmee een inperking van de heffingsmogelijkheden ontstaat. Dit geldt ook voor een afbakeningsvoorschrift zoals dat in sommige bestaande verordeningen is opgenomen met betrekking tot het begrip perceel. Dergelijke voorschriften dienen er veelal toe om aan te geven dat slechts van een perceel sprake kan zijn indien het object blijkens indeling en bestemming geschikt is om als afzonderlijk geheel te kunnen worden gebruikt. Een voorbeeld van een dergelijke bepaling is de uitspraak van Hof Arnhem van 14 december 1984, nr. 138/1984, Belastingblad 1985, blz. 254. Het Hof overwoog dat ingevolge het bepaalde in de verordening afvalstoffenheffing van de gemeente Raalte onder 'perceel' moet worden verstaan 'een gebouwd onroerend goed - of een gedeelte daarvan - dat blijkens inrichting en indeling bestemd is om als afzonderlijk geheel door een particuliere huishouding te worden gebruikt'. Het Hof overwoog dat, nu belanghebbende en zijn echtgenote niet kunnen beschikken over eigen sanitaire voorzieningen (douche en toilet) en nu hun slaapkamer slechts via de gezamenlijke gang bereikbaar is, belanghebbende niet kan worden aangemerkt als feitelijk gebruiker van een perceel (NB: in feite concludeert het Hof dat geen sprake is van een perceel zodat er dan ook geen feitelijke gebruiker kan bestaan). De VNG adviseert om in de verordening afvalstoffenheffing geen omschrijving van het begrip perceel op te nemen. In veel verordeningen afvalstoffenheffing komt in een begripsomschrijving of definitie van het begrip perceel de aanduiding voor van zomerhuisjes e.d. Een dergelijke begripsomschrijving dient er veelal toe om aan te geven dat de afvalstoffenheffing ook zal worden geheven ter zake van het inzamelen van huishoudelijke afvalstoffen die kunnen ontstaan in bijvoorbeeld zomerhuisjes, stacaravans etc. Deze definitie staat ook in de modelverordening die in 1979 door de VNG is uitgegeven. Inmiddels staat blijkens de jurisprudentie voldoende vast dat in deze gevallen zonder meer een afvalstoffenheffing kan worden geheven indien met betrekking tot deze objecten de inzamelplicht geldt van de artikelen 10.21 en 10.22 van de Wet milieubeheer. Derhalve is het niet wenselijk om in de verordening te bepalen dat zomerhuisjes en stacaravans onder het begrip perceel vallen. Voor de gemeente is het overigens wel van belang om te kunnen beschikken over enige aanwijzingen betreffende de inhoud van het begrip perceel. Dit is niet alleen voor de heffing van belang, maar ook voor het nakomen van de wettelijke inzamelplicht. In dit kader geven wij hier een gedeelte weer van de memorie van toelichting bij de Afvalstoffenwet (inmiddels is deze wet vervallen en zijn de bepalingen opgenomen in de Wet milieubeheer), waarin met betrekking tot de inzamelplicht het volgende is opgemerkt: 'De inzamelplicht geldt niet voor huishoudelijke afvalstoffen welke vrijkomen in bijvoorbeeld kantines van bedrijven, ook al zullen deze afvalstoffen, wanneer die bedrijven op de route liggen van de vuilniswagens, meestal wel worden opgehaald. Is dat niet het geval dan dient de afvalproducent zelf zorg te dragen voor de verwijdering ervan. Wat betreft het afval afkomstig. Het afval van die instellingen waarbij, zoals bij hotels, het bedrijfskarakter overheerst, zal door de inzameldienst worden opgehaald op grond van afspraken die ter zake tussen de instelling en de inzameldienst zijn gemaakt.' Gelet op deze passage uit de memorie van toelichting bij de Afvalstoffenwet besliste de Raad van State met betrekking tot een jongensinternaat dat sprake was van een collectiviteit van particuliere huishoudens, waarop artikel 3 van de Afvalstoffenwet (thans de artikelen 10.21 en 10.22 van de Wet milieubeheer) van toepassing is. Het betrof hier een vijftal afzonderlijke wooneenheden. Elke wooneenheid, bestaande uit onder meer een gemeenschappelijke woonkamer en keuken, was geschikt voor de opvang van 12 jongeren (Afdeling rechtspraak van de Raad van State 11 juli 1985, nr. R03.83. 6978). Elke afzonderlijke wooneenheid moet in de afvalstoffenheffing worden betrokken.</text:p>
          <text:p text:style-name="al"/>
          <text:p text:style-name="al">Met betrekking tot het antwoord op de vraag of een object als perceel kan worden aangemerkt, zullen de feitelijke omstandigheden vrijwel altijd van belang zijn. Vaste criteria voor het al dan niet aanmerken van een object als perceel kunnen immers niet worden gegeven. De VNG wijst hier nog op het arrest van de Hoge Raad van 18 september 1991, nr. 27.597, BNB 1991/333, Belastingblad 1992, blz. 47 (Ermelo). Belanghebbende maakte feitelijk gebruik van een serviceflat welke flat een keuken bevatte waarin zich onder meer een aanrecht met gootsteen alsmede een losstaande twee-pits elektrische kookplaat bevonden. De keukenvoorziening was echter zodanig dat, zonder verandering daarvan, normaal koken niet mogelijk was omdat voldoende apparatuur en luchtafvoer ontbraken. Normaal koken zou zodanige dampen veroorzaken dat daardoor het brandalarm in werking zou treden. Bovendien was de feitelijk gebruiker verplicht de warme maaltijden vanuit de centrale keuken af te nemen. Het Hof oordeelde dat het appartement van belanghebbende niet kon worden aangemerkt als een afzonderlijk perceel in de zin van de verordening, nu belanghebbende voor het bereiden van gekookte maaltijden aangewezen was op elders in het gebouw aanwezige voorzieningen. De Hoge Raad vernietigde de uitspraak van het Hof en oordeelde dat ingevolge de verordening en de artikelen 10.11 (thans de artikelen 10.21 en 10.22) en 15.33 van de Wet milieubeheer aan de afvalstoffenheffing zijn onderworpen degenen die feitelijk gebruik maken van een perceel waarvoor de gemeentelijke inzamelplicht geldt. Dit betekent volgens de Hoge Raad dat de afvalstoffenheffing wordt geheven daar waar huishoudelijke afvalstoffen geregeld binnen een particuliere huishouding kunnen ontstaan. De Hoge Raad vervolgt: 'In overeenstemming met die strekking is slechts dan niet sprake van een perceel in de zin van de Verordening indien het gaat om een gedeelte van een onroerend goed dat blijkens indeling en inrichting niet is bestemd voor het voeren van een particuliere huishouding waarin geregeld huishoudelijke afvalstoffen kunnen ontstaan. Van dat laatste is in het onderhavige geval geen sprake nu belanghebbende blijkens de vaststellingen van het Hof alleen voor zijn warme maaltijden is aangewezen op elders aanwezige voorzieningen maar voor het overige zelf een huishouding voert waar geregeld afvalstoffen ontstaan.' In zijn uitspraak van 19 december 2003, nr. 38874, Belastingblad 2004, blz. 293, geeft de Hoge Raad een positief geformuleerde definitie: een gedeelte van een onroerende zaak dat blijkens indeling en inrichting is bestemd voor het voeren van een particuliere huishouding waarin geregeld afvalstoffen kunnen ontstaan, is een perceel voor de afvalstoffenheffing. In een uitspraak van 24 november 2000, nr. 99/3908 oordeelde Hof Amsterdam dat er sprake was van zelfstandige gedeelten. Ondanks het feit dat er sprake was van een gezamenlijke doucheruimte, een gezamenlijke voordeur en hal was het Hof van mening dat er sprake was van zelfstandige gedeelten in de zin van de verordening.</text:p>
          <text:p text:style-name="al"/>
          <text:p text:style-name="al">In zijn arrest van 7 maart 2003 heeft de Hoge Raad bepaald dat de industriële bestemming van een perceel niet aan de verplichting tot inzameling van huishoudelijke afvalstoffen in de weg staat (HR 7 maart 2003, nr. 38055, LJN: AF5365).</text:p>
          <text:p text:style-name="al"/>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 Op grond van de verordening hief de gemeente Amsterdam precariorecht over het tijdvak gelijk aan het kalenderjaar. Aan een aannemer die gedurende een periode van ongeveer anderhalve maand een stukje gemeentegrond had gebruikt voor de opslag werd in juli van dat jaar een aanslag opgelegd. De Hoge Raad oordeelde dat ingevolge het systeem van de artikelen 11 tot en met 15 van de AWR pas na afloop van het tijdvak een definitieve aanslag kan worden opgelegd indien de grootte van de belastingschuld pas na afloop van het tijdvak kan worden vastgesteld. Nu de aanslag binnen het heffingstijdvak was opgelegd, was aldus de Hoge Raad de aanslag terecht vernietigd. </text:p>
          <text:p text:style-name="al"/>
          <text:p text:style-name="al">
          <text:span text:style-name="nadrukcur">Inzamelplicht</text:span>
        </text:p>
          <text:p text:style-name="al"/>
          <text:p text:style-name="al">De afvalstoffenheffing is gebaseerd op het bepaalde in artikel 15.33 van de Wet milieubeheer. Voor de goede orde geven wij hier eerst de tekst weer van het bepaalde in de artikelen 10.21, 10.22 en 15.33 van de Wet milieubeheer.</text:p>
          <text:p text:style-name="al"/>
          <text:p text:style-name="al">
          <text:span text:style-name="nadrukvet">
            <text:span text:style-name="nadrukcur">Artikel 10.21</text:span>
          </text:span>
        </text:p>
          <text:p text:style-name="al"/>
          <text:list text:style-name="id1-3-2-5-72">
            <text:list-item text:style-override="id1-3-2-5-72-1">
              <text:number>•</text:number>
              <text:p text:style-name="al">1. De gemeenteraad en burgemeester en wethouders dragen, al dan niet in samenwerking met de gemeenteraad en burgemeester en wethouders van andere gemeenten, ervoor zorg voor dat ten minste eenmaal per week de huishoudelijke afvalstoffen met uitzondering van grove huishoudelijke afvalstoffen worden ingezameld bij elk binnen haar grondgebied gelegen perceel waar zodanige afvalstoffen geregeld kunnen ontstaan.</text:p>
            </text:list-item>
            <text:list-item text:style-override="id1-3-2-5-72-2">
              <text:number>•</text:number>
              <text:p text:style-name="al">2. Groente-, fruit- en tuinafval wordt daarbij in ieder geval afzonderlijk ingezameld.</text:p>
            </text:list-item>
            <text:list-item text:style-override="id1-3-2-5-72-3">
              <text:number>•</text:number>
              <text:p text:style-name="al">3. De gemeenteraad kan besluiten tot het afzonderlijk inzamelen van andere bestanddelen van huishoudelijke afvalstoffen.</text:p>
            </text:list-item>
          </text:list>
          <text:p text:style-name="al">
          <text:span text:style-name="nadrukvet">
            <text:span text:style-name="nadrukcur">Artikel 10.22</text:span>
          </text:span>
        </text:p>
          <text:p text:style-name="al"/>
          <text:list text:style-name="id1-3-2-5-75">
            <text:list-item text:style-override="id1-3-2-5-75-1">
              <text:number>•</text:number>
              <text:p text:style-name="al">1. Elke gemeente draagt er zorg voor: a dat grove huishoudelijke afvalstoffen worden ingezameld bij elk binnen haar grondgebied gelegen perceel waar zodanige afvalstoffen ontstaan, en b dat er op ten minste één daartoe ter beschikking gestelde plaats binnen de gemeente of binnen de gemeenten waarmee wordt samengewerkt, in voldoende mate gelegenheid wordt geboden om grove huishoudelijke afvalstoffen achter te laten.</text:p>
            </text:list-item>
            <text:list-item text:style-override="id1-3-2-5-75-2">
              <text:number>•</text:number>
              <text:p text:style-name="al">2. In het belang van een doelmatig beheer van grove huishoudelijke afvalstoffen kan bij algemene maatregel van bestuur worden bepaald dat het eerste lid geheel of gedeeltelijk buiten toepassing blijft met betrekking tot bij de maatregel aangewezen categorieën van grove huishoudelijke afvalstoffen, al dan niet voor zover deze vrijkomen in een hoeveelheid of een omvang die, of een gewicht dat groter is dan bij de maatregel is aangegeven.</text:p>
            </text:list-item>
          </text:list>
          <text:p text:style-name="al">
          <text:span text:style-name="nadrukvet">
            <text:span text:style-name="nadrukcur">Artikel 15.33 Wet Milieubeheer</text:span>
          </text:span>
        </text:p>
          <text:p text:style-name="al"/>
          <text:list text:style-name="id1-3-2-5-78">
            <text:list-item text:style-override="id1-3-2-5-78-1">
              <text:number>•</text:number>
              <text:p text:style-name="al">1. 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list-item>
            <text:list-item text:style-override="id1-3-2-5-78-2">
              <text:number>•</text:number>
              <text:p text:style-name="al">2. Onder de in het eerste lid bedoelde kosten wordt mede verstaan de omzetbelasting die ingevolge de Wet op het BTW-compensatiefonds recht geeft op een bijdrage uit het fonds.</text:p>
            </text:list-item>
            <text:list-item text:style-override="id1-3-2-5-78-3">
              <text:number>•</text:number>
              <text:p text:style-name="al">3. Met betrekking tot deze heffingen zijn de artikelen 216 tot en met 219, 229d en 230 tot en met 257 van de Gemeentewet van overeenkomstige toepassing.</text:p>
            </text:list-item>
          </text:list>
          <text:p text:style-name="al">Wetsvoorstel 32479 heeft artikel 15.33 van de Wet milieubeheer gewijzigd om problemen met de heffing van afvalstoffen, die zich vooral bij kamerbewoning voordoen. Er is bepaald dat:</text:p>
          <text:list text:style-name="id1-3-2-5-80">
            <text:list-item text:style-override="id1-3-2-5-80-1">
              <text:number>•</text:number>
              <text:p text:style-name="al">1. In het eerste lid ‘feitelijk’ vervalt.</text:p>
            </text:list-item>
            <text:list-item text:style-override="id1-3-2-5-80-2">
              <text:number>•</text:number>
              <text:p text:style-name="al">2. Onder vernummering van het tweede en derde lid tot derde en vierde lid, wordt een nieuw tweede lid ingevoegd, luidende:</text:p>
            </text:list-item>
            <text:list-item text:style-override="id1-3-2-5-80-3">
              <text:number>•</text:number>
              <text:p text:style-name="al">2. Voor de toepassing van het eerste lid, wordt: </text:p>
              <text:list text:style-name="id1-3-2-5-80-3-3">
                <text:list-item text:style-override="id1-3-2-5-80-3-3-1">
                  <text:number>o</text:number>
                  <text:p text:style-name="al">a. gebruikmaken van een perceel door de leden van een huishouden aangemerkt als gebruikmaken door het door de in artikel 231, tweede lid, onderdeel b, van de Gemeentewet bedoelde gemeenteambtenaar aangewezen lid van dat huishouden;</text:p>
                </text:list-item>
                <text:list-item text:style-override="id1-3-2-5-80-3-3-2">
                  <text:number>o</text:number>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80-3-3-3">
                  <text:number>o</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 </text:p>
          <text:p text:style-name="al"/>
          <text:p text:style-name="al">In de artikelen 10.21 en 10.22 van de Wet milieubeheer is bepaald dat het gemeentebestuur er zorg voor draagt dat ten minste éé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Bij vakantiehuisjes die slechts 40 dagen per jaar werden gebruikt, maar waar de gemeente wel aan de inzamelplicht voldeed, kon de gemeente dan ook een aanslag afvalstoffenheffing opleggen naar het volle tarief. Bij de afvalstoffenheffing wordt uitgegaan van het feitelijk gebruik van het perceel waarvoor de inzamelplicht geldt, ongeacht het feitelijk gebruik van de door de gemeente verleende dienst. Zie onder andere HR 30 mei 2001, nr. 36047, VN 2001/32.31 (Hengelo). De Hoge Raad oordeelde hier dat op grond van artikel 10. 11 van de Wet milieubeheer een verplichting tot inzameling van huishoudelijke afvalstoffen bestaat ten aanzien van percelen waar zodanige afvalstoffen geregeld <text:span text:style-name="nadrukcur">kunnen</text:span> ontstaan. Het is derhalve niet van belang of er daadwerkelijk (geregeld) huishoudelijke afvalstoffen ontstaan. Zie ook de uitspraak van Hof Amsterdam van 13 september 1995, nr. 93/4751 (fiscaal up to date 96-120). Het Hof oordeelde dat de heffing ook verschuldigd is als van de gemeentelijke huisvuilophaaldienst weinig of geen gebruik wordt gemaakt. De man die beweerde dat hij zijn vuilnis altijd bij zijn bedrijf liet inzamelen, moest de afvalstoffenheffing toch betalen. Voor een vergelijkbare casus zie Hof Amsterdam 16 mei 2000, nr. 99/3654, Belastingblad 2000, blz. 896.</text:p>
          <text:p text:style-name="al"/>
          <text:p text:style-name="al">Indien de gemeente de haar in artikelen 10.21 en 10.22 van de Wet milieubeheer opgelegde verplichting niet nakomt dan kan de gemeente geen afvalstoffenheffing heffen. Dit volgt uit de arresten van de Hoge Raad van 15 februari 1984, nr. 22 311, BNB 1984/154, Belastingblad 1984, blz. 216 (Heerenveen), en van 2 januari 1985, nr. 22 664, BNB 1985/102, Belastingblad 1985, blz. 161 (Epe). In deze arresten heeft de Hoge Raad tevens beslist dat een redelijke uitleg van de inzamelplicht meebrengt dat deze verplichting zich niet uitstrekt buiten de voor het openbaar rijverkeer openstaande en voor de ter plaatse gebezigde vuilniswagens toegankelijke wegen. Dat de afvalstoffenheffing niet los kan worden gezien van de inzamelplicht blijkt ook uit een uitspraak Hof Den Haag van 28 juni 2000, nr. 98/4490, Fiscaal up-to-date. In deze uitspraak oordeelde het Hof dat afvalstoffenheffing niet mogelijk was omdat de gemeente geen duobak had uitgereikt. Door geen duobak uit te reiken voert de gemeente feitelijk de op haar rustende inzamelplicht niet uit. De gemeente voldoet ook niet aan haar inzamelplicht, indien feitelijk met een lagere frequentie wordt ingezameld dan de gemeente zelf blijkens haar beleid noodzakelijk acht en in verband daarmee geen maatregelen treft (Hof Arnhem 17 augustus 2004, nr. 04/00118, LJN: AR2922 (Almelo).</text:p>
          <text:p text:style-name="al"/>
          <text:p text:style-name="al">
          <text:span text:style-name="nadrukvet">
            <text:span text:style-name="nadrukcur">Artikel 3 Belastingplicht</text:span>
          </text:span>
        </text:p>
          <text:p text:style-name="al"/>
          <text:p text:style-name="al">In dit artikel is de belastingplicht geregeld. Hierbij is aansluiting gezocht bij het bepaalde in artikel 15.33 van de Wet milieubeheer. In het eerste lid van dat artikel is bepaald dat als belastingplichtige moet worden aangewezen degene die, al dan niet krachtens eigendom, bezit, beperkt recht of persoonlijk recht, (feitelijk; zie wetsvoorstel 32479)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 Zie hiervoor hetgeen in de toelichting op artikel 2 is opgemerkt.</text:p>
          <text:p text:style-name="al"/>
          <text:p text:style-name="al">
          <text:span text:style-name="nadrukvet">
            <text:span text:style-name="nadrukcur">Artikel 4 Maatstaf van heffing en belastingtarief</text:span>
          </text:span>
        </text:p>
          <text:p text:style-name="al"/>
          <text:p text:style-name="al">
          <text:span text:style-name="nadrukcur">Voor de toelichting op de grondslagen en tarieven wordt verwezen naar de toelichting die voor de tarieventabel opgenomen is.</text:span>
        </text:p>
          <text:p text:style-name="al"/>
          <text:p text:style-name="al">
          <text:span text:style-name="nadrukvet">
            <text:span text:style-name="nadrukcur">Artikel 5 Belastingjaar</text:span>
          </text:span>
        </text:p>
          <text:p text:style-name="al"/>
          <text:p text:style-name="al">Het belastingjaar voor de belasting als bedoeld in de tarieventabel is gelijk aan het kalenderjaar. Hiermee is bedoeld dat het vaste basisbedrag, de toeslag en de gedifferentieerde tarieven voor de periodieke dienstverlening per jaar geheven worden. </text:p>
          <text:p text:style-name="al"/>
          <text:p text:style-name="al">
          <text:span text:style-name="nadrukvet">
            <text:span text:style-name="nadrukcur">Artikel 6 Wijze van heffing</text:span>
          </text:span>
        </text:p>
          <text:p text:style-name="al"/>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vet">
            <text:span text:style-name="nadrukcur">Artikel 7 Ontstaan van de belastingschuld en heffing naar tijdsgelang</text:span>
          </text:span>
        </text:p>
          <text:p text:style-name="al"/>
          <text:p text:style-name="al">Eerste lid en tweede lid</text:p>
          <text:p text:style-name="al"/>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 </text:p>
          <text:p text:style-name="al"/>
          <text:p text:style-name="al">Derde en Vierde lid</text:p>
          <text:p text:style-name="al"/>
          <text:p text:style-name="al">In de leden drie en 4 zijn regels gegeven die betrekking hebben op wijzigingen gedurende het kalenderjaar in de belastingplicht. In de verordening is gekozen voor een tijdsevenredige herleiding per maand, waarbij gedeelten van een maand niet worden meegerekend.</text:p>
          <text:p text:style-name="al"/>
          <text:p text:style-name="al">Vijfde lid</text:p>
          <text:p text:style-name="al"/>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vet">
            <text:span text:style-name="nadrukcur">Artikel 8 Termijnen van betaling</text:span>
          </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Indien deze aanslag 1 jaar na het belastingjaar worden opgelegd gelden 10 termijnen als aan de voorwaarden is voldaan.</text:p>
          <text:p text:style-name="al"/>
          <text:p text:style-name="al">
          <text:span text:style-name="nadrukvet">
            <text:span text:style-name="nadrukcur">Artikel 9 Kwijtschelding</text:span>
          </text:span>
        </text:p>
          <text:p text:style-name="al"/>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Voor de toeslag is geen kwijtschelding mogelijk.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text:p>
          <text:p text:style-name="al"/>
          <text:p text:style-name="al">
          <text:span text:style-name="nadrukvet">
            <text:span text:style-name="nadrukcur">Artikel 10 Inwerkingtreding en citeertitel</text:span>
          </text:span>
        </text:p>
          <text:p text:style-name="al"/>
          <text:p text:style-name="al">Dit artikel regelt op welk moment de verordening in werking treedt en vanaf welk moment de belasting volgens de nieuwe verordening wordt geheven. Op basis van deze bepaling gaan de wijzigingen in op 1 januari 2019.</text:p>
          <text:p text:style-name="al"/>
          <text:p text:style-name="al">Dit artikel geeft aan met welke verkorte naam de verordening kan worden aangehaald.</text:p>
          <text:p text:style-name="al"/>
          <text:p text:style-name="al">
          <text:span text:style-name="nadrukvet">Toelichting bij de tarieventabel</text:span>
        </text:p>
          <text:p text:style-name="al"/>
          <text:p text:style-name="al">Bij de opstelling van de verordening gekozen voor de toevoeging van een afzonderlijke tarieventabel. Deze tarieventabel is onderdeel van (en behoort tot) de verordening. In de verordening zijn geen tarieven opgenomen. </text:p>
          <text:p text:style-name="al"/>
          <text:p text:style-name="al">Tarieventabel</text:p>
          <text:p text:style-name="al"/>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 Onderdeel 3 is de toeslag. Het basistarief wordt verhoogd met een toeslag. De toeslag is afhankelijk van of het aantal en/of de inhoud van de restafval (grijze) container(s) en wordt in rekening gebracht als dit afwijkt van de standaard 140 liter restafval container. Per keer dat deze afwijkt van de 140 liter restafval container aantal danwel inhoud wordt een toeslag opgelegd. Bijvoorbeeld: De burger heeft een grijze container van 240 liter, een extra grijze container van 140 liter. Dan wordt twee keer toeslag opgelegd, nl. eenmaal voor de grotere grijze container van 240 liter en eenmaal voor de extra grijze container van 140 liter.</text:p>
          <text:p text:style-name="al"/>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32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147, eerste lid, van de Gemeentewet]|[1.0:c:BWBR0005416&amp;artikel=147&amp;lid=1&amp;g=2019-01-01</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2019-1500</meta:user-defined>
    <meta:user-defined meta:name="DCTERMS.alternative">Verordening afvalstoffenheffing 2020</meta:user-defined>
    <dc:language>nl</dc:language>
    <meta:user-defined meta:name="OVERHEID.Gemeente/DC.spatial">Deventer</meta:user-defined>
    <meta:user-defined meta:name="DC.title">Verordening van de gemeenteraad van de gemeente Deventer houdende regels omtrent de heffing en invordering van afvalstoffenheffing (Verordening afvalstoffenheffing 2020)</meta:user-defined>
    <meta:user-defined meta:name="DCTERMS.W3CDTF/DCTERMS.available">2019-11-22</meta:user-defined>
    <meta:user-defined meta:name="DCTERMS.W3CDTF/OVERHEIDop.jaargang">2019</meta:user-defined>
    <meta:user-defined meta:name="OVERHEIDop.publicationIssue">284324</meta:user-defined>
    <meta:user-defined meta:name="OVERHEIDop.betreftRegeling">CVDR629639_1</meta:user-defined>
    <meta:user-defined meta:name="xs:date/OVERHEIDop.startdatum">2019-11-23</meta:user-defined>
    <meta:user-defined meta:name="OVERHEIDop.GmbID/DC.identifier">gmb-2019-284324</meta:user-defined>
    <meta:user-defined meta:name="OVERHEIDop.versieInformatie"/>
  </office:meta>
</office:document-meta>
</file>