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venter houdende regels omtrent bijdrage medisch afval (Gemeentelijke bijdrageregeling medisch afval)</text:p>
      <text:section text:name="regeling_id1-3-2" text:style-name="regeling">
        <text:section text:name="aanhef_id1-3-2-1" text:style-name="aanhef">
          <text:section text:name="preambule_id1-3-2-1-1" text:style-name="preambule">
            <text:p text:style-name="al">Gelezen het voorstel van burgemeester en wethouders d.d. 1 oktober 2019, nummer 2019-1500.</text:p>
            <text:p text:style-name="al"/>
            <text:p text:style-name="al">Gelet op artikel 147 lid 1 van de Gemeentewet</text:p>
            <text:p text:style-name="al"/>
            <text:p text:style-name="al">
            <text:span text:style-name="nadrukvet">BESLUIT</text:span>
          </text:p>
            <text:p text:style-name="al"/>
            <text:p text:style-name="al">Vast te stellen de:</text:p>
            <text:p text:style-name="al">
            <text:span text:style-name="nadrukvet">Bijdrageregeling medisch afval gemeente Devent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Burgemeester en wethouders:</text:p>
                <text:p text:style-name="al">het college van burgemeester en wethouders van de gemeente Deventer.</text:p>
              </text:list-item>
              <text:list-item text:style-override="id1-3-2-2-1-3-2">
                <text:number>2.</text:number>
                <text:p text:style-name="al">De heffingsambtenaar:</text:p>
                <text:p text:style-name="al">de gemeenteambtenaar, bedoeld in artikel 231, tweede lid, onderdeel b van de Gemeentewet.</text:p>
              </text:list-item>
              <text:list-item text:style-override="id1-3-2-2-1-3-3">
                <text:number>3.</text:number>
                <text:p text:style-name="al">Medisch afval:</text:p>
                <text:list text:style-name="id1-3-2-2-1-3-3-3">
                  <text:list-item text:style-override="id1-3-2-2-1-3-3-3-1">
                    <text:number>-</text:number>
                    <text:p text:style-name="al">Incontinentiemateriaal</text:p>
                  </text:list-item>
                  <text:list-item text:style-override="id1-3-2-2-1-3-3-3-2">
                    <text:number>-</text:number>
                    <text:p text:style-name="al">materiaal gebruikt door nierdialyse patiënten</text:p>
                  </text:list-item>
                  <text:list-item text:style-override="id1-3-2-2-1-3-3-3-3">
                    <text:number>-</text:number>
                    <text:p text:style-name="al">stoma materiaal</text:p>
                  </text:list-item>
                </text:list>
              </text:list-item>
              <text:list-item text:style-override="id1-3-2-2-1-3-4">
                <text:number>4.</text:number>
                <text:p text:style-name="al">Belastingplichtige:</text:p>
                <text:p text:style-name="al">Degene op wiens naam de aanslag afvalstoffenheffing is gesteld.</text:p>
              </text:list-item>
              <text:list-item text:style-override="id1-3-2-2-1-3-5">
                <text:number>5.</text:number>
                <text:p text:style-name="al">Belanghebbende:</text:p>
                <text:p text:style-name="al">De belanghebbende degene ten behoeve van wie een document zoals een medische verklaring is afgegeven, dan wel een factuur is overlegd.</text:p>
              </text:list-item>
              <text:list-item text:style-override="id1-3-2-2-1-3-6">
                <text:number>6.</text:number>
                <text:p text:style-name="al">Bijdrage:</text:p>
                <text:p text:style-name="al">Een tegemoetkoming in de extra kosten, vanwege het aanbieden van medisch afval, afkomstig van een belanghebbende, aan de inzameldienst als bedoeld in artikel 2 van de afvalstoffenverordening van de gemeente Deventer.</text:p>
              </text:list-item>
              <text:list-item text:style-override="id1-3-2-2-1-3-7">
                <text:number>7.</text:number>
                <text:p text:style-name="al">Afvalstoffenheffing:</text:p>
                <text:p text:style-name="al">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text:p>
              </text:list-item>
              <text:list-item text:style-override="id1-3-2-2-3-4">
                <text:number>3.</text:number>
                <text:p text:style-name="al">De aanvraag kan alleen betrekking hebben op het lopende kalenderjaar. Een aanvraag moet voor 15 december binnen zijn.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indien:</text:p>
                <text:list text:style-name="id1-3-2-2-4-2-3">
                  <text:list-item text:style-override="id1-3-2-2-4-2-3-1">
                    <text:number>-</text:number>
                    <text:p text:style-name="al">De belastingplichtige een document overlegt waaruit blijkt dat er medische hulpmiddelen worden gebruikt door belastingplichtige zelf en/ of een belanghebbende, die huisvesting heeft in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2.</text:number>
                <text:p text:style-name="al">De bijdrage is € 129,70</text:p>
              </text:list-item>
              <text:list-item text:style-override="id1-3-2-2-4-4">
                <text:number>3.</text:number>
                <text:p text:style-name="al">Indien de aanvraag betrekking heeft op een gedeelte van het kalenderjaar, door overlijden danwel verhuizing, wordt de bijdrage naar evenredigheid van het aantal maanden dat gebruik is gemaakt van de afvalinzameling herrekend.</text:p>
              </text:list-item>
              <text:list-item text:style-override="id1-3-2-2-4-5">
                <text:number>4.</text:number>
                <text:p text:style-name="al">Indien de aanvraag in de loop van het kalenderjaar binnenkomt, dan wordt de bijdrage naar evenredigheid van het aantal volle kalendermaanden dat nog overblijft en gebruik is gemaakt van afvalinzameling berekend.</text:p>
              </text:list-item>
            </text:list>
          </text:section>
          <text:section text:name="artikel_id1-3-2-2-5" text:style-name="artikel">
            <text:p text:style-name="artikel_kop_titel"><text:span text:style-name="artikel_kop_label">Artikel</text:span> <text:span text:style-name="artikel_kop_nr">5</text:span> Eénmalige bijdrage kosten extra container</text:p>
            <text:list text:style-name="id1-3-2-2-5-2">
              <text:list-item text:style-override="id1-3-2-2-5-2">
                <text:number>1.</text:number>
                <text:p text:style-name="al">Een éénmalige bijdrage in de kosten voor de inzamelmiddelen wordt toegekend indien:</text:p>
                <text:list text:style-name="id1-3-2-2-5-2-3">
                  <text:list-item text:style-override="id1-3-2-2-5-2-3-1">
                    <text:number>-</text:number>
                    <text:p text:style-name="al">De belastingplichtige een document overlegt waaruit blijkt dat er medische hulpmiddelen worden gebruikt door belastingplichtige en/ of van een belanghebbende, die huisvesting heeft in het perceel waarvoor de belastingplichtige is aangeslagen;</text:p>
                  </text:list-item>
                </text:list>
              </text:list-item>
              <text:list-item text:style-override="id1-3-2-2-5-3">
                <text:number>2.</text:number>
                <text:p text:style-name="al">De éénmalige bijdrage is gelijk aan de kosten welke belastingplichtige voor het verstrekken van 1 extra container, welke het standaard aantal van 1 grijze container te boven gaat, verschuldigd is.</text:p>
              </text:list-item>
              <text:list-item text:style-override="id1-3-2-2-5-4">
                <text:number>3.</text:number>
                <text:p text:style-name="al">De éénmalige bijdrage wordt alleen verstrekt in het jaar waarin de extra container is aangevraagd.</text:p>
              </text:list-item>
            </text:list>
          </text:section>
          <text:section text:name="artikel_id1-3-2-2-6" text:style-name="artikel">
            <text:p text:style-name="artikel_kop_titel"><text:span text:style-name="artikel_kop_label">Artikel</text:span> <text:span text:style-name="artikel_kop_nr">6</text:span> Uitbetaling</text:p>
            <text:list text:style-name="id1-3-2-2-6-2">
              <text:list-item text:style-override="id1-3-2-2-6-2">
                <text:number>1.</text:number>
                <text:p text:style-name="al">De uitbetaling van de bijdrage zal plaats vinden in het jaar waarin de aanslag afvalstoffenheffing (afrekening aanbiedingen) wordt ontvangen. De toekenning van de bijdrage leidt niet tot het opheffen van de betalingsverplichting van de aanslag afvalstoffenheffing.</text:p>
              </text:list-item>
              <text:list-item text:style-override="id1-3-2-2-6-3">
                <text:number>2.</text:number>
                <text:p text:style-name="al">De bijdrage wordt aan de belastingplichtige uitbetaald.</text:p>
              </text:list-item>
            </text:list>
          </text:section>
          <text:section text:name="artikel_id1-3-2-2-7" text:style-name="artikel">
            <text:p text:style-name="artikel_kop_titel"><text:span text:style-name="artikel_kop_label">Artikel</text:span> <text:span text:style-name="artikel_kop_nr">7</text:span> Afwijking</text:p>
            <text:list text:style-name="id1-3-2-2-7-2">
              <text:list-item text:style-override="id1-3-2-2-7-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7-3">
                <text:number>2.</text:number>
                <text:p text:style-name="al">In gevallen waarin deze regeling niet voorziet, beslist de heffingsambtenaa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kan worden aangehaald als “Gemeentelijke bijdrageregeling medisch afval” en treedt in werking op 1 januari 2020.</text:p>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drs. R.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1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147, eerste lid, van de Gemeentewet]|[1.0:c:BWBR0005416&amp;artikel=147&amp;lid=1&amp;g=2019-01-01</meta:user-defined>
    <meta:user-defined meta:name="OVERHEIDop.referentienummer">2019-1500</meta:user-defined>
    <meta:user-defined meta:name="DCTERMS.alternative">Gemeentelijke bijdrageregeling medisch afval</meta:user-defined>
    <dc:language>nl</dc:language>
    <meta:user-defined meta:name="OVERHEID.Gemeente/DC.spatial">Deventer</meta:user-defined>
    <meta:user-defined meta:name="DC.title">Besluit van de gemeenteraad van de gemeente Deventer houdende regels omtrent bijdrage medisch afval (Gemeentelijke bijdrageregeling medisch afval)</meta:user-defined>
    <meta:user-defined meta:name="DCTERMS.W3CDTF/DCTERMS.available">2019-11-22</meta:user-defined>
    <meta:user-defined meta:name="DCTERMS.W3CDTF/OVERHEIDop.jaargang">2019</meta:user-defined>
    <meta:user-defined meta:name="OVERHEIDop.publicationIssue">284319</meta:user-defined>
    <meta:user-defined meta:name="OVERHEIDop.betreftRegeling">CVDR629638_1</meta:user-defined>
    <meta:user-defined meta:name="xs:date/OVERHEIDop.startdatum">2020-01-01</meta:user-defined>
    <meta:user-defined meta:name="OVERHEIDop.GmbID/DC.identifier">gmb-2019-284319</meta:user-defined>
    <meta:user-defined meta:name="OVERHEIDop.versieInformatie"/>
  </office:meta>
</office:document-meta>
</file>