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KEMPKESHOEV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Kempkeshoeve 25, verwijderen van asbesthoudende materialen SM 20197069. </text:p>
            <text:p text:style-name="tussenkopcur">De melding is geaccepteerd  op 19 nov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3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92 405479</meta:user-defined>
    <meta:user-defined meta:name="DC.title">GEMEENTE VUGHT - SLOOPMELDING – KEMPKESHOEVE 25</meta:user-defined>
    <meta:user-defined meta:name="OVERHEID.PostcodeHuisnummer/OVERHEIDop.postcodeHuisnummer">5262NV 25</meta:user-defined>
    <meta:user-defined meta:name="OVERHEIDop.straatnaam">Kempkeshoeve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15</meta:user-defined>
    <meta:user-defined meta:name="OVERHEIDop.GmbID/DC.identifier">gmb-2019-284315</meta:user-defined>
    <meta:user-defined meta:name="OVERHEIDop.versieInformatie"/>
  </office:meta>
</office:document-meta>
</file>