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PRINSENHAGE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Prinsenhage 91, constructieve aanpassing van de woning, OV 20191259.</text:p>
            <text:p text:style-name="tussenkopcur">De vergunning is verzonden op 20 november 2019;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31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53 408549</meta:user-defined>
    <meta:user-defined meta:name="DC.title">GEMEENTE VUGHT –VERLEENDE OMGEVINGSVERGUNNING BOUW – PRINSENHAGE 91</meta:user-defined>
    <meta:user-defined meta:name="OVERHEID.PostcodeHuisnummer/OVERHEIDop.postcodeHuisnummer">5263CT 1</meta:user-defined>
    <meta:user-defined meta:name="OVERHEIDop.straatnaam">Prinsenhage</meta:user-defined>
    <meta:user-defined meta:name="OVERHEIDop.woonplaats">Vug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312</meta:user-defined>
    <meta:user-defined meta:name="OVERHEIDop.GmbID/DC.identifier">gmb-2019-284312</meta:user-defined>
    <meta:user-defined meta:name="OVERHEIDop.versieInformatie"/>
  </office:meta>
</office:document-meta>
</file>