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Live Gospelmuziek, Land van de Mark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 evenementenvergunning</text:p>
            <text:p text:style-name="common-al">Voor: Live Gospelmuziek</text:p>
            <text:p text:style-name="common-al">Locatie: Land van de Markt</text:p>
            <text:p text:style-name="common-al">Datum: 30 maart, 25 mei, 29 juni, 27 juli en 24 augustus 2019</text:p>
            <text:p text:style-name="common-al">Dossiernummer: 327522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43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3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3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Live Gospelmuziek, Land van de 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431</meta:user-defined>
    <meta:user-defined meta:name="OVERHEIDop.GmbID/DC.identifier">gmb-2019-284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CW</meta:user-defined>
    <meta:user-defined meta:name="OVERHEIDop.woonplaats">Arnhem</meta:user-defined>
    <meta:user-defined meta:name="OVERHEIDop.straatnaam">Land van de 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22 443882</meta:user-defined>
    <meta:user-defined meta:name="OVERHEIDop.versieInformatie"/>
  </office:meta>
</office:document-meta>
</file>