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nsenoortsestraat 14, 5253 AB, Nieuwkuijk, kamerverhuur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kamerverhuur ten behoeve van arbeidsmigranten (meer dan 5 personen) aan de Onsenoortsestraat 14 in Nieuwkuijk. De vergunning is verzonden op 18 december 2018 en bij de gemeente bekend onder nummer 5681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nsenoortsestraat 14, 5253 AB, Nieuwkuijk, kamerverhuur ten behoeve van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43</meta:user-defined>
    <meta:user-defined meta:name="OVERHEIDop.GmbID/DC.identifier">gmb-2019-2843</meta:user-defined>
    <meta:user-defined meta:name="OVERHEID.TaxonomieBeleidsagenda/OVERHEID.category">Ruimte en infrastructuur | Organisatie en beleid</meta:user-defined>
    <meta:user-defined meta:name="OVERHEIDop.referentienummer">568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B 14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39 411685</meta:user-defined>
    <meta:user-defined meta:name="OVERHEIDop.versieInformatie"/>
  </office:meta>
</office:document-meta>
</file>