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 oktober 2019, nummer 2019-1500;</text:p>
            <text:p text:style-name="al"/>
            <text:p text:style-name="al">Gelet op artikel 226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de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p text:style-name="al">De belasting wordt niet geheven voor honden: </text:p>
            <text:list text:style-name="id1-3-2-2-3-3">
              <text:list-item text:style-override="id1-3-2-2-3-3-1">
                <text:number>a)</text:number>
                <text:p text:style-name="al">die zijn opgeleid tot en dienen als hulphond voor een persoon met een fysieke en/of geestelijke zorgvraag en in hoofdzaak als zodanig door of ten behoeve van deze persoon worden gehouden;</text:p>
              </text:list-item>
              <text:list-item text:style-override="id1-3-2-2-3-3-2">
                <text:number>b)</text:number>
                <text:p text:style-name="al">die verblijven in een aan één locatie gebonden ruimte of ruimtes bestemd of gebruikt voor het in bewaring houden van honden die zwervend zijn aangetroffen, dan wel waarvan door de eigenaar permanent afstand is gedaan, welke locatie als inrichting is aangemeld overeenkomstig artikel 3.8, eerste lid, van het Besluit houders van dieren (hondenasiel); </text:p>
              </text:list-item>
              <text:list-item text:style-override="id1-3-2-2-3-3-3">
                <text:number>c)</text:number>
                <text:p text:style-name="al">die uitsluitend ten verkoop of aflevering in voorraad worden gehouden in een inrichting als bedoeld in artikel 3.7, eerste lid, van het Besluit houders van dieren; </text:p>
              </text:list-item>
              <text:list-item text:style-override="id1-3-2-2-3-3-4">
                <text:number>d)</text:number>
                <text:p text:style-name="al">die jonger zijn dan drie maanden, voor zover zij tezamen met de moederhond worden gehouden. </text:p>
              </text:list-item>
              <text:list-item text:style-override="id1-3-2-2-3-3-5">
                <text:number>e)</text:number>
                <text:p text:style-name="al">waarvoor de houder in het bezit is van een geldend diploma dat is afgegeven door de Koninklijke Nederlandse Politiehondenvereniging en de houder zich verbonden heeft zijn hond met een geleider aan wiens bevelen de hond gehoorzaamt, op aanvraag ter beschikking van de politie te stellen;</text:p>
              </text:list-item>
              <text:list-item text:style-override="id1-3-2-2-3-3-6">
                <text:number>f)</text:number>
                <text:p text:style-name="al">die zijn opgeleid tot en dienen als assistentiehond en in hoofdzaak en als zodanig door een gehandicapt persoon worden gehouden.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9,68.</text:p>
                  </text:list-item>
                  <text:list-item text:style-override="id1-3-2-2-5-2-3-2">
                    <text:number>b.</text:number>
                    <text:p text:style-name="al">voor iedere hond boven het aantal van één € 49,68.</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41,36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a.</text:number>
                <text:p text:style-name="al"> 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9-3">
                <text:number>1b.</text:number>
                <text:p text:style-name="al"> 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9-4">
                <text:number>2.</text:number>
                <text:p text:style-name="al">In afwijking in zoverre van het eerste lid, letter a,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9-5">
                <text:number>3.</text:number>
                <text:p text:style-name="al">In afwijking van het tweede lid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9-6">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deze belasting wordt gedeeltelijke kwijtschelding verleend voor de eerste hond.</text:p>
              </text:list-item>
              <text:list-item text:style-override="id1-3-2-2-10-3">
                <text:number>2.</text:number>
                <text:p text:style-name="al">De aanslag wordt in het in lid 1 genoemde geval teruggebracht tot € 16,80 per jaar.</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18’ van de gemeente Deventer vastgesteld bij raadsbesluit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de "Verordening hondenbelasting 2020".</text:p>
              </text:list-item>
            </text:list>
          </text:section>
        </text:section>
        <text:section text:name="regeling-sluiting_id1-3-2-3" text:style-name="regeling-sluiting">
          <text:section text:name="ondertekening_id1-3-2-3-1">
            <text:p><text:span text:style-name="functie">Aldus vastgesteld in de openbare raadsvergadering van 13 november 2019</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29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9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9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2019-1500</meta:user-defined>
    <meta:user-defined meta:name="DCTERMS.alternative">Verordening hondenbelasting 2020</meta:user-defined>
    <dc:language>nl</dc:language>
    <meta:user-defined meta:name="OVERHEID.Gemeente/DC.spatial">Deventer</meta:user-defined>
    <meta:user-defined meta:name="DC.title">Verordening van de gemeenteraad van de gemeente Deventer houdende regels omtrent de heffing en invordering van hondenbelasting (Verordening hondenbelasting 2020)</meta:user-defined>
    <meta:user-defined meta:name="DCTERMS.W3CDTF/DCTERMS.available">2019-11-22</meta:user-defined>
    <meta:user-defined meta:name="DCTERMS.W3CDTF/OVERHEIDop.jaargang">2019</meta:user-defined>
    <meta:user-defined meta:name="OVERHEIDop.publicationIssue">284299</meta:user-defined>
    <meta:user-defined meta:name="OVERHEIDop.betreftRegeling">CVDR629624_1</meta:user-defined>
    <meta:user-defined meta:name="xs:date/OVERHEIDop.startdatum">2019-11-23</meta:user-defined>
    <meta:user-defined meta:name="OVERHEIDop.GmbID/DC.identifier">gmb-2019-284299</meta:user-defined>
    <meta:user-defined meta:name="OVERHEIDop.versieInformatie"/>
  </office:meta>
</office:document-meta>
</file>