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16*"/>
    </style:style>
    <style:style style:family="table-column" style:parent-style-name="colspec" style:name="id1-3-2-2-4-2-3-1-2">
      <style:table-column-properties style:rel-column-width="14*"/>
    </style:style>
    <style:style style:family="table-column" style:parent-style-name="colspec" style:name="id1-3-2-2-4-2-3-1-3">
      <style:table-column-properties style:rel-column-width="14*"/>
    </style:style>
    <style:style style:family="table-column" style:parent-style-name="colspec" style:name="id1-3-2-2-4-2-3-1-4">
      <style:table-column-properties style:rel-column-width="14*"/>
    </style:style>
    <style:style style:family="table-column" style:parent-style-name="colspec" style:name="id1-3-2-2-4-2-3-1-5">
      <style:table-column-properties style:rel-column-width="14*"/>
    </style:style>
    <style:style style:family="table-column" style:parent-style-name="colspec" style:name="id1-3-2-2-4-2-3-1-6">
      <style:table-column-properties style:rel-column-width="14*"/>
    </style:style>
    <style:style style:family="table-column" style:parent-style-name="colspec" style:name="id1-3-2-2-4-2-3-1-7">
      <style:table-column-properties style:rel-column-width="14*"/>
    </style: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GRON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15 oktober 2019, inzake beheersverordening gemeentelijke begraafplaatsen;</text:p>
            <text:p text:style-name="al"/>
            <text:p text:style-name="al">gelet op artikel 35 van de Wet op de lijkbezorging en artikel 149 van de Gemeentewet;</text:p>
          </text:section>
          <text:section text:name="afkondiging_id1-3-2-1-2" text:style-name="afkondiging">
            <text:p text:style-name="afkondiging_top"/>
            <text:p text:style-name="al">besluit vast te stellen de volgende verordening:</text:p>
            <text:p text:style-name="al"/>
            <text:p text:style-name="al">Beheersverordening gemeentelijke begraafplaatsen gemeente Groning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lgemeen graf:</text:span> een graf bij de gemeente in beheer waarbij het uitsluitend recht tot begraven bij de gemeente berust;</text:p>
                </text:list-item>
                <text:list-item text:style-override="id1-3-2-2-1-2-3-2">
                  <text:number>b.</text:number>
                  <text:p text:style-name="al">
                  <text:span text:style-name="nadrukvet">algemeen kindergraf:</text:span> een graf bij de gemeente in beheer waarin geen andere lijken worden begraven dan die van levenloos geborenen en kinderen beneden de leeftijd van 12 jaar, met dien verstande dat de kistlengte niet meer mag bedragen dan 120 cm;</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begraafplaatsen</text:spa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text:p>
                </text:list-item>
                <text:list-item text:style-override="id1-3-2-2-1-2-3-5">
                  <text:number>e.</text:number>
                  <text:p text:style-name="al">
                  <text:span text:style-name="nadrukvet">beheerder:</text:span> de ambtenaar die belast is met de dagelijkse leiding van de begraafplaats(en) of degene die hem vervangt;</text:p>
                </text:list-item>
                <text:list-item text:style-override="id1-3-2-2-1-2-3-6">
                  <text:number>f.</text:number>
                  <text:p text:style-name="al">
                  <text:span text:style-name="nadrukvet">college:</text:span> het college van burgemeester en wethouders van de gemeente Groningen;</text:p>
                </text:list-item>
                <text:list-item text:style-override="id1-3-2-2-1-2-3-7">
                  <text:number>g.</text:number>
                  <text:p text:style-name="al">
                  <text:span text:style-name="nadrukvet">gebruiker:</text:span> natuurlijk persoon of rechtspersoon aan wie een recht tot gebruik van een ruimte ineen algemeen graf is verleend, dan wel degene die redelijkerwijze geacht kan worden in diens plaats te zijn getreden;</text:p>
                </text:list-item>
                <text:list-item text:style-override="id1-3-2-2-1-2-3-8">
                  <text:number>h.</text:number>
                  <text:p text:style-name="al">
                  <text:span text:style-name="nadrukvet">graf:</text:span> een grondgraf, zandgraf of keldergraf bestaande uit een of meerdere grafruimtes;</text:p>
                </text:list-item>
                <text:list-item text:style-override="id1-3-2-2-1-2-3-9">
                  <text:number>i.</text:number>
                  <text:p text:style-name="al">
                  <text:span text:style-name="nadrukvet">grafbedekking:</text:span> gedenkteken en/of grafbeplanting op een graf/ gedenkplaats of bij de verstrooiingsplaats;</text:p>
                </text:list-item>
                <text:list-item text:style-override="id1-3-2-2-1-2-3-10">
                  <text:number>j.</text:number>
                  <text:p text:style-name="al">
                  <text:span text:style-name="nadrukvet">grafkelder:</text:span> een constructie waarin één of meerdere lijken worden begraven of asbussen worden bijgezet; grafkelders kunnen onderdeel zijn van een bovengrondse muur of wand;</text:p>
                </text:list-item>
                <text:list-item text:style-override="id1-3-2-2-1-2-3-11">
                  <text:number>k.</text:number>
                  <text:p text:style-name="al">
                  <text:span text:style-name="nadrukvet">grafruimte:</text:span> een ruimte bestemd voor het begraven van een lijk, of van een of meerdere asbussen;</text:p>
                </text:list-item>
                <text:list-item text:style-override="id1-3-2-2-1-2-3-12">
                  <text:number>l.</text:number>
                  <text:p text:style-name="al">
                  <text:span text:style-name="nadrukvet">heffingsverordening:</text:span> de Verordening op de heffing en invordering van rechten voor het gebruik van de gemeentelijke begraafplaatsen;</text:p>
                </text:list-item>
                <text:list-item text:style-override="id1-3-2-2-1-2-3-13">
                  <text:number>m.</text:number>
                  <text:p text:style-name="al">
                  <text:span text:style-name="nadrukvet">incidentele as verstrooiing:</text:span> het verstrooien van as als bedoeld in de Wet op de Lijkbezorging opeen nader daartoe aangegeven plek op de gemeentelijke begraafplaats of op een nadere aangewezen plek buiten de begraafplaats;</text:p>
                </text:list-item>
                <text:list-item text:style-override="id1-3-2-2-1-2-3-14">
                  <text:number>n.</text:number>
                  <text:p text:style-name="al">
                  <text:span text:style-name="nadrukvet">onbepaalde tijd:</text:span> het tijdvak gelegen tussen het tijdstip waarop het uitsluitend recht tot begraven is begonnen en dat waarop de betreffende begraafplaats gesloten wordt verklaard;</text:p>
                </text:list-item>
                <text:list-item text:style-override="id1-3-2-2-1-2-3-15">
                  <text:number>o.</text:number>
                  <text:p text:style-name="al">Onder het begraven van een lijk wordt in deze verordening mede verstaan het plaatsen van een asbus in of op een particulier graf;</text:p>
                </text:list-item>
                <text:list-item text:style-override="id1-3-2-2-1-2-3-16">
                  <text:number>p.</text:number>
                  <text:p text:style-name="al">
                  <text:span text:style-name="nadrukvet">particulier foetusgraf voor bepaalde tijd:</text:span> graf waarin een foetus kan worden bijgezet van een le-venloos geboren vrucht jonger dan 24 weken;</text:p>
                </text:list-item>
                <text:list-item text:style-override="id1-3-2-2-1-2-3-17">
                  <text:number>q.</text:number>
                  <text:p text:style-name="al">
                  <text:span text:style-name="nadrukvet">particulier graf:</text:span> een graf waarvoor aan een natuurlijk persoon of rechtspersoon het uitsluitend recht is verleend tot:</text:p>
                  <text:list text:style-name="id1-3-2-2-1-2-3-17-3">
                    <text:list-item text:style-override="id1-3-2-2-1-2-3-17-3-1">
                      <text:number>1.</text:number>
                      <text:p text:style-name="al">het doen begraven en begraven houden van lijken;</text:p>
                    </text:list-item>
                    <text:list-item text:style-override="id1-3-2-2-1-2-3-17-3-2">
                      <text:number>2.</text:number>
                      <text:p text:style-name="al">het doen bijzetten en bijgezet houden van asbussen met of zonder urnen;</text:p>
                    </text:list-item>
                    <text:list-item text:style-override="id1-3-2-2-1-2-3-17-3-3">
                      <text:number>3.</text:number>
                      <text:p text:style-name="al">het doen verstrooien van as.</text:p>
                    </text:list-item>
                  </text:list>
                </text:list-item>
                <text:list-item text:style-override="id1-3-2-2-1-2-3-18">
                  <text:number>r.</text:number>
                  <text:p text:style-name="al">
                  <text:span text:style-name="nadrukvet">particulier kindergraf:</text:span> een particulier graf voor bepaalde tijd waarin door de rechthebbende geenandere lijken mogen worden begraven dan die van levenloos geborenen en kinderen beneden de leeftijd van 12 jaar, met dien verstande dat de kistlengte niet meer mag bedragen dan 120 cm;</text:p>
                </text:list-item>
                <text:list-item text:style-override="id1-3-2-2-1-2-3-19">
                  <text:number>s.</text:number>
                  <text:p text:style-name="al">
                  <text:span text:style-name="nadrukvet">particulier </text:span>
                  <text:span text:style-name="nadrukvet">kinderurnengraf</text:span>
                  <text:span text:style-name="nadrukvet"> voor bepaalde tijd</text:span>: een particulier graf voor bepaalde tijd waarin as-bussen bijgezet kunnen worden van kinderen jonger dan 12 jaar;</text:p>
                </text:list-item>
                <text:list-item text:style-override="id1-3-2-2-1-2-3-20">
                  <text:number>t.</text:number>
                  <text:p text:style-name="al">
                  <text:span text:style-name="nadrukvet">particulier natuurgraf:</text:span> een graf op het ecologische gedeelte van begraafplaats Selwerderhof;</text:p>
                </text:list-item>
                <text:list-item text:style-override="id1-3-2-2-1-2-3-21">
                  <text:number>u.</text:number>
                  <text:p text:style-name="al">
                  <text:span text:style-name="nadrukvet">particulier graf voor bepaalde tijd:</text:span> een particulier graf waarin door de rechthebbende mag worden begraven, doch slechts gedurende een bepaald aantal jaren;</text:p>
                </text:list-item>
                <text:list-item text:style-override="id1-3-2-2-1-2-3-22">
                  <text:number>v.</text:number>
                  <text:p text:style-name="al">
                  <text:span text:style-name="nadrukvet">particulier graf voor onbepaalde tijd</text:span>: een particulier graf waarin door de rechthebbende mag worden begraven tot het tijdstip waarop de begraafplaats als gesloten wordt verklaard;</text:p>
                </text:list-item>
                <text:list-item text:style-override="id1-3-2-2-1-2-3-23">
                  <text:number>w.</text:number>
                  <text:p text:style-name="al">
                  <text:span text:style-name="nadrukvet">particulier urnengraf:</text:span> een graf waarvoor gedurende bepaalde tijd aan een natuurlijk persoon of rechtspersoon het uitsluitend recht is verleend tot:</text:p>
                  <text:list text:style-name="id1-3-2-2-1-2-3-23-3">
                    <text:list-item text:style-override="id1-3-2-2-1-2-3-23-3-1">
                      <text:number>1.</text:number>
                      <text:p text:style-name="al">het doen bijzetten en bijgezet houden van asbussen met of zonder urnen;</text:p>
                    </text:list-item>
                    <text:list-item text:style-override="id1-3-2-2-1-2-3-23-3-2">
                      <text:number>2.</text:number>
                      <text:p text:style-name="al">het doen verstrooien van as.</text:p>
                    </text:list-item>
                  </text:list>
                </text:list-item>
                <text:list-item text:style-override="id1-3-2-2-1-2-3-24">
                  <text:number>x.</text:number>
                  <text:p text:style-name="al">
                  <text:span text:style-name="nadrukvet">particuliere </text:span>
                  <text:span text:style-name="nadrukvet">urnennis</text:span>: een nis waarvoor gedurende bepaalde tijd aan een natuurlijk persoon of rechtspersoon het uitsluitend recht is verleend tot het doen bijzetten en bijgezet houden van as-bussen met of zonder urnen;</text:p>
                </text:list-item>
                <text:list-item text:style-override="id1-3-2-2-1-2-3-25">
                  <text:number>y.</text:number>
                  <text:p text:style-name="al">
                  <text:span text:style-name="nadrukvet">rechthebbende:</text:span>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1-2-3-26">
                  <text:number>z.</text:number>
                  <text:p text:style-name="al">
                  <text:span text:style-name="nadrukvet">(sier)urn:</text:span> een voorwerp ter berging van een of meer asbussen;</text:p>
                </text:list-item>
                <text:list-item text:style-override="id1-3-2-2-1-2-3-27">
                  <text:number>aa.</text:number>
                  <text:p text:style-name="al">
                  <text:span text:style-name="nadrukvet">uitsluitend recht tot begraven:</text:span> het recht om in een particulier graf één of meer lijken te doen begraven of begraven te houden;</text:p>
                </text:list-item>
                <text:list-item text:style-override="id1-3-2-2-1-2-3-28">
                  <text:number>bb.</text:number>
                  <text:p text:style-name="al">
                  <text:span text:style-name="nadrukvet">urnenmuur:</text:span> een muur waarin in een nis een sierurn kan worden geplaatst;</text:p>
                </text:list-item>
                <text:list-item text:style-override="id1-3-2-2-1-2-3-29">
                  <text:number>cc.</text:number>
                  <text:p text:style-name="al">
                  <text:span text:style-name="nadrukvet">urnennis</text:span>
                  <text:span text:style-name="nadrukvet">:</text:span> een nis bij de gemeente in beheer waarin gelegenheid wordt geboden tot het doen bijzetten van asbussen met of zonder urnen;</text:p>
                </text:list-item>
                <text:list-item text:style-override="id1-3-2-2-1-2-3-30">
                  <text:number>dd.</text:number>
                  <text:p text:style-name="al">
                  <text:span text:style-name="nadrukvet">verstrooiingsplaats of strooiveld:</text:span> een plaats waarop as wordt verstrooid;</text:p>
                </text:list-item>
                <text:list-item text:style-override="id1-3-2-2-1-2-3-31">
                  <text:number>ee.</text:number>
                  <text:p text:style-name="al">
                  <text:span text:style-name="nadrukvet">Vrij begraafveld:</text:span> een veld waarop men, behoudens een minimale door de beheerder te bepalen afstand tot andere graven, vrij is in de keus van de locatie van het graf en het type monument (A,B of C).</text:p>
                </text:list-item>
              </text:list>
            </text:section>
            <text:section text:name="artikel_id1-3-2-2-1-3" text:style-name="artikel">
              <text:p text:style-name="artikel_kop_titel"><text:span text:style-name="artikel_kop_label">Artikel</text:span> <text:span text:style-name="artikel_kop_nr">2</text:span> Toepasselijkheid begrip particulier graf en bevoegdheid tot het vaststellen van nadere regels</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 nis.</text:p>
                </text:list-item>
                <text:list-item text:style-override="id1-3-2-2-1-3-3">
                  <text:number>2.</text:number>
                  <text:p text:style-name="al">Het college is bevoegd nadere regels omtrent de uitvoering van deze verordening vast te stellen.</text:p>
                </text:list-item>
              </text:list>
            </text:section>
            <text:section text:name="artikel_id1-3-2-2-1-4" text:style-name="artikel">
              <text:p text:style-name="artikel_kop_titel"><text:span text:style-name="artikel_kop_label">Artikel</text:span> <text:span text:style-name="artikel_kop_nr">3</text:span> Gemeentelijke begraafplaatsen</text:p>
              <text:list text:style-name="id1-3-2-2-1-4-2">
                <text:list-item text:style-override="id1-3-2-2-1-4-2">
                  <text:number>1.</text:number>
                  <text:p text:style-name="al">De gemeente Groningen houdt gemeentelijke begraafplaatsen in stand:</text:p>
                  <text:list text:style-name="id1-3-2-2-1-4-2-3">
                    <text:list-item text:style-override="id1-3-2-2-1-4-2-3-1">
                      <text:number>a.</text:number>
                      <text:p text:style-name="al">te Groningen, gelegen aan de Iepenlaan, genaamd 'Selwerderhof';</text:p>
                    </text:list-item>
                    <text:list-item text:style-override="id1-3-2-2-1-4-2-3-2">
                      <text:number>b.</text:number>
                      <text:p text:style-name="al">te Groningen, gelegen aan de Hereweg, genaamd 'Zuiderbegraafplaats';</text:p>
                    </text:list-item>
                    <text:list-item text:style-override="id1-3-2-2-1-4-2-3-3">
                      <text:number>c.</text:number>
                      <text:p text:style-name="al">te Groningen, gelegen aan de Moesstraat, genaamd 'Noorderbegraafplaats';</text:p>
                    </text:list-item>
                    <text:list-item text:style-override="id1-3-2-2-1-4-2-3-4">
                      <text:number>d.</text:number>
                      <text:p text:style-name="al">te Groningen, gelegen aan de Esserweg, genaamd 'Esserveld';</text:p>
                    </text:list-item>
                    <text:list-item text:style-override="id1-3-2-2-1-4-2-3-5">
                      <text:number>e.</text:number>
                      <text:p text:style-name="al">te Groningen, gelegen aan de Iepenlaan, genaamd 'Klein Selwerderhof I' en 'Klein Selwer-derhof II';</text:p>
                    </text:list-item>
                    <text:list-item text:style-override="id1-3-2-2-1-4-2-3-6">
                      <text:number>f.</text:number>
                      <text:p text:style-name="al">te Hoogkerk, gelegen aan de Kerkstraat, genaamd 'Oud Hoogkerk’;</text:p>
                    </text:list-item>
                    <text:list-item text:style-override="id1-3-2-2-1-4-2-3-7">
                      <text:number>g.</text:number>
                      <text:p text:style-name="al">te Hoogkerk, gelegen aan de Kerkstraat, genaamd 'Nieuw Hoogkerk’;</text:p>
                    </text:list-item>
                    <text:list-item text:style-override="id1-3-2-2-1-4-2-3-8">
                      <text:number>h.</text:number>
                      <text:p text:style-name="al">te Noorddijk, gelegen aan de Noorddijkerweg;</text:p>
                    </text:list-item>
                    <text:list-item text:style-override="id1-3-2-2-1-4-2-3-9">
                      <text:number>i.</text:number>
                      <text:p text:style-name="al">te Leegkerk, gelegen aan de Leegeweg.</text:p>
                    </text:list-item>
                    <text:list-item text:style-override="id1-3-2-2-1-4-2-3-10">
                      <text:number>j.</text:number>
                      <text:p text:style-name="al">te Haren, gelegen aan de Rijksstraatweg, genaamd ‘Eshof’</text:p>
                    </text:list-item>
                    <text:list-item text:style-override="id1-3-2-2-1-4-2-3-11">
                      <text:number>k.</text:number>
                      <text:p text:style-name="al">te Haren, gelegen aan de Harenerhof, genaamd ‘Harenerhof’</text:p>
                    </text:list-item>
                    <text:list-item text:style-override="id1-3-2-2-1-4-2-3-12">
                      <text:number>l.</text:number>
                      <text:p text:style-name="al">te Ten Boer, gelegen aan de Parklaan, genaamd ‘Begraafpark’</text:p>
                    </text:list-item>
                  </text:list>
                </text:list-item>
                <text:list-item text:style-override="id1-3-2-2-1-4-3">
                  <text:number>2.</text:number>
                  <text:p text:style-name="al">Het college heeft het beheer over de gemeentelijke begraafplaatsen.</text:p>
                </text:list-item>
                <text:list-item text:style-override="id1-3-2-2-1-4-4">
                  <text:number>3.</text:number>
                  <text:p text:style-name="al">Op de Noorderbegraafplaats is een deel ingericht als Joodse begraafplaats. Het beheer over en de zorg hiervoor berust, tenzij daarin ten genoegen van het college op andere wijze is voorzien, bij de besturen van die gezindte.</text:p>
                </text:list-item>
                <text:list-item text:style-override="id1-3-2-2-1-4-5">
                  <text:number>4.</text:number>
                  <text:p text:style-name="al">Op de begraafplaats 'Selwerderhof' is een Islamitische begraafplaats ingericht.</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is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is (zijn),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 buiten de daartoe aangewezen rijwegen en met een snelheid groter dan 15 km per uur.</text:p>
                </text:list-item>
                <text:list-item text:style-override="id1-3-2-2-2-3-5">
                  <text:number>4.</text:number>
                  <text:p text:style-name="al">Het college kan ontheffing verlenen van het verbod, bedoeld in het derde lid.</text:p>
                </text:list-item>
                <text:list-item text:style-override="id1-3-2-2-2-3-6">
                  <text:number>5.</text:number>
                  <text:p text:style-name="al">Onverminderd het bepaalde in andere verordeningen is het niet toegestaan op de gemeentelijke begraafplaatsen:</text:p>
                  <text:list text:style-name="id1-3-2-2-2-3-6-3">
                    <text:list-item text:style-override="id1-3-2-2-2-3-6-3-1">
                      <text:number>a.</text:number>
                      <text:p text:style-name="al">te colporteren of goederen ten verkoop aan te bieden;</text:p>
                    </text:list-item>
                    <text:list-item text:style-override="id1-3-2-2-2-3-6-3-2">
                      <text:number>b.</text:number>
                      <text:p text:style-name="al">op enigerlei wijze reclame te maken voor handel of bedrijf;</text:p>
                    </text:list-item>
                    <text:list-item text:style-override="id1-3-2-2-2-3-6-3-3">
                      <text:number>c.</text:number>
                      <text:p text:style-name="al">op de graven te lopen of de begraafplaats te verontreinigen;</text:p>
                    </text:list-item>
                    <text:list-item text:style-override="id1-3-2-2-2-3-6-3-4">
                      <text:number>d.</text:number>
                      <text:p text:style-name="al">één of meer honden mee te nemen, tenzij de eigenaar of houder van een hond zich vanwege zijn handicap door een geleidehond laat begeleiden;</text:p>
                    </text:list-item>
                    <text:list-item text:style-override="id1-3-2-2-2-3-6-3-5">
                      <text:number>e.</text:number>
                      <text:p text:style-name="al">gereedschappen, kleding, kleden of andere niet tot de graven behorende voorwerpen neer te leggen of te laten liggen op de graven, de graftekens of de beplantingen;</text:p>
                    </text:list-item>
                    <text:list-item text:style-override="id1-3-2-2-2-3-6-3-6">
                      <text:number>f.</text:number>
                      <text:p text:style-name="al">zich te gedragen in strijd met de eerbied aan de doden verschuldigd.</text:p>
                    </text:list-item>
                  </text:list>
                </text:list-item>
                <text:list-item text:style-override="id1-3-2-2-2-3-7">
                  <text:number>6.</text:number>
                  <text:p text:style-name="al">De beheerder is bevoegd degene die handelt in strijd met het bepaalde in het vijfde lid de toegang tot de begraafplaats te ontzegg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dergelijke plechtigheden op de begraafplaats mog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chudden en ruimen</text:p>
              <text:list text:style-name="id1-3-2-2-2-5-2">
                <text:list-item text:style-override="id1-3-2-2-2-5-2">
                  <text:number>1.</text:number>
                  <text:p text:style-name="al">Een aanvraag voor het opgraven van een lijk of het ruimen en/of schudden van een graf wordt door de rechthebbende bij de burgemeester ingediend.</text:p>
                </text:list-item>
                <text:list-item text:style-override="id1-3-2-2-2-5-3">
                  <text:number>2.</text:number>
                  <text:p text:style-name="al">De kosten voor het opgraven, ruimen en/of schudden en alle overige hiermee samenhangende kosten komen voor rekening van de rechthebbende.</text:p>
                </text:list-item>
                <text:list-item text:style-override="id1-3-2-2-2-5-4">
                  <text:number>3.</text:number>
                  <text:p text:style-name="al">Opgraven om elders te kunnen cremeren of begraven geschiedt niet eerder dan na het verstrijken van de termijn van grafrust (tien jaar)</text:p>
                </text:list-item>
                <text:list-item text:style-override="id1-3-2-2-2-5-5">
                  <text:number>4.</text:number>
                  <text:p text:style-name="al">Opgraven voordat de grafrusttermijn is verstreken is alleen mogelijk in uitzonderlijke gevallen, zulks ter beoordeling van de burgemeester.</text:p>
                </text:list-item>
                <text:list-item text:style-override="id1-3-2-2-2-5-6">
                  <text:number>5.</text:number>
                  <text:p text:style-name="al">Bij het opgraven van lijken en het ruimen en/of schudden van graven mogen geen andere personen aanwezig zijn dan degenen die door de beheerder met deze werkzaamheden zijn belast.</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 tijd en de plaats van de begraving wordt, in overleg met de uitvaartondernemer, bepaald door de beheerder.</text:p>
                </text:list-item>
                <text:list-item text:style-override="id1-3-2-2-3-2-3">
                  <text:number>2.</text:number>
                  <text:p text:style-name="al">Degene die wil doen begraven, as wil doen bijzetten of as wil doen verstrooien, geeft daarvan uiterlijk twee werkdagen voorafgaande aan die waarop de begraving, bijzetting of verstrooiing zal plaatsvinden, schriftelijk kennis bij de daartoe door of namens het college aangewezen ambtenaa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4">
                  <text:number>3.</text:number>
                  <text:p text:style-name="al">Het is niet toegestaan voorwerpen bij het lijk in de kist of het omhulsel of bij de asbus te doen die niet binnen de wettelijke grafrusttermijn vergaan, behoudens lijfsieraden of protheses.</text:p>
                </text:list-item>
                <text:list-item text:style-override="id1-3-2-2-3-2-5">
                  <text:number>4.</text:number>
                  <text:p text:style-name="al">Het openen van een graf ter begraving of voor het bezorgen van as, en het daarna sluiten vaneen graf, alsmede het bedienen van de hulpmiddelen mag uitsluitend geschieden door het personeel van de begraafplaats op aanwijzingen en onder toezicht van de beheerder. De nabestaandenkunnen deze werkzaamheden, waaronder ook het zelf dragen van de lijkkist, onder toezicht van de beheerder geheel of gedeeltelijk zelf verrichten indien zij hun wens daartoe uiterlijk om 12.00 uur van de voorafgaande werkdag schriftelijk aan de beheerder hebben kenbaar gemaakt. Dit ter beoordeling en onder toezicht van het personeel, voor eigen risico en met uitsluiting van aansprakelijkheid voor de gemeente.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Gebouwen en muziekinstallatie</text:p>
              <text:list text:style-name="id1-3-2-2-3-3-2">
                <text:list-item text:style-override="id1-3-2-2-3-3-2">
                  <text:number>1.</text:number>
                  <text:p text:style-name="al">Het gebruik van de aula-entree, aula en familiekamer, de ontvangstruimte alsmede van de multimedia-installatie moet uiterlijk twee werkdagen voorafgaande aan de dag waarop van de ruimte of de aula gebruik zal worden gemaakt, worden aangevraagd bij de beheerder.</text:p>
                </text:list-item>
                <text:list-item text:style-override="id1-3-2-2-3-3-3">
                  <text:number>2.</text:number>
                  <text:p text:style-name="al">Voor het gebruik van de aula-entree, aula, familiekamer, de ontvangstruimte en de multimedia-installatie worden voor iedere plechtigheid gedurende het eerste uur geen kosten in rekening gebracht. Indien er langer gebruik gemaakt wordt van de ruimten, wordt voor elk kwartier of een deel daarvan een bedrag in rekening gebracht overeenkomstig het in de heffing verordening vastgesteld tarief.</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overgegaan dan nadat het verlof tot begraven en het registratieformulier(art. 8, lid 1 van de Wet op de Lijkbezorging)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list text:style-name="id1-3-2-2-3-5-2">
                <text:list-item text:style-override="id1-3-2-2-3-5-2">
                  <text:number>1.</text:number>
                  <text:p text:style-name="al">De tijd van begraven en het bezorgen van as is op werkdagen en zaterdag van 09.00 tot 16.00 uur.</text:p>
                </text:list-item>
                <text:list-item text:style-override="id1-3-2-2-3-5-3">
                  <text:number>2.</text:number>
                  <text:p text:style-name="al">Voor het begraven en bezorgen van as wordt een extra tarief geheven op:</text:p>
                  <text:list text:style-name="id1-3-2-2-3-5-3-3">
                    <text:list-item text:style-override="id1-3-2-2-3-5-3-3-1">
                      <text:number>a.</text:number>
                      <text:p text:style-name="al">op werkdagen na 16.00 uur;</text:p>
                    </text:list-item>
                    <text:list-item text:style-override="id1-3-2-2-3-5-3-3-2">
                      <text:number>b.</text:number>
                      <text:p text:style-name="al">op zaterdag van 9.00 tot 12.00 uur;</text:p>
                    </text:list-item>
                    <text:list-item text:style-override="id1-3-2-2-3-5-3-3-3">
                      <text:number>c.</text:number>
                      <text:p text:style-name="al">op werkdagen en zaterdag voor 9.00 uur en na 12.00 uur.</text:p>
                    </text:list-item>
                  </text:list>
                </text:list-item>
                <text:list-item text:style-override="id1-3-2-2-3-5-4">
                  <text:number>3.</text:number>
                  <text:p text:style-name="al">Door of namens het college kan van deze tijden worden afgeweken in bijzondere omstandigheden, bij slechte weersomstandigheden en vanwege invallende duisternis.</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2</text:span> Indeling graven en asbezorging</text:p>
              <text:list text:style-name="id1-3-2-2-4-2-2">
                <text:list-item text:style-override="id1-3-2-2-4-2-2">
                  <text:number>1.</text:number>
                  <text:p text:style-name="al">Op de begraafplaatsen kunnen graven worden uitgegeven volgens onderstaande matrix:</text:p>
                </text:list-item>
              </text:list>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row table:style-name="row">
                    <table:table-cell table:style-name="cell_frame_all" table:number-rows-spanned="1" table:number-columns-spanned="1">
                      <text:p text:style-name="table_al">
                        <text:span text:style-name="nadrukvet">Matrix grafsoorten</text:span>
                      </text:p>
                    </table:table-cell>
                    <table:table-cell table:style-name="cell_frame_all" table:number-rows-spanned="1" table:number-columns-spanned="1">
                      <text:p text:style-name="table_al">
                        <text:span text:style-name="nadrukvet">Selwerderhof</text:span>
                      </text:p>
                    </table:table-cell>
                    <table:table-cell table:style-name="cell_frame_all" table:number-rows-spanned="1" table:number-columns-spanned="1">
                      <text:p text:style-name="table_al">
                        <text:span text:style-name="nadrukvet">Esserveld</text:span>
                      </text:p>
                    </table:table-cell>
                    <table:table-cell table:style-name="cell_frame_all" table:number-rows-spanned="1" table:number-columns-spanned="1">
                      <text:p text:style-name="table_al">
                        <text:span text:style-name="nadrukvet">Nieuw Hoogkerk</text:span>
                      </text:p>
                    </table:table-cell>
                    <table:table-cell table:style-name="cell_frame_all" table:number-rows-spanned="1" table:number-columns-spanned="1">
                      <text:p text:style-name="table_al">
                        <text:span text:style-name="nadrukvet">Noorddijk</text:span>
                      </text:p>
                    </table:table-cell>
                    <table:table-cell table:style-name="cell_frame_all" table:number-rows-spanned="1" table:number-columns-spanned="1">
                      <text:p text:style-name="table_al">
                        <text:span text:style-name="nadrukvet">Harenerhof/ Eshof</text:span>
                      </text:p>
                    </table:table-cell>
                    <table:table-cell table:style-name="cell_frame_all" table:number-rows-spanned="1" table:number-columns-spanned="1">
                      <text:p text:style-name="table_al">
                        <text:span text:style-name="nadrukvet">Begraafpark Ten Boer</text:span>
                      </text:p>
                    </table:table-cell>
                  </table:table-row>
                  <table:table-row table:style-name="row">
                    <table:table-cell table:style-name="cell_frame_all" table:number-rows-spanned="1" table:number-columns-spanned="1">
                      <text:p text:style-name="table_al">a. particulier graf voor on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 particulier graf voor 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 particulier urnen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 een nis in een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 particulier natuur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 algemeen 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 algemeen kinder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 particulier foetus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 particulier kindergraf voor bepaalde tij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j. particulier kinderurnengra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list text:style-name="id1-3-2-2-4-2-4">
                <text:list-item text:style-override="id1-3-2-2-4-2-4">
                  <text:number>2.</text:number>
                  <text:p text:style-name="al">Op de begraafplaatsen Klein Selwerderhof I, Klein Selwerderhof II, Middelbert, Noorderbegraafplaats, Zuiderbegraafplaats, Leegkerk, Noorddijk en Oud Hoogkerk worden geen graven meer uitgegeven.</text:p>
                </text:list-item>
              </text:list>
            </text:section>
            <text:section text:name="artikel_id1-3-2-2-4-3" text:style-name="artikel">
              <text:p text:style-name="artikel_kop_titel"><text:span text:style-name="artikel_kop_label">Artikel</text:span> <text:span text:style-name="artikel_kop_nr">13</text:span> Aantal overledenen in particuliere graven</text:p>
              <text:list text:style-name="id1-3-2-2-4-3-2">
                <text:list-item text:style-override="id1-3-2-2-4-3-2">
                  <text:number>1.</text:number>
                  <text:p text:style-name="al">Het college bepaalt bij nader vast te stellen regels hoeveel lijken en hoeveel asbussen met of zonder urnen er kunnen worden bijgezet in de particuliere graven en hoeveel verstrooiingen van as er op de particuliere graven kunnen plaatshebben.</text:p>
                </text:list-item>
                <text:list-item text:style-override="id1-3-2-2-4-3-3">
                  <text:number>2.</text:number>
                  <text:p text:style-name="al">Het college bepaalt tevens bij nader vast te stellen regels de afmetingen en de uitgifteduur van de particuliere graven. De uitgifteduur kan niet korter zijn dan de minimumtermijn vastgesteld inde Wet op de lijkbezorging.</text:p>
                </text:list-item>
              </text:list>
            </text:section>
            <text:section text:name="artikel_id1-3-2-2-4-4" text:style-name="artikel">
              <text:p text:style-name="artikel_kop_titel"><text:span text:style-name="artikel_kop_label">Artikel</text:span> <text:span text:style-name="artikel_kop_nr">14</text:span> Aantal overledenen in algemene graven</text:p>
              <text:list text:style-name="id1-3-2-2-4-4-2">
                <text:list-item text:style-override="id1-3-2-2-4-4-2">
                  <text:number>1.</text:number>
                  <text:p text:style-name="al">Het uitsluitend recht tot begraven in de algemene graven en de algemene kindergraven berust bij de gemeente.</text:p>
                </text:list-item>
                <text:list-item text:style-override="id1-3-2-2-4-4-3">
                  <text:number>2.</text:number>
                  <text:p text:style-name="al">In de algemene graven kan een door het college te bepalen aantal lijken worden begraven.</text:p>
                </text:list-item>
              </text:list>
            </text:section>
            <text:section text:name="artikel_id1-3-2-2-4-5" text:style-name="artikel">
              <text:p text:style-name="artikel_kop_titel"><text:span text:style-name="artikel_kop_label">Artikel</text:span> <text:span text:style-name="artikel_kop_nr">15</text:span> Volgorde van uitgifte</text:p>
              <text:list text:style-name="id1-3-2-2-4-5-2">
                <text:list-item text:style-override="id1-3-2-2-4-5-2">
                  <text:number>1.</text:number>
                  <text:p text:style-name="al">De particuliere graven worden voor directe begraving en in volgorde van ligging uitgegeven. Uitzondering hierop zijn de zogenaamde ‘partnergraven’ op de begraafplaats Hoogkerk. Deze graven worden desgewenst uitgegeven tegelijkertijd met de uitvaart van één van beide partners.</text:p>
                </text:list-item>
                <text:list-item text:style-override="id1-3-2-2-4-5-3">
                  <text:number>2.</text:number>
                  <text:p text:style-name="al">Het college kan op verzoek een particulier graf toewijzen anders dan voor directe begraving en buiten de volgorde van uitgifte, voor zover de capaciteit van de begraafplaats dit naar het oordeel van de college toelaat en voor zover dit niet nadelig is voor een efficiënte bedrijfsvoering.</text:p>
                </text:list-item>
                <text:list-item text:style-override="id1-3-2-2-4-5-4">
                  <text:number>3.</text:number>
                  <text:p text:style-name="al">De aanduiding van het graf geschiedt voor de particuliere graven voor onbepaalde tijd door vermelding van het veld, een letter en het grafnummer. De aanduiding van de graven geschiedt voorde overige particuliere graven door vermelding van het veld en het vak, waarin het graf is gelegen, en het grafnummer.</text:p>
                </text:list-item>
                <text:list-item text:style-override="id1-3-2-2-4-5-5">
                  <text:number>4.</text:number>
                  <text:p text:style-name="al">Voor het Begraafpark Ten Boer geldt dat de rijen zelf ten opzichte van elkaar niet aaneensluitend maar juist in wildverband worden uitgegeven</text:p>
                </text:list-item>
              </text:list>
            </text:section>
            <text:section text:name="artikel_id1-3-2-2-4-6"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7" text:style-name="artikel">
              <text:p text:style-name="artikel_kop_titel"><text:span text:style-name="artikel_kop_label">Artikel</text:span> <text:span text:style-name="artikel_kop_nr">17</text:span> Termijnen Particuliere graven voor bepaalde tijd.</text:p>
              <text:list text:style-name="id1-3-2-2-4-7-2">
                <text:list-item text:style-override="id1-3-2-2-4-7-2">
                  <text:number>1.</text:number>
                  <text:p text:style-name="al">Het college verleent , voor zover de daartoe bestemde ruimte van de begraafplaats(en) dat toelaat, op een daartoe bij hen schriftelijk in te dienen aanvraag, voor de tijd van maximaal 30 jaar recht op een particulier graf. De particuliere urnengraven worden uitgegeven voor 5, 10, 15, 20 of 30 jaar. De termijn begint te lopen op de datum waarop het particuliere graf is uitgegeven.</text:p>
                </text:list-item>
                <text:list-item text:style-override="id1-3-2-2-4-7-3">
                  <text:number>2.</text:number>
                  <text:p text:style-name="al">Het verleende recht op een particulier graf voor bepaalde tijd wordt op aanvraag van de rechthebbende verlengd telkens met een termijn van tien jaar, mits de aanvraag voor het verstrijken van de lopende termijn wordt ingediend.</text:p>
                  <text:p text:style-name="al">Het verleende recht op een particulier urnengraf wordt op aanvraag van de rechthebbende verlengd met 5 of 10 jaar, mits de aanvraag voor het verstrijken van de lopende termijn wordt ingediend.</text:p>
                </text:list-item>
                <text:list-item text:style-override="id1-3-2-2-4-7-4">
                  <text:number>3.</text:number>
                  <text:p text:style-name="al">Bij een begrafenis in een particulier graf, waarvan het beschikbare aantal huurjaren minder dan 10 jaar is, dient er tenminste verlengd te worden met de nodige restjaren, welke nodig zijn voorde wettelijk vereiste grafrusttermijn van 10 jaar. De periode van verlenging wordt naar boven afgerond op hele jaren.</text:p>
                </text:list-item>
              </text:list>
            </text:section>
            <text:section text:name="artikel_id1-3-2-2-4-8" text:style-name="artikel">
              <text:p text:style-name="artikel_kop_titel"><text:span text:style-name="artikel_kop_label">Artikel</text:span> <text:span text:style-name="artikel_kop_nr">18</text:span> Grafkelder</text:p>
              <text:p text:style-name="al">Het college kan aan de rechthebbende op een particulier graf voor onbepaalde tijd vergunning verlenen tot het daarin voor eigen rekening doen aanbrengen van een grafkelder overeenkomstig de door het college te stellen nadere regels.</text:p>
            </text:section>
            <text:section text:name="artikel_id1-3-2-2-4-9" text:style-name="artikel">
              <text:p text:style-name="artikel_kop_titel"><text:span text:style-name="artikel_kop_label">Artikel</text:span> <text:span text:style-name="artikel_kop_nr">19</text:span> Overschrijving van verleende rechten</text:p>
              <text:list text:style-name="id1-3-2-2-4-9-2">
                <text:list-item text:style-override="id1-3-2-2-4-9-2">
                  <text:number>1.</text:number>
                  <text:p text:style-name="al">Het recht op een particulier graf kan op aanvraag van de rechthebbende worden overgeschreven op naam van de echtgenoot of levenspartner dan wel een bloed- of aanverwant tot en met de derde graad.</text:p>
                </text:list-item>
                <text:list-item text:style-override="id1-3-2-2-4-9-3">
                  <text:number>2.</text:number>
                  <text:p text:style-name="al">Na het overlijden van de rechthebbende kan het recht op het particuliere graf worden overgeschreven op naam van de echtgenoot of levenspartner dan wel een bloed- of aanverwant tot en met de derde graad,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4">
                  <text:number>3.</text:number>
                  <text:p text:style-name="al">Overschrijven ten name van een ander dan de in de vorige zinnen bedoelde personen is slechts mogelijk, indien daar naar het oordeel van Burgemeester en wethouders gewichtige redenen voor bestaan.</text:p>
                </text:list-item>
                <text:list-item text:style-override="id1-3-2-2-4-9-5">
                  <text:number>4.</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item text:style-override="id1-3-2-2-4-9-6">
                  <text:number>5.</text:number>
                  <text:p text:style-name="al">Na het verstrijken van de in het tweede lid genoemde termijn van een jaar kan het college het particuliere graf alsnog op naam stellen van een nieuwe rechthebbende, tenzij dit recht betrekking heeft op een particulier graf dat inmiddels is geruimd.</text:p>
                </text:list-item>
                <text:list-item text:style-override="id1-3-2-2-4-9-7">
                  <text:number>6.</text:number>
                  <text:p text:style-name="al">Het uitsluitend recht tot begraven in een particuliere graf vervalt als de begraafplaats wordt gesloten en als de rechthebbende het grafrecht niet tijdig verlengd.</text:p>
                </text:list-item>
              </text:list>
            </text:section>
            <text:section text:name="artikel_id1-3-2-2-4-10" text:style-name="artikel">
              <text:p text:style-name="artikel_kop_titel"><text:span text:style-name="artikel_kop_label">Artikel</text:span> <text:span text:style-name="artikel_kop_nr">20</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section text:name="artikel_id1-3-2-2-4-11" text:style-name="artikel">
              <text:p text:style-name="artikel_kop_titel"><text:span text:style-name="artikel_kop_label">Artikel</text:span> <text:span text:style-name="artikel_kop_nr">21</text:span> Vervallen en vervallen verklaren van grafrechten</text:p>
              <text:list text:style-name="id1-3-2-2-4-11-2">
                <text:list-item text:style-override="id1-3-2-2-4-11-2">
                  <text:number>1.</text:number>
                  <text:p text:style-name="al">De grafrechten vervallen:</text:p>
                  <text:list text:style-name="id1-3-2-2-4-11-2-3">
                    <text:list-item text:style-override="id1-3-2-2-4-11-2-3-1">
                      <text:number>a.</text:number>
                      <text:p text:style-name="al">door het verlopen van de termijn;</text:p>
                    </text:list-item>
                    <text:list-item text:style-override="id1-3-2-2-4-11-2-3-2">
                      <text:number>b.</text:number>
                      <text:p text:style-name="al">indien de rechthebbende afstand doet van het recht;</text:p>
                    </text:list-item>
                    <text:list-item text:style-override="id1-3-2-2-4-11-2-3-3">
                      <text:number>c.</text:number>
                      <text:p text:style-name="al">indien de begraafplaats wordt opgeheven.</text:p>
                    </text:list-item>
                  </text:list>
                </text:list-item>
                <text:list-item text:style-override="id1-3-2-2-4-11-3">
                  <text:number>2.</text:number>
                  <text:p text:style-name="al">Het college kan de grafrechten vervallen verklaren:</text:p>
                  <text:list text:style-name="id1-3-2-2-4-11-3-3">
                    <text:list-item text:style-override="id1-3-2-2-4-11-3-3-1">
                      <text:number>a.</text:number>
                      <text:p text:style-name="al">indien de betaling van het grafrecht niet binnen zes maanden na aanvang van de gestelde termijn is voldaan en/of andere financiële verplichtingen betreffende het graf of de begraafplaatsen niet zijn voldaan binnen de gestelde termijnen;</text:p>
                    </text:list-item>
                    <text:list-item text:style-override="id1-3-2-2-4-11-3-3-2">
                      <text:number>b.</text:number>
                      <text:p text:style-name="al">indien de rechthebbende, ondanks een aanmaning, in verzuim blijft een op grond van deze verordening op hem rustende verplichting na te komen of daarmee in strijd handelt;</text:p>
                    </text:list-item>
                    <text:list-item text:style-override="id1-3-2-2-4-11-3-3-3">
                      <text:number>c.</text:number>
                      <text:p text:style-name="al">indien de rechthebbende van een graf is overleden en het recht niet binnen één jaar is overgeschreven.</text:p>
                    </text:list-item>
                  </text:list>
                </text:list-item>
                <text:list-item text:style-override="id1-3-2-2-4-11-4">
                  <text:number>3.</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text:p>
                </text:list-item>
                <text:list-item text:style-override="id1-3-2-2-4-11-5">
                  <text:number>4.</text:number>
                  <text:p text:style-name="al">Indien het grafrecht is vervallen en geen andere bestemming voor de eventueel in het graf aanwezige menselijke resten en/of as(-bussen) kenbaar is gemaakt, worden de resten onderin het zelfde graf of op een daartoe bestemd gedeelte van de begraafplaatse begraven en/of de as verstrooidop een van de daartoe bestemde gedeelten van de begraafplaatsen; op een door de beheerder te bepalen tijdstip.</text:p>
                </text:list-item>
                <text:list-item text:style-override="id1-3-2-2-4-11-6">
                  <text:number>5.</text:number>
                  <text:p text:style-name="al">De eventueel op het graf aanwezige grafbedekking of beplanting mag vóór het vervallen van een grafrecht door de rechthebbende van het graf worden verwijderd. Na het vervallen van het grafrecht kan hij geen aanspraken hierop doen gelden.</text:p>
                </text:list-item>
              </text:list>
            </text:section>
            <text:section text:name="artikel_id1-3-2-2-4-12" text:style-name="artikel">
              <text:p text:style-name="artikel_kop_titel"><text:span text:style-name="artikel_kop_label">Artikel</text:span> <text:span text:style-name="artikel_kop_nr">22</text:span> Sluiting van graven</text:p>
              <text:list text:style-name="id1-3-2-2-4-12-2">
                <text:list-item text:style-override="id1-3-2-2-4-12-2">
                  <text:number>1.</text:number>
                  <text:p text:style-name="al">Op schriftelijk verzoek van rechthebbende kunnen burgemeester en wethouders een particuliergraf gesloten verklaren. Gedurende de tijd dat een particulier graf gesloten is, mag daarop geenandere grafbedekking worden geplaatst en mag daarin geen andere begraving plaatshebben, of asbus worden bijgezet, dan wel as worden verstrooid dan die van de stoffelijke overschotten van de personen die de rechthebbende in zijn verzoek met name heeft genoemd. Particuliere gravenkunnen voor maximaal 30 jaren worden gesloten.</text:p>
                </text:list-item>
                <text:list-item text:style-override="id1-3-2-2-4-12-3">
                  <text:number>2.</text:number>
                  <text:p text:style-name="al">Burgemeester en wethouders bepalen in overleg met de rechthebbende de periode waarvoor dein het eerste lid bedoelde sluiting zal geschieden. Zij stellen de bijzondere voorwaarden vast, waaraan moet worden voldaan alvorens het graf gesloten wordt verklaard.</text:p>
                </text:list-item>
              </text:list>
            </text:section>
            <text:section text:name="artikel_id1-3-2-2-4-13" text:style-name="artikel">
              <text:p text:style-name="artikel_kop_titel"><text:span text:style-name="artikel_kop_label">Artikel</text:span> <text:span text:style-name="artikel_kop_nr">23</text:span> Incidentele asverstrooiing</text:p>
              <text:list text:style-name="id1-3-2-2-4-13-2">
                <text:list-item text:style-override="id1-3-2-2-4-13-2">
                  <text:number>1.</text:number>
                  <text:p text:style-name="al">Het is verboden zonder toestemming van het college de as uit een asbus op de gemeentelijke begraafplaatste verstrooien.</text:p>
                </text:list-item>
                <text:list-item text:style-override="id1-3-2-2-4-13-3">
                  <text:number>2.</text:number>
                  <text:p text:style-name="al">Op schriftelijk verzoek van de nabestaande die een asbus in beheer heeft, kan het college toestemming verlenen voor incidentele as verstrooiing.</text:p>
                </text:list-item>
                <text:list-item text:style-override="id1-3-2-2-4-13-4">
                  <text:number>3.</text:number>
                  <text:p text:style-name="al">Incidentele as verstrooiing kan worden toegestaan op een namens het college aan te wijzen plek op een gemeentelijke begraafplaats.</text:p>
                </text:list-item>
                <text:list-item text:style-override="id1-3-2-2-4-13-5">
                  <text:number>4.</text:number>
                  <text:p text:style-name="al">Geen as verstrooiing mag plaatsvinden als er sprake is van de volgende omstandigheden:</text:p>
                  <text:list text:style-name="id1-3-2-2-4-13-5-3">
                    <text:list-item text:style-override="id1-3-2-2-4-13-5-3-1">
                      <text:number>a.</text:number>
                      <text:p text:style-name="al">als de grond bevroren is;</text:p>
                    </text:list-item>
                    <text:list-item text:style-override="id1-3-2-2-4-13-5-3-2">
                      <text:number>b.</text:number>
                      <text:p text:style-name="al">bij harde wind;</text:p>
                    </text:list-item>
                    <text:list-item text:style-override="id1-3-2-2-4-13-5-3-3">
                      <text:number>c.</text:number>
                      <text:p text:style-name="al">op sneeuw.</text:p>
                    </text:list-item>
                  </text:list>
                </text:list-item>
                <text:list-item text:style-override="id1-3-2-2-4-13-6">
                  <text:number>5.</text:number>
                  <text:p text:style-name="al">As uit een asbus dient verstrooid te worden onder toezicht van een medewerker van de begraafplaats en moet worden uitgevoerd met behulp van een as-verstrooiingsapparaat.</text:p>
                </text:list-item>
                <text:list-item text:style-override="id1-3-2-2-4-13-7">
                  <text:number>6.</text:number>
                  <text:p text:style-name="al">Op de plek van een incidentele as verstrooiing mag geen blijvend herdenkingsteken in welke vorm dan ook worden geplaatst of in of aan een boom worden opgehangen of bevestigd. Hierbij kan worden gedacht aan blijvende beplanting, grafmonumenten, plaquettes, naambordjes, bloempotten, vazen, herdenkingslichtjes/-lampjes, etc.</text:p>
                </text:list-item>
                <text:list-item text:style-override="id1-3-2-2-4-13-8">
                  <text:number>7.</text:number>
                  <text:p text:style-name="al">Bij de ingang van het strooibos mag, op de daar voor geplaatste boomstammen, een herdenkings-plaatje worden aangebracht. De afmetingen daarvan in overleg met de beheerder.</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4</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vraagt de vergunning voor het hebben van een grafbedekking aan.</text:p>
                </text:list-item>
                <text:list-item text:style-override="id1-3-2-2-5-2-4">
                  <text:number>3.</text:number>
                  <text:p text:style-name="al">Het college kan nadere regels vaststellen over de wijze van aanvragen van de vergunning, de aard en de afmetingen van de grafbedekking en daarop geplaatste bloemen, planten en andere losse onderdelen, de wijze van aanbrengen en het verwijderen en herplaatsen van grafbedekki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De vergunning als bedoeld in het eerste lid kan worden ingetrokken, indien de daaraan verbonden voorschriften en beperkingen niet worden nagekomen.</text:p>
                </text:list-item>
              </text:list>
            </text:section>
            <text:section text:name="artikel_id1-3-2-2-5-3" text:style-name="artikel">
              <text:p text:style-name="artikel_kop_titel"><text:span text:style-name="artikel_kop_label">Artikel</text:span> <text:span text:style-name="artikel_kop_nr">25</text:span> Onderhoud door de gemeente</text:p>
              <text:list text:style-name="id1-3-2-2-5-3-2">
                <text:list-item text:style-override="id1-3-2-2-5-3-2">
                  <text:number>1.</text:number>
                  <text:p text:style-name="al">Op Selwerderhof geschiedt het onderhoud aan graven uitsluitend door de gemeente. Op de overige begraafplaatsen voert de gemeente onderhoud aan graven uit indien de rechthebbende daartoe verzoekt.</text:p>
                </text:list-item>
                <text:list-item text:style-override="id1-3-2-2-5-3-3">
                  <text:number>2.</text:number>
                  <text:p text:style-name="al">Het onderhoud door de gemeente vindt plaats tegen betaling door de rechthebbende van het daartoe verschuldigde recht.</text:p>
                </text:list-item>
                <text:list-item text:style-override="id1-3-2-2-5-3-4">
                  <text:number>3.</text:number>
                  <text:p text:style-name="al">Onder het onderhoud van de graven wordt onder meer verstaan: het schoonhouden van de op de particuliere graven geplaatste grafmonumenten - het vastzetten van losse onderdelen daaronder begrepen - en het onderhouden van de daarop aanwezige beplantingen.</text:p>
                </text:list-item>
                <text:list-item text:style-override="id1-3-2-2-5-3-5">
                  <text:number>4.</text:number>
                  <text:p text:style-name="al">Het schoonhouden van de op een algemene kindergraf geplaatste grafsteen, evenals het onderhouden van de op dat graf aanwezige beplantingen, eindigt na het verstrijken van een termijn van 15 jaar na de datum waarop de laatste begraving in het graf heeft plaats gevonden. Indiengeen gebruik wordt gemaakt van de mogelijkheid om de onderhoudstermijn te verlengen, kan de grafbedekking na de genoemde termijn van 15 jaar door de gemeente worden verwijderd en heeft de gemeente het recht na verloop van minstens tien jaren de grafbedekking te vernietigen.</text:p>
                </text:list-item>
                <text:list-item text:style-override="id1-3-2-2-5-3-6">
                  <text:number>5.</text:number>
                  <text:p text:style-name="al">Bij niet-betaling van het in het tweede lid bedoelde recht wordt de op het desbetreffende graf aanwezige grafbedekking vanwege de gemeente verwijderd, echter niet eerder dan na verloop van vier weken nadat de rechthebbende een schriftelijke waarschuwing hierover is gezonden. De grafbedekking is dan volledig ter beschikking van de gemeente, die het recht heeft deze na verloop van minstens twee jaar te vernietigen.</text:p>
                </text:list-item>
                <text:list-item text:style-override="id1-3-2-2-5-3-7">
                  <text:number>6.</text:number>
                  <text:p text:style-name="al">Het begrip verwijdering is een administratieve term. Hieronder wordt verstaan het moment waarop de in lid 3 genoemde termijn waarop tot verwijdering zal worden overgegaan, is verstreken. De fysieke verwijdering kan op een later tijdstip plaatsvinden.</text:p>
                </text:list-item>
                <text:list-item text:style-override="id1-3-2-2-5-3-8">
                  <text:number>7.</text:number>
                  <text:p text:style-name="al">Op schriftelijk verzoek van de rechthebbende kan het college toestemming verlenen tot het wegnemen van de grafbedekking.</text:p>
                </text:list-item>
              </text:list>
            </text:section>
            <text:section text:name="artikel_id1-3-2-2-5-4" text:style-name="artikel">
              <text:p text:style-name="artikel_kop_titel"><text:span text:style-name="artikel_kop_label">Artikel</text:span> <text:span text:style-name="artikel_kop_nr">26</text:span> Onderhoud door rechthebbende of gebruiker op de begraafplaatsen met uitzondering van Selwerderhof</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 zulks ter beoordeling van de beheerder.</text:p>
                </text:list-item>
                <text:list-item text:style-override="id1-3-2-2-5-4-4">
                  <text:number>3.</text:number>
                  <text:p text:style-name="al">Indien de rechthebbende of de gebruiker nalaat de grafbedekking behoorlijk te onderhouden of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Onder het begrip verwijdering wordt verstaan het moment waarop de in lid 3 genoemde termijn waarop tot verwijdering zal worden overgegaan, is verstreken. De fysieke verwijdering kan op een later tijdstip plaatsvinden.</text:p>
                </text:list-item>
                <text:list-item text:style-override="id1-3-2-2-5-4-6">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7">
                  <text:number>6.</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
            </text:section>
            <text:section text:name="artikel_id1-3-2-2-5-5" text:style-name="artikel">
              <text:p text:style-name="artikel_kop_titel"><text:span text:style-name="artikel_kop_label">Artikel</text:span> <text:span text:style-name="artikel_kop_nr">27</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dienen door nabestaanden te worden verwijderd binnen uiterlijk 6 weken. Indien dit binnen 6 weken niet is gedaan, dan worden deze – voor zover ze naar het oordeel van de beheerder ontsierend zijn – door de beheerder verwijderd.</text:p>
            </text:section>
            <text:section text:name="artikel_id1-3-2-2-5-6" text:style-name="artikel">
              <text:p text:style-name="artikel_kop_titel"><text:span text:style-name="artikel_kop_label">Artikel</text:span> <text:span text:style-name="artikel_kop_nr">28</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Het verwijderde blijft gedurende dertien weken ter beschikking van de rechthebbende of de gebruiker en vervalt daarna aan de gemeente, zonder dat deze tot enige vergoeding verplicht is.</text:p>
                </text:list-item>
                <text:list-item text:style-override="id1-3-2-2-5-6-5">
                  <text:number>4.</text:number>
                  <text:p text:style-name="al">Het begrip verwijdering is een administratieve term. Hieronder wordt verstaan het moment waarop de in lid 2 genoemde termijn waarop tot verwijdering zal worden overgegaan, is verstreken. De fysieke verwijderding kan op een later tijdstip plaatsvind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9</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 Bij de ruiming zijn geen andere personen aanwezig dan degenen die met deze werkzaamheden zijn belast.</text:p>
                </text:list-item>
                <text:list-item text:style-override="id1-3-2-2-6-2-4">
                  <text:number>3.</text:number>
                  <text:p text:style-name="al">De bij de ruiming van het graf nog aanwezige menselijke resten worden herbegraven onderin hetzelfde graf of in een daartoe bestemd verzamelgraf en de as van de in het graf geplaatste as-bus(sen) wordt verstrooid op een van de daartoe bestemde gedeelten van de begraafplaats(en).</text:p>
                </text:list-item>
                <text:list-item text:style-override="id1-3-2-2-6-2-5">
                  <text:number>4.</text:number>
                  <text:p text:style-name="al">Nabestaanden van een overledene die begraven is in een algemeen graf kunnen gedurende dein het eerste lid bedoelde termijn bij de beheerder een aanvraag indienen om, bij ruiming, voor hun kosten de menselijke resten, indien mogelijk, bijeen te doen brengen voor crematie of voor herbegraven elders.</text:p>
                </text:list-item>
                <text:list-item text:style-override="id1-3-2-2-6-2-6">
                  <text:number>5.</text:number>
                  <text:p text:style-name="al">De rechthebbende op een particulier graf kan bij de beheerder een aanvraag indienen om de menselijke resten te doen verzamelen om deze opnieuw in het zelfde graf te doen plaatsen dan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uitsluitend Eshof en Harenerhof)</text:p>
            <text:section text:name="artikel_id1-3-2-2-7-2" text:style-name="artikel">
              <text:p text:style-name="artikel_kop_titel"><text:span text:style-name="artikel_kop_label">Artikel</text:span> <text:span text:style-name="artikel_kop_nr">30</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en die afwijken van de regels krachtens artikel 4, eerste lid, artikel 13, artikel 16 en artikel 24,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1</text:span> Voorschriften</text:p>
              <text:list text:style-name="id1-3-2-2-8-2-2">
                <text:list-item text:style-override="id1-3-2-2-8-2-2">
                  <text:number>1.</text:number>
                  <text:p text:style-name="al">Het college stelt voorschriften vast voor het register van de begraven lijken.</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Intrekking oude regeling</text:p>
              <text:list text:style-name="id1-3-2-2-9-2-2">
                <text:list-item text:style-override="id1-3-2-2-9-2-2">
                  <text:number>1.</text:number>
                  <text:p text:style-name="al">De beheersverordening gemeentelijke begraafplaatsen gemeente Groningen 2018, vastgesteld bij raadsbesluit van 27 september 2017, wordt vervallen verklaard;</text:p>
                </text:list-item>
                <text:list-item text:style-override="id1-3-2-2-9-2-3">
                  <text:number>2.</text:number>
                  <text:p text:style-name="al">De Beheersverordening begraafplaatsen Gemeente Haren, vastgesteld bij raadsbesluit van 31 oktober 2016, wordt vervallen verklaard;</text:p>
                </text:list-item>
                <text:list-item text:style-override="id1-3-2-2-9-2-4">
                  <text:number>3.</text:number>
                  <text:p text:style-name="al">De verordening op het beheer en het gebruik van de gemeentelijke begraafplaats “Algemeen Begraafpark Ten Boer, vastgesteld bij raadsbesluit van 26 november 2014, wordt vervallen verklaard.</text:p>
                </text:list-item>
              </text:list>
            </text:section>
            <text:section text:name="artikel_id1-3-2-2-9-3" text:style-name="artikel">
              <text:p text:style-name="artikel_kop_titel"><text:span text:style-name="artikel_kop_label">Artikel</text:span> <text:span text:style-name="artikel_kop_nr">33</text:span> Geschillen</text:p>
              <text:p text:style-name="al">In gevallen, waarin ten aanzien van verkregen rechten en vergunningen, of bij twijfel over de toepassing van de bepalingen, deze verordening en/of de nadere regels niet voorzien, beslist het college van burgemeester en wethouders.</text:p>
            </text:section>
            <text:section text:name="artikel_id1-3-2-2-9-4" text:style-name="artikel">
              <text:p text:style-name="artikel_kop_titel"><text:span text:style-name="artikel_kop_label">Artikel</text:span> <text:span text:style-name="artikel_kop_nr">34</text:span> Overgangsbepaling</text:p>
              <text:p text:style-name="al">Rechten op particuliere graven en vergunningen, onder eerdere verordeningen verkregen, blijven van kracht, doch daarvan mag slechts gebruik worden gemaakt met inachtneming van de bij deze verordening gestelde regels, voor zover die op deze rechten en vergunningen van toepassing kunnen worden gebracht.</text:p>
            </text:section>
            <text:section text:name="artikel_id1-3-2-2-9-5" text:style-name="artikel">
              <text:p text:style-name="artikel_kop_titel"><text:span text:style-name="artikel_kop_label">Artikel</text:span> <text:span text:style-name="artikel_kop_nr">35</text:span> Strafbepaling</text:p>
              <text:p text:style-name="al">Overtreding van enige in deze verordening voorkomende bepaling kan worden gestraft met hechtenis van ten hoogste twee maanden of een geldboete van de tweede categorie.</text:p>
            </text:section>
            <text:section text:name="artikel_id1-3-2-2-9-6" text:style-name="artikel">
              <text:p text:style-name="artikel_kop_titel"><text:span text:style-name="artikel_kop_label">Artikel</text:span> <text:span text:style-name="artikel_kop_nr">36</text:span> Inwerkingtreding</text:p>
              <text:p text:style-name="al">Deze verordening treedt in werking op 1 januari 2020.</text:p>
            </text:section>
            <text:section text:name="artikel_id1-3-2-2-9-7" text:style-name="artikel">
              <text:p text:style-name="artikel_kop_titel"><text:span text:style-name="artikel_kop_label">Artikel</text:span> <text:span text:style-name="artikel_kop_nr">37</text:span> Citeertitel</text:p>
              <text:p text:style-name="al">Deze verordening wordt aangehaald als: Beheersverordening gemeentelijke begraafplaatsen gemeente Groningen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13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28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8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19-01-01</meta:user-defined>
    <meta:user-defined meta:name="OVERHEIDop.referentienummer">320231-2019</meta:user-defined>
    <meta:user-defined meta:name="DCTERMS.alternative">Beheersverordening gemeentelijke begraafplaatsen gemeente Groningen 2020</meta:user-defined>
    <dc:language>nl</dc:language>
    <meta:user-defined meta:name="OVERHEID.Gemeente/DC.spatial">Groningen</meta:user-defined>
    <meta:user-defined meta:name="DC.title">BEHEERSVERORDENING GEMEENTELIJKE BEGRAAFPLAATSEN GEMEENTE GRONINGEN 2020</meta:user-defined>
    <meta:user-defined meta:name="DCTERMS.W3CDTF/DCTERMS.available">2019-11-22</meta:user-defined>
    <meta:user-defined meta:name="DCTERMS.W3CDTF/OVERHEIDop.jaargang">2019</meta:user-defined>
    <meta:user-defined meta:name="OVERHEIDop.publicationIssue">284289</meta:user-defined>
    <meta:user-defined meta:name="OVERHEIDop.betreftRegeling">CVDR629621_1</meta:user-defined>
    <meta:user-defined meta:name="xs:date/OVERHEIDop.startdatum">2020-01-01</meta:user-defined>
    <meta:user-defined meta:name="OVERHEIDop.GmbID/DC.identifier">gmb-2019-284289</meta:user-defined>
    <meta:user-defined meta:name="OVERHEIDop.versieInformatie"/>
  </office:meta>
</office:document-meta>
</file>