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erkendam: Lijnoorden 14, 4251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erkendam: Lijnoorden 14, 4251 NH, </text:span> mantelzorgwoning plaatsen (OV20180909/4059509); verzonden op 30 januari 2019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2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erkendam: Lijnoorden 14, 4251 N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28</meta:user-defined>
    <meta:user-defined meta:name="OVERHEIDop.GmbID/DC.identifier">gmb-2019-28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NH 14</meta:user-defined>
    <meta:user-defined meta:name="OVERHEIDop.woonplaats">Werkendam</meta:user-defined>
    <meta:user-defined meta:name="OVERHEIDop.straatnaam">Lijnoorde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12793 419793</meta:user-defined>
    <meta:user-defined meta:name="OVERHEIDop.versieInformatie"/>
  </office:meta>
</office:document-meta>
</file>