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7-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7-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7-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 Roeterdsweg 2020 (Verordening lijkbezorgingsrechten Roeterdswe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text:p>
            <text:p text:style-name="al">nummer 2019-150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text:span>
            <text:span text:style-name="nadrukvet">Roeterdsweg 2020</text:span>
          </text:p>
            <text:p text:style-name="al"/>
            <text:p text:style-name="al">
            <text:span text:style-name="nadrukvet">(Verordening lijkbezorgingsrechten Roeterdswe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aan de Roeterdsweg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graf, bestemd voor het begraven van lijken van personen beneden de leeftijd van 12 jaar;</text:p>
              </text:list-item>
              <text:list-item text:style-override="id1-3-2-2-1-3-4">
                <text:number>d.</text:number>
                <text:p text:style-name="al">reguliere uren: de uren van begraven zijn op maandag tot en met zaterdag van 10.00 uur tot 15.00 uur mits geen sprake is van een algemeen erkende feestdag;</text:p>
              </text:list-item>
              <text:list-item text:style-override="id1-3-2-2-1-3-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Met ingang van de in het derde lid genoemde datum wordt ingetrokken:de “Verordening op de heffing en invordering van lijkbezorgingsrechten begraafplaats Roeterdsweg 2019” vastgesteld door de gemeenteraad van Deventer op 7 november 2018,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lijkbezorgingsrechten Roeterdswe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text:p>
            <text:p><text:span text:style-name="functie">De raad,</text:span></text:p>
            <text:p><text:span text:style-name="functie">A. Kerver</text:span></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Roeterdsweg 2020”</text:p>
          <text:p text:style-name="al"/>
          <text:p text:style-name="al">
          <text:span text:style-name="nadrukvet">Hoofdstuk 1 </text:span>
          <text:span text:style-name="nadrukvet">Begraven</text:span>
        </text:p>
          <text:p text:style-name="al"/>
          <text:list text:style-name="id1-3-2-4-5">
            <text:list-item text:style-override="id1-3-2-4-5-1">
              <text:number>1.1</text:number>
              <text:p text:style-name="al">voor het begraven van een lijk van een persoon van 12 jaar of ouder wordt geheven € 1.208,00</text:p>
            </text:list-item>
            <text:list-item text:style-override="id1-3-2-4-5-2">
              <text:number>1.2</text:number>
              <text:p text:style-name="al">voor het begraven van een lijk van een kind beneden een jaar wordt geheven € 302,00</text:p>
            </text:list-item>
            <text:list-item text:style-override="id1-3-2-4-5-3">
              <text:number>1.3</text:number>
              <text:p text:style-name="al">voor het begraven van een lijk van een kind beneden 12 jaar wordt geheven € 604,00</text:p>
            </text:list-item>
            <text:list-item text:style-override="id1-3-2-4-5-4">
              <text:number>1.4</text:number>
              <text:p text:style-name="al">Voor het buiten de reguliere uren begraven op maandag tot en met zaterdag wordt het recht, bedoeld in de onderdelen 1.1, 1.2 en 1.3 van de tarieventabel verhoogd met € 604,00</text:p>
            </text:list-item>
            <text:list-item text:style-override="id1-3-2-4-5-5">
              <text:number>1.5</text:number>
              <text:p text:style-name="al">Voor het begraven op zondag en op algemeen erkende feestdagen als genoemd in artikel 3, eerste lid van de Algemene termijnenwet en bij Koninklijk Besluit met deze dagen gelijkgestelde dagen, wordt het recht bedoeld in de onderdelen 1.1, 1.2 en 1.3 van de tarieventabel verhoogd met € 1.208,00</text:p>
            </text:list-item>
          </text:list>
          <text:p text:style-name="al">
          <text:span text:style-name="nadrukvet">Hoofdstuk 2 </text:span>
          <text:span text:style-name="nadrukvet">Bijzetten van urnen</text:span>
        </text:p>
          <text:p text:style-name="al"/>
          <text:list text:style-name="id1-3-2-4-8">
            <text:list-item text:style-override="id1-3-2-4-8-1">
              <text:number>2.1</text:number>
              <text:p text:style-name="al">voor het bijzetten van een urn van een persoon van 12 jaar of ouder wordt geheven € 290,00</text:p>
            </text:list-item>
            <text:list-item text:style-override="id1-3-2-4-8-2">
              <text:number>2.2</text:number>
              <text:p text:style-name="al">voor het bijzetten van een urn van een kind beneden een jaar wordt geheven € 72,50</text:p>
            </text:list-item>
            <text:list-item text:style-override="id1-3-2-4-8-3">
              <text:number>2.3</text:number>
              <text:p text:style-name="al">voor het bijzetten van een urn van een kind beneden 12 jaar wordt geheven € 145,00</text:p>
            </text:list-item>
            <text:list-item text:style-override="id1-3-2-4-8-4">
              <text:number>2.4</text:number>
              <text:p text:style-name="al">Voor het buiten de gewone uren bijzetten van een urn op maandag tot en met zaterdag wordt het recht, bedoeld in de onderdelen 2.1, 2.2 en 2.3 van de tarieventabel verhoogd met € 145,00</text:p>
            </text:list-item>
            <text:list-item text:style-override="id1-3-2-4-8-5">
              <text:number>2.5</text:number>
              <text:p text:style-name="al"> Voor het bijzetten van een urn op zondag en op algemeen erkende feestdagen als genoemd in artikel 3, eerste lid van de Algemene termijnenwet en bij Koninklijk Besluit met deze dagen gelijkgestelde dagen, wordt het recht bedoeld in de onderdelen 2.1, 2.2 en 2.3 van de tarieventabel verhoogd met € 290,00</text:p>
            </text:list-item>
          </text:list>
          <text:p text:style-name="al">
          <text:span text:style-name="nadrukvet">Hoofdstuk 3 </text:span>
          <text:span text:style-name="nadrukvet">Grafbedekking</text:span>
        </text:p>
          <text:p text:style-name="al"/>
          <text:list text:style-name="id1-3-2-4-11">
            <text:list-item text:style-override="id1-3-2-4-11-1">
              <text:number>3.1</text:number>
              <text:p text:style-name="al"> voor het in behandeling nemen van een aanvraag voor het verkrijgen van een vergunning tot het plaatsen of vernieuwen wordt geheven voor:</text:p>
            </text:list-item>
            <text:list-item text:style-override="id1-3-2-4-11-2">
              <text:number>3.1.1</text:number>
              <text:p text:style-name="al"> een gedenkteken € 233,00</text:p>
            </text:list-item>
          </text:list>
          <text:p text:style-name="al">
          <text:span text:style-name="nadrukvet">Hoofdstuk 4 </text:span>
          <text:span text:style-name="nadrukvet">Opgraven en herbegraven</text:span>
        </text:p>
          <text:p text:style-name="al"/>
          <text:list text:style-name="id1-3-2-4-14">
            <text:list-item text:style-override="id1-3-2-4-14-1">
              <text:number>4.1</text:number>
              <text:p text:style-name="al"> voor het opgraven van een lijk wordt geheven € 2.414,00</text:p>
            </text:list-item>
            <text:list-item text:style-override="id1-3-2-4-14-2">
              <text:number>4.2</text:number>
              <text:p text:style-name="al">voor het na opgraven weer begraven in een ander graf wordt geheven € 1.207,00</text:p>
            </text:list-item>
            <text:list-item text:style-override="id1-3-2-4-14-3">
              <text:number>4.3</text:number>
              <text:p text:style-name="al">voor het opgraven van een urn wordt geheven € 582,00</text:p>
            </text:list-item>
            <text:list-item text:style-override="id1-3-2-4-14-4">
              <text:number>4.4</text:number>
              <text:p text:style-name="al">voor het terugplaatsen van een urn in een ander particulier graf wordt geheven € 291,00</text:p>
            </text:list-item>
            <text:list-item text:style-override="id1-3-2-4-14-5">
              <text:number>4.5</text:number>
              <text:p text:style-name="al"> voor het schudden van een graf met 1 of 2 stoffelijke overschotten wordt geheven € 702,00</text:p>
            </text:list-item>
          </text:list>
          <text:p text:style-name="al">
          <text:span text:style-name="nadrukvet">Hoofdstuk 5</text:span>
          <text:span text:style-name="nadrukvet">Uitzonderingen</text:span>
        </text:p>
          <text:p text:style-name="al"/>
          <text:list text:style-name="id1-3-2-4-17">
            <text:list-item text:style-override="id1-3-2-4-17-1">
              <text:number>5.1</text:number>
              <text:p text:style-name="al">het recht bedoeld in de onderdelen 1.4, 1.5, 2.4 en 2.5 van de tarieventabel wordt niet geheven, wanneer de begraving of bijzetting:</text:p>
            </text:list-item>
            <text:list-item text:style-override="id1-3-2-4-17-2">
              <text:number>5.1.1</text:number>
              <text:p text:style-name="al"> geschiedt op een door de burgemeester in het belang "van de openbare orde gegeven last";</text:p>
            </text:list-item>
            <text:list-item text:style-override="id1-3-2-4-17-3">
              <text:number>5.1.2</text:number>
              <text:p text:style-name="al">geschiedt op een door het college van burgemeester en wethouders in het belang van de volksgezondheid gegeven last;</text:p>
            </text:list-item>
            <text:list-item text:style-override="id1-3-2-4-17-4">
              <text:number>5.1.3</text:number>
              <text:p text:style-name="al">op grond van wettelijke bepalingen op geen ander tijdstip dan het gevraagde kan plaatsvinden;</text:p>
            </text:list-item>
            <text:list-item text:style-override="id1-3-2-4-17-5">
              <text:number>5.1.4</text:number>
              <text:p text:style-name="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
          <text:p text:style-name="al">Behoort bij raadsbesluit van 13 november 2019</text:p>
          <text:p text:style-name="al"/>
          <text:p text:style-name="al">de griffier,</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7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500</meta:user-defined>
    <meta:user-defined meta:name="DCTERMS.alternative">Verorde¬ning lijkbezorgingsrechten Roeterdsweg 2020</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 Roeterdsweg 2020 (Verordening lijkbezorgingsrechten Roeterdsweg 2020)</meta:user-defined>
    <meta:user-defined meta:name="DCTERMS.W3CDTF/DCTERMS.available">2019-11-22</meta:user-defined>
    <meta:user-defined meta:name="DCTERMS.W3CDTF/OVERHEIDop.jaargang">2019</meta:user-defined>
    <meta:user-defined meta:name="OVERHEIDop.publicationIssue">284276</meta:user-defined>
    <meta:user-defined meta:name="OVERHEIDop.betreftRegeling">CVDR629620_1</meta:user-defined>
    <meta:user-defined meta:name="xs:date/OVERHEIDop.startdatum">2019-11-23</meta:user-defined>
    <meta:user-defined meta:name="OVERHEIDop.GmbID/DC.identifier">gmb-2019-284276</meta:user-defined>
    <meta:user-defined meta:name="OVERHEIDop.versieInformatie"/>
  </office:meta>
</office:document-meta>
</file>