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6*"/>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3*"/>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3*"/>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3*"/>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13*"/>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1*"/>
    </style:style>
    <style:style style:family="table-column" style:parent-style-name="colspec" style:name="id1-3-2-4-27-1-4">
      <style:table-column-properties style:rel-column-width="13*"/>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13*"/>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80*"/>
    </style:style>
    <style:style style:family="table-column" style:parent-style-name="colspec" style:name="id1-3-2-4-33-1-3">
      <style:table-column-properties style:rel-column-width="13*"/>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13*"/>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3*"/>
    </style:style>
    <style:style style:family="table-column" style:parent-style-name="colspec" style:name="id1-3-2-4-41-1-1">
      <style:table-column-properties style:rel-column-width="6*"/>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3*"/>
    </style:style>
  </office:automatic-styles>
  <office:body>
    <office:text>
      <text:p text:style-name="new_page_staatscourant"/>
      <text:p text:style-name="single-kop-titel">Verordening van de gemeenteraad van de gemeente Tiel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begraafplaats</text:span>: de zeven gemeentelijke begraafplaatsen in de gemeente Tiel, te weten:</text:p>
                <text:list text:style-name="id1-3-2-2-1-3-1-3">
                  <text:list-item text:style-override="id1-3-2-2-1-3-1-3-1">
                    <text:number>-</text:number>
                    <text:p text:style-name="al">begraafplaats 'Papesteeg', gelegen aan de Papesteeg te Tiel;</text:p>
                  </text:list-item>
                  <text:list-item text:style-override="id1-3-2-2-1-3-1-3-2">
                    <text:number>-</text:number>
                    <text:p text:style-name="al">begraafplaats ‘Ter Navolging’, gelegen aan de Lingedijk te Tiel;</text:p>
                  </text:list-item>
                  <text:list-item text:style-override="id1-3-2-2-1-3-1-3-3">
                    <text:number>-</text:number>
                    <text:p text:style-name="al">begraafplaats 'Kloosterhof', gelegen aan de Kloosterhof te Tiel;</text:p>
                  </text:list-item>
                  <text:list-item text:style-override="id1-3-2-2-1-3-1-3-4">
                    <text:number>-</text:number>
                    <text:p text:style-name="al">begraafplaats 'Drumpt', gelegen aan de Elzenlaan te Tiel;</text:p>
                  </text:list-item>
                  <text:list-item text:style-override="id1-3-2-2-1-3-1-3-5">
                    <text:number>-</text:number>
                    <text:p text:style-name="al">begraafplaats 'Kapel-Avezaath', gelegen aan de Zoelensestraat te Kapel-Avezaath;</text:p>
                  </text:list-item>
                  <text:list-item text:style-override="id1-3-2-2-1-3-1-3-6">
                    <text:number>-</text:number>
                    <text:p text:style-name="al">begraafplaats 'Wadenoijen', gelegen aan de Lingedijk te Wadenoijen;</text:p>
                  </text:list-item>
                  <text:list-item text:style-override="id1-3-2-2-1-3-1-3-7">
                    <text:number>-</text:number>
                    <text:p text:style-name="al">begraafplaats 'Zennewijnen', gelegen aan de Hermoesestraat te Zennewijnen.</text:p>
                  </text:list-item>
                </text:list>
              </text:list-item>
              <text:list-item text:style-override="id1-3-2-2-1-3-2">
                <text:number>b.</text:number>
                <text:p text:style-name="al">
                <text:span text:style-name="nadrukvet">algemeen graf</text:span>: een graf bij de gemeente in beheer waarin gelegenheid wordt geboden tot het doen begraven van lijken;</text:p>
              </text:list-item>
              <text:list-item text:style-override="id1-3-2-2-1-3-3">
                <text:number>c.</text:number>
                <text:p text:style-name="al">
                <text:span text:style-name="nadrukvet">particulier graf</text:span>: een graf waarvoor aan een natuurlijk persoon of rechtspersoon het uitsluitend recht is verleend tot: </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particuliere graftuin</text:span>: een particulier graf met een groter oppervlak en waarbij er meer lijken en asbussen begraven/ bijgezet mogen worden dan in een particulier graf onder c.</text:p>
              </text:list-item>
              <text:list-item text:style-override="id1-3-2-2-1-3-5">
                <text:number>e.</text:number>
                <text:p text:style-name="al">
                <text:span text:style-name="nadrukvet">particulier kindergraf</text:span>: een graf waarvoor aan een natuurlijk persoon of rechtspersoon het uitsluitend recht is verleend tot: </text:p>
                <text:list text:style-name="id1-3-2-2-1-3-5-3">
                  <text:list-item text:style-override="id1-3-2-2-1-3-5-3-1">
                    <text:number>1.</text:number>
                    <text:p text:style-name="al">het doen begraven en begraven houden van levenloos geboren kinderen en kinderen tot 12 jaar;</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
                <text:span text:style-name="nadrukvet">particulier urnengraf</text:span>: een graf waarvoor aan een natuurlijk persoon of rechtspersoon het uitsluitend recht is verleend tot: </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item>
                </text:list>
              </text:list-item>
              <text:list-item text:style-override="id1-3-2-2-1-3-7">
                <text:number>g.</text:number>
                <text:p text:style-name="al">
                <text:span text:style-name="nadrukvet">particuliere urnentuin</text:span>: een particulier urnengraf met een groter oppervlak en waarbij er meer asbussen begraven/ bijgezet mogen worden dan in een particulier urnengraf onder f. </text:p>
              </text:list-item>
              <text:list-item text:style-override="id1-3-2-2-1-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3-9">
                <text:number>i.</text:number>
                <text:p text:style-name="al">
                <text:span text:style-name="nadrukvet">particuliere grafkelder</text:span>: een graf waarvoor aan een natuurlijk persoon of rechtspersoon het uitsluitend recht is verleend tot: </text:p>
                <text:list text:style-name="id1-3-2-2-1-3-9-3">
                  <text:list-item text:style-override="id1-3-2-2-1-3-9-3-1">
                    <text:number>1.</text:number>
                    <text:p text:style-name="al">het doen bijzetten en bijgezet houden van lijken in een betonnen of gemetselde constructie;</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
                <text:span text:style-name="nadrukvet">particuliere dubbele grafkelder</text:span>: een particuliere grafkelder met een groter oppervlak en waarbij er meer lijken en asbussen bijgezet mogen worden dan in een particuliere grafkelder onder i. </text:p>
              </text:list-item>
              <text:list-item text:style-override="id1-3-2-2-1-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2">
                <text:number>l.</text:number>
                <text:p text:style-name="al">
                <text:span text:style-name="nadrukvet">asbus</text:span>: een bus ter berging van de as van een overledene;</text:p>
              </text:list-item>
              <text:list-item text:style-override="id1-3-2-2-1-3-13">
                <text:number>m.</text:number>
                <text:p text:style-name="al">
                <text:span text:style-name="nadrukvet">urn</text:span>: een voorwerp ter berging van één of meerdere asbussen;</text:p>
              </text:list-item>
              <text:list-item text:style-override="id1-3-2-2-1-3-14">
                <text:number>n.</text:number>
                <text:p text:style-name="al">
                <text:span text:style-name="nadrukvet">verstrooiingsplaats/strooiveld</text:span>: een permanent daartoe bestemde plaats op een gemeentelijke begraafplaats waarop as wordt verstrooid;</text:p>
              </text:list-item>
              <text:list-item text:style-override="id1-3-2-2-1-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1-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 </text:p>
              </text:list-item>
              <text:list-item text:style-override="id1-3-2-2-1-3-17">
                <text:number>q.</text:number>
                <text:p text:style-name="al">
                <text:span text:style-name="nadrukvet">grafbedekking</text:span>: gedenkteken en grafbeplanting op een graf;</text:p>
              </text:list-item>
              <text:list-item text:style-override="id1-3-2-2-1-3-18">
                <text:number>r.</text:number>
                <text:p text:style-name="al">
                <text:span text:style-name="nadrukvet">gedenkteken</text:span>: voorwerp op een graf, grafkelder, gedenkplaats of voor een urnennis, bestemd voor het aanbrengen van opschriften 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lijkbezorgingsrechten 2020".</text:p>
              </text:list-item>
            </text:list>
          </text:section>
        </text:section>
        <text:section text:name="regeling-sluiting_id1-3-2-3" text:style-name="regeling-sluiting">
          <text:section text:name="ondertekening_id1-3-2-3-1">
            <text:p><text:span text:style-name="functie">Aldus vastgesteld door de raad van de gemeente Tiel in zijn openbare vergadering van 13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20, behorende bij de Verordening lijkbezorgingsrechten 2020</text:p>
          <text:p text:style-name="al"/>
          <text:p text:style-name="al">
          <text:span text:style-name="nadrukvet">Hoofdstuk 1: Grafrechten en verleng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Verlenen of verlengen uitsluitend recht (graven)</text:span>
                  </text:p>
                </table:table-cell>
                <table:table-cell table:style-name="cell_frame_all" table:number-rows-spanned="1" table:number-columns-spanned="1">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1</text:p>
                </table:table-cell>
                <table:table-cell table:style-name="cell_frame_all" table:number-rows-spanned="5" table:number-columns-spanned="1">
                  <text:p text:style-name="table_al">particulier kindergraf wordt geheven voor een periode va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2</text:p>
                </table:table-cell>
                <table:table-cell table:style-name="cell_frame_all" table:number-rows-spanned="5" table:number-columns-spanned="1">
                  <text:p text:style-name="table_al">particulier graf wordt geheven voor een periode van:</text:p>
                  <text:p text:style-name="table_al">
                    <text:span text:style-name="nadrukcur">(2 personen, oppervlakte: circa 2 m2)</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3</text:p>
                </table:table-cell>
                <table:table-cell table:style-name="cell_frame_all" table:number-rows-spanned="5" table:number-columns-spanned="1">
                  <text:p text:style-name="table_al">particuliere graftuin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4</text:p>
                </table:table-cell>
                <table:table-cell table:style-name="cell_frame_all" table:number-rows-spanned="5" table:number-columns-spanned="1">
                  <text:p text:style-name="table_al">particuliere enkele grafkelder wordt geheven voor een periode van:</text:p>
                  <text:p text:style-name="table_al">
                    <text:span text:style-name="nadrukcur">(2 personen, oppervlakte: circa 3 m2)</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5</text:p>
                </table:table-cell>
                <table:table-cell table:style-name="cell_frame_all" table:number-rows-spanned="5" table:number-columns-spanned="1">
                  <text:p text:style-name="table_al">particuliere dubbele grafkelder wordt geheven voor een periode van:</text:p>
                  <text:p text:style-name="table_al">(4 personen, oppervlakte: circa 6 m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4">
                  <text:p text:style-name="table_al">
                    <text:span text:style-name="nadrukcur">* deze termijn is alleen mogelijk bij het verlengen van het grafrecht</text:span>
                  </text:p>
                  <text:p text:style-name="table_al">
                    <text:span text:style-name="nadrukcur">** deze termijn is alleen mogelijk bij het verlenen van het grafrecht (dus alleen bij uitgifte)</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Verlenen of verlengen uitsluitend recht (</text:span>
                    <text:span text:style-name="nadrukvet">asbestemmingen</text:span>
                    <text:span text:style-name="nadrukvet">)</text:span>
                  </text:p>
                </table:table-cell>
                <table:table-cell table:style-name="cell_frame_all" table:number-rows-spanned="1" table:number-columns-spanned="1">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1</text:p>
                </table:table-cell>
                <table:table-cell table:style-name="cell_frame_all" table:number-rows-spanned="3" table:number-columns-spanned="1">
                  <text:p text:style-name="table_al">particuliere gedenkplaats wordt geheven voor een periode van:</text:p>
                  <text:p text:style-name="table_al"/>
                  <text:p text:style-name="table_al">
                    <text:span text:style-name="nadrukcur">(bij een strooiveld of andere gedenkplek) </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2</text:p>
                </table:table-cell>
                <table:table-cell table:style-name="cell_frame_all" table:number-rows-spanned="3" table:number-columns-spanned="1">
                  <text:p text:style-name="table_al">particuliere kleine urnennis wordt geheven voor een periode van:</text:p>
                  <text:p text:style-name="table_al"/>
                  <text:p text:style-name="table_al">
                    <text:span text:style-name="nadrukcur">(maximaal 2 </text:span>
                    <text:span text:style-name="nadrukcur">asbussen</text:span>
                    <text:span text:style-name="nadrukcur">, inclusief afdekplaat)</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3</text:p>
                </table:table-cell>
                <table:table-cell table:style-name="cell_frame_all" table:number-rows-spanned="3" table:number-columns-spanned="1">
                  <text:p text:style-name="table_al">particuliere grote urnennis wordt geheven voor een periode van:</text:p>
                  <text:p text:style-name="table_al"/>
                  <text:p text:style-name="table_al">
                    <text:span text:style-name="nadrukcur">(maximaal 4 </text:span>
                    <text:span text:style-name="nadrukcur">asbussen</text:span>
                    <text:span text:style-name="nadrukcur">, exclusief afdekplaat)</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4</text:p>
                </table:table-cell>
                <table:table-cell table:style-name="cell_frame_all" table:number-rows-spanned="3" table:number-columns-spanned="1">
                  <text:p text:style-name="table_al">particulier urnengraf wordt geheven voor een periode van:</text:p>
                  <text:p text:style-name="table_al">
                    <text:span text:style-name="nadrukcur">(maximaal 4 </text:span>
                    <text:span text:style-name="nadrukcur">asbussen</text:span>
                    <text:span text:style-name="nadrukcur">, inclusief urnenkelder + lessenaar, oppervlakte: circa 0,4 m2)</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5</text:p>
                </table:table-cell>
                <table:table-cell table:style-name="cell_frame_all" table:number-rows-spanned="3" table:number-columns-spanned="1">
                  <text:p text:style-name="table_al">particuliere urnentuin wordt geheven voor een periode van:</text:p>
                  <text:p text:style-name="table_al"/>
                  <text:p text:style-name="table_al">
                    <text:span text:style-name="nadrukcur">(maximaal 8 </text:span>
                    <text:span text:style-name="nadrukcur">asbussen</text:span>
                    <text:span text:style-name="nadrukcur">, oppervlakte: circa 1 m2)</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8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Toeslag voor begraafplaats Ter Navolging in Tiel (Rijksmonumen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verlenen of verlengen</text:span> van een uitsluitend recht op begraafplaats Ter Navolging worden de rechten als bedoeld in 1.1.2, 1.1.4, 1.1.5, en 1.2.4 verhoogd me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fwijken van de gewone volgorde van uitgifte</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4" table:number-columns-spanned="1">
                  <text:p text:style-name="table_al">1.4</text:p>
                  <text:p text:style-name="table_al"/>
                </table:table-cell>
                <table:table-cell table:style-name="cell_frame_all" table:number-rows-spanned="1" table:number-columns-spanned="2">
                  <text:p text:style-name="table_al">Voor het op verzoek van de rechthebbende afwijken van de gewone volgorde van uitgifte worden de rechten als bedoeld in:</text:p>
                </table:table-cell>
              </table:table-row>
              <table:table-row table:style-name="row">
                <table:table-cell table:style-name="cell_frame_all" table:number-rows-spanned="1" table:number-columns-spanned="1">
                  <text:p text:style-name="table_al">1.1.1 (kindergraf)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 1.1.3, 1.1.4 en 1.1.5 (overige grafsoorten)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2.2, 1.2.3, 1.2.4 en 1.2.5 (asbestemmingen) verhoogd met:</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Reserveren van een graf/ nis bij lev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4" table:number-columns-spanned="1">
                  <text:p text:style-name="table_al">1.5</text:p>
                  <text:p text:style-name="table_al"/>
                </table:table-cell>
                <table:table-cell table:style-name="cell_frame_all" table:number-rows-spanned="1" table:number-columns-spanned="3">
                  <text:p text:style-name="table_al">Voor het reserveren van een graf of nis wordt voor een periode van 5 jaar geheven voor een graf/ nis als bedoeld in: </text:p>
                </table:table-cell>
              </table:table-row>
              <table:table-row table:style-name="row">
                <table:table-cell table:style-name="cell_frame_all" table:number-rows-spanned="1" table:number-columns-spanned="1">
                  <text:p text:style-name="table_al">1.1.2 en 1.1.4 (particulier graf / enkele grafkelde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3 en 1.1.5 (particuliere graftuin / dubbele grafkelde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2, 1.2.3, 1.2.4 en 1.2.5 (asbestemminge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25,00</text:p>
                </table:table-cell>
              </table:table-row>
            </table:table>
            <text:p text:style-name="table_bottom"/>
          </text:section>
          <text:p text:style-name="al"/>
          <text:p text:style-name="al">
          <text:span text:style-name="nadrukvet">Hoofdstuk 2: Begraven, bijzetten en verstrooi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Begraven, bijzetten of verstrooi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persoon van 12 jaar of ouder wordt gehev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persoon beneden de 12 jaar wordt geh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bijzetten van een asbus / urn of het verstrooien van as, <text:span text:style-name="nadrukvet">met </text:span>voorloper/ begeleider, wordt per asbus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f bijzetten van een asbus / urn of het verstrooien van as,<text:span text:style-name="nadrukvet"> zonder</text:span> voorloper/ begeleider, wordt per asbus geheven:</text:p>
                </table:table-cell>
                <table:table-cell table:style-name="cell_frame_all" table:number-rows-spanned="1" table:number-columns-spanned="1">
                  <text:p text:style-name="table_al">€ 125,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Toeslag op buitengewone ur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2.1, 2.2, 2.3 verhoogd met:</text:p>
                  <text:p text:style-name="table_al">
                    <text:span text:style-name="nadrukcur">* Onder buitengewone uren wordt verstaan de uren welke vallen buiten de in de vigerende </text:span>
                    <text:span text:style-name="nadrukcur">beheersverordening</text:span>
                    <text:span text:style-name="nadrukcur"> vastgestelde uren.</text:span>
                  </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Groenraam op het graf (sluitgraf)</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op verzoek aanbrengen van groene takken ter bedekking van het geopende graf wordt geheven:</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Gebruik van de aula op begraafplaats Papesteeg</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gebruik van de aula wordt geheven voor het 1e uu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gebruik van de aula wordt geheven voor ieder opeenvolgend uu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gebruik van de aula wordt per dag van 1 mei t/m 31 augustus (zomertarief) gehev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het gebruik van de aula wordt per dag van 1 september t/m 30 april geheven:</text:p>
                </table:table-cell>
                <table:table-cell table:style-name="cell_frame_all" table:number-rows-spanned="1" table:number-columns-spanned="1">
                  <text:p text:style-name="table_al">€ 475,00</text:p>
                </table:table-cell>
              </table:table-row>
            </table:table>
            <text:p text:style-name="table_bottom"/>
          </text:section>
          <text:p text:style-name="al"/>
          <text:p text:style-name="al">
          <text:span text:style-name="nadrukvet">Hoofdstuk 3: Onderhoudsbijdrage begraafplaats</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ext:p text:style-name="table_al">
                    <text:span text:style-name="nadrukvet">Onderhoudsbijdrage begraafplaats (verplicht)</text:span>
                  </text:p>
                </table:table-cell>
                <table:table-cell table:style-name="cell_frame_all" table:number-rows-spanned="1" table:number-columns-spanned="1">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3.1.1</text:p>
                  <text:p text:style-name="table_al"/>
                </table:table-cell>
                <table:table-cell table:style-name="cell_frame_all" table:number-rows-spanned="5" table:number-columns-spanned="1">
                  <text:p text:style-name="table_al">bij het <text:span text:style-name="nadrukvet">verlenen en verlengen van een uitsluitend</text:span><text:span text:style-name="nadrukvet">recht </text:span>als bedoeld in: 1.1.1 (kindergraf), 1.2.1, 1.2.2, 1.2.3, 1.2.4 en 1.2.5 (alle soorten asbestemmingen) een tarief geheven voor een periode va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3.1.2</text:p>
                  <text:p text:style-name="table_al"/>
                </table:table-cell>
                <table:table-cell table:style-name="cell_frame_all" table:number-rows-spanned="5" table:number-columns-spanned="1">
                  <text:p text:style-name="table_al">bij het <text:span text:style-name="nadrukvet">verlenen en verlengen van een uitsluitend recht </text:span>als bedoeld in: 1.1.2, 1.1.3, 1.1.4 en 1.1.5 (overige particuliere grafsoorten) een tarief geheven voor een periode van:</text:p>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1.3</text:p>
                  <text:p text:style-name="table_al"/>
                </table:table-cell>
                <table:table-cell table:style-name="cell_frame_all" table:number-rows-spanned="2" table:number-columns-spanned="1">
                  <text:p text:style-name="table_al">bij een <text:span text:style-name="nadrukvet">bijzetting in een algemeen graf</text:span> en bij het <text:span text:style-name="nadrukvet">verlengen van de gebruikstermijn</text:span> van een algemeen graf een tarief geheven voor een periode va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1.4</text:p>
                  <text:p text:style-name="table_al"/>
                </table:table-cell>
                <table:table-cell table:style-name="cell_frame_all" table:number-rows-spanned="2"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Gedenkteken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Vergunning voor een gedenktek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een gedenkteken wordt een recht geheven van:</text:p>
                </table:table-cell>
                <table:table-cell table:style-name="cell_frame_all" table:number-rows-spanned="1" table:number-columns-spanned="1">
                  <text:p text:style-name="table_al">€ 175,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Naamplaat voor gedenkplaats</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levering en plaatsing van een naamplaat, inclusief opschrift (naam, geboorte- en overlijdensdatum), voor op een particuliere gedenkplaats, wordt een recht geheven van:</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Gedenkpaal van natuurste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levering en plaatsing van een natuurstenen gedenkpaal, inclusief opschrift (naam, geboorte- en overlijdensdatum), voor op een particuliere gedenkplaats, wordt een recht geheven van:</text:p>
                </table:table-cell>
                <table:table-cell table:style-name="cell_frame_all" table:number-rows-spanned="1" table:number-columns-spanned="1">
                  <text:p text:style-name="table_al">€ 300,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Urnament</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de levering en plaatsing van een urnament van duurzaam keramiek, exclusief opschrift, voor in een particuliere urnentuin, wordt een recht geheven van:</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
          <text:span text:style-name="nadrukvet">Hoofdstuk 5: Opgraven en herbegrav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Opgraven en herbegrav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persoon van 12 jaar of ouder wordt gehev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twee personen van 12 jaar of ouder uit hetzelfde graf wordt gehev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één persoon beneden de 12 jaar wordt gehev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na opgraven weer opnieuw begraven, wordt een recht geheven overeenkomstig het tarief als vermeld in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welke maximaal 60 cm onder maaiveld is begraven, wordt per asbus gehev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opgraven van een asbus, welke dieper dan 60 cm onder maaiveld is begraven, wordt per asbus gehev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ij het weer terugplaatsen, begraven of verstrooien van de as(bus) wordt een recht geheven overeenkomstig het tarief als vermeld in hoofdstuk 2.</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Behoort bij het raadsbesluit van 13 november 2019</text:p>
          <text:p text:style-name="al">tot vaststelling van de Verordening lijkbezorgingsrechten 2020</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426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egelgevingregister 2019, nr. 1.16 / Raadsbesluit 13-11-2019</meta:user-defined>
    <meta:user-defined meta:name="DCTERMS.alternative">Verordening lijkbezorgingsrechten 2020</meta:user-defined>
    <dc:language>nl</dc:language>
    <meta:user-defined meta:name="OVERHEID.Gemeente/DC.spatial">Tiel</meta:user-defined>
    <meta:user-defined meta:name="DC.title">Verordening van de gemeenteraad van de gemeente Tiel houdende regels omtrent de heffing en invordering van lijkbezorgingsrechten (Verordening lijkbezorgingsrechten 2020)</meta:user-defined>
    <meta:user-defined meta:name="DCTERMS.W3CDTF/DCTERMS.available">2019-11-26</meta:user-defined>
    <meta:user-defined meta:name="DCTERMS.W3CDTF/OVERHEIDop.jaargang">2019</meta:user-defined>
    <meta:user-defined meta:name="OVERHEIDop.publicationIssue">284261</meta:user-defined>
    <meta:user-defined meta:name="OVERHEIDop.betreftRegeling">CVDR629618_1</meta:user-defined>
    <meta:user-defined meta:name="xs:date/OVERHEIDop.startdatum">2019-11-27</meta:user-defined>
    <meta:user-defined meta:name="OVERHEIDop.GmbID/DC.identifier">gmb-2019-284261</meta:user-defined>
    <meta:user-defined meta:name="OVERHEIDop.versieInformatie"/>
  </office:meta>
</office:document-meta>
</file>