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uitengebied Alvershool ongenummerd (nabij 3a) Ruimte voor Ruimte 2019';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1 oktober 2019 het bestemmingsplan 'Buitengebied,  herziening Alvershool ongenummerd (nabij 3a) Ruimte voor ruimte 2019' heeft  vastgesteld.</text:p>
            <text:p text:style-name="common-al">Het bestemmingsplan maakt de bouw mogelijk van een Ruimte  voor Ruimte-woning aan de Alvershool ongenummerd nabij 3a te Nuenen.</text:p>
            <text:p text:style-name="common-al"/>
            <text:p text:style-name="common-al">
            <text:span text:style-name="nadrukvet">Inzage</text:span>
          </text:p>
            <text:p text:style-name="common-al">Het raadsbesluit, het vastgestelde bestemmingsplan en  daarop betrekking hebbende stukken liggen met ingang van 26 november 2019  gedurende zes weken tijdens kantooruren ter inzage bij de receptie van het  gemeentehuis, Jan van Schijnveltlaan 2 te Nuenen.</text:p>
            <text:p text:style-name="common-al">Het plan is ook raadpleegbaar via de website  www.ruimtelijkeplannen.nl. Klik daarvoor op 'Plannen zoeken' en zoek vervolgens  op 'Plannaam of - nummer'. Vul daar de naam van het plan van het bestemmingsplan  in of zoek op de plancode: NL.IMRO.BPBGAlvershoo3aRvR-D001</text:p>
            <text:p text:style-name="common-al">Het plan kan ook rechtstreeks worden geraadpleegd via deze  link:</text:p>
            <text:p text:style-name="common-al">
            <text:a xlink:href="https://www.ruimtelijkeplannen.nl/?planidn=NL.IMRO.0820.BPBGAlvershoo3aRvR-D001" xlink:type="simple">https://www.ruimtelijkeplannen.nl/?planidn=NL.IMRO.0820.BPBGAlvershoo3aRvR-D001</text:a>
          </text:p>
            <text:p text:style-name="common-al"/>
            <text:p text:style-name="common-al">
            <text:span text:style-name="nadrukvet">Beroep</text:span>
          </text:p>
            <text:p text:style-name="common-al">Binnen de termijn van terinzageligging kunnen  belanghebbenden tegen het besluit tot vaststelling van het bestemmingsplan  beroep instellen bij de Afdeling bestuursrechtspraak van de Raad van State,  Postbus 20019, 2500 EA ’s-Gravenhage. </text:p>
            <text:p text:style-name="common-al">Degene die beroep heeft ingesteld kan tevens een verzoek  om voorlopige voorziening indienen. Voor de behandeling van een beroep of een  verzoek om voorlopige voorziening is griffierecht verschuldigd.</text:p>
            <text:p text:style-name="common-al">Belanghebbenden, aan wie redelijkerwijs kan worden  verweten dat zij geen zienswijze tegen het ontwerpbestemmingsplan kenbaar hebben  gemaakt, kunnen geen beroep instellen.</text:p>
            <text:p text:style-name="common-al"/>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uenen,</text:span>
            <text:span text:style-name="datum">25 november 2019</text:span>
          </text:p>
          </text:section>
          <text:section text:name="ondertekening_id1-3-2-2-2">
            <text:p><text:span text:style-name="functie">Burgemeester en wethouders van Nuenen c.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84253</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3</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53</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Nuenen, Gerwen en Nederwetten</meta:user-defined>
    <meta:user-defined meta:name="OVERHEID.Informatietype/DC.type">officiële publicatie</meta:user-defined>
    <meta:user-defined meta:name="OVERHEIDgvop.Informatietype/DC.type">Plannen | ruimtelijk</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Ruimte en infrastructuur | Organisatie en beleid</meta:user-defined>
    <meta:user-defined meta:name="OVERHEIDop.Ruimtelijkplan/OVERHEIDop.bekendmakingBetreffendePlan">NL.IMRO.0820.BPBGAlvershoo3aRvR-D001</meta:user-defined>
    <meta:user-defined meta:name="DCTERMS.abstract">Vastgesteld bestemmingsplan Buitengebied herziening Alvershool nabij 3a RvR 2019</meta:user-defined>
    <dc:language>nl</dc:language>
    <meta:user-defined meta:name="OVERHEID.Gemeente/DC.spatial">Nuenen, Gerwen en Nederwetten</meta:user-defined>
    <meta:user-defined meta:name="OVERHEID.EPSG28992/DC.spatial">167504 388380</meta:user-defined>
    <meta:user-defined meta:name="DC.title">Vastgesteld bestemmingsplan 'Buitengebied Alvershool ongenummerd (nabij 3a) Ruimte voor Ruimte 2019'; gemeente Nuenen, Gerwen en Nederwetten</meta:user-defined>
    <meta:user-defined meta:name="OVERHEID.PostcodeHuisnummer/OVERHEIDop.postcodeHuisnummer">5674RN 12a</meta:user-defined>
    <meta:user-defined meta:name="OVERHEIDop.straatnaam">Alvershool</meta:user-defined>
    <meta:user-defined meta:name="OVERHEIDop.woonplaats">Nuenen</meta:user-defined>
    <meta:user-defined meta:name="DCTERMS.W3CDTF/DCTERMS.available">2019-11-25</meta:user-defined>
    <meta:user-defined meta:name="DCTERMS.W3CDTF/OVERHEIDop.jaargang">2019</meta:user-defined>
    <meta:user-defined meta:name="OVERHEIDop.publicationIssue">284253</meta:user-defined>
    <meta:user-defined meta:name="OVERHEIDop.GmbID/DC.identifier">gmb-2019-284253</meta:user-defined>
    <meta:user-defined meta:name="OVERHEIDop.versieInformatie"/>
  </office:meta>
</office:document-meta>
</file>