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rel-column-width="13*"/>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12*"/>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12*"/>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12*"/>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12*"/>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12*"/>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0*"/>
    </style:style>
    <style:style style:family="table-column" style:parent-style-name="colspec" style:name="id1-3-2-4-74-1-3">
      <style:table-column-properties style:rel-column-width="70*"/>
    </style:style>
    <style:style style:family="table-column" style:parent-style-name="colspec" style:name="id1-3-2-4-74-1-4">
      <style:table-column-properties style:rel-column-width="12*"/>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12*"/>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12*"/>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12*"/>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70*"/>
    </style:style>
    <style:style style:family="table-column" style:parent-style-name="colspec" style:name="id1-3-2-4-88-1-3">
      <style:table-column-properties style:rel-column-width="12*"/>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70*"/>
    </style:style>
    <style:style style:family="table-column" style:parent-style-name="colspec" style:name="id1-3-2-4-97-1-3">
      <style:table-column-properties style:rel-column-width="12*"/>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70*"/>
    </style:style>
    <style:style style:family="table-column" style:parent-style-name="colspec" style:name="id1-3-2-4-101-1-3">
      <style:table-column-properties style:rel-column-width="12*"/>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70*"/>
    </style:style>
    <style:style style:family="table-column" style:parent-style-name="colspec" style:name="id1-3-2-4-104-1-3">
      <style:table-column-properties style:rel-column-width="12*"/>
    </style:style>
    <style:style style:family="table-column" style:parent-style-name="colspec" style:name="id1-3-2-4-106-1-1">
      <style:table-column-properties style:rel-column-width="13*"/>
    </style:style>
    <style:style style:family="table-column" style:parent-style-name="colspec" style:name="id1-3-2-4-106-1-2">
      <style:table-column-properties style:rel-column-width="70*"/>
    </style:style>
    <style:style style:family="table-column" style:parent-style-name="colspec" style:name="id1-3-2-4-106-1-3">
      <style:table-column-properties style:rel-column-width="12*"/>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12*"/>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12*"/>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70*"/>
    </style:style>
    <style:style style:family="table-column" style:parent-style-name="colspec" style:name="id1-3-2-4-117-1-3">
      <style:table-column-properties style:rel-column-width="12*"/>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70*"/>
    </style:style>
    <style:style style:family="table-column" style:parent-style-name="colspec" style:name="id1-3-2-4-119-1-3">
      <style:table-column-properties style:rel-column-width="12*"/>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70*"/>
    </style:style>
    <style:style style:family="table-column" style:parent-style-name="colspec" style:name="id1-3-2-4-122-1-3">
      <style:table-column-properties style:rel-column-width="12*"/>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70*"/>
    </style:style>
    <style:style style:family="table-column" style:parent-style-name="colspec" style:name="id1-3-2-4-126-1-3">
      <style:table-column-properties style:rel-column-width="12*"/>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70*"/>
    </style:style>
    <style:style style:family="table-column" style:parent-style-name="colspec" style:name="id1-3-2-4-128-1-3">
      <style:table-column-properties style:rel-column-width="12*"/>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70*"/>
    </style:style>
    <style:style style:family="table-column" style:parent-style-name="colspec" style:name="id1-3-2-4-130-1-3">
      <style:table-column-properties style:rel-column-width="12*"/>
    </style:style>
    <style:style style:family="table-column" style:parent-style-name="colspec" style:name="id1-3-2-4-133-1-1">
      <style:table-column-properties style:rel-column-width="12*"/>
    </style:style>
    <style:style style:family="table-column" style:parent-style-name="colspec" style:name="id1-3-2-4-133-1-2">
      <style:table-column-properties style:rel-column-width="70*"/>
    </style:style>
    <style:style style:family="table-column" style:parent-style-name="colspec" style:name="id1-3-2-4-133-1-3">
      <style:table-column-properties style:rel-column-width="12*"/>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70*"/>
    </style:style>
    <style:style style:family="table-column" style:parent-style-name="colspec" style:name="id1-3-2-4-136-1-3">
      <style:table-column-properties style:rel-column-width="12*"/>
    </style:style>
    <style:style style:family="table-column" style:parent-style-name="colspec" style:name="id1-3-2-4-139-1-1">
      <style:table-column-properties style:rel-column-width="12*"/>
    </style:style>
    <style:style style:family="table-column" style:parent-style-name="colspec" style:name="id1-3-2-4-139-1-2">
      <style:table-column-properties style:rel-column-width="70*"/>
    </style:style>
    <style:style style:family="table-column" style:parent-style-name="colspec" style:name="id1-3-2-4-139-1-3">
      <style:table-column-properties style:rel-column-width="12*"/>
    </style:style>
    <style:style style:family="table-column" style:parent-style-name="colspec" style:name="id1-3-2-4-143-1-1">
      <style:table-column-properties style:rel-column-width="12*"/>
    </style:style>
    <style:style style:family="table-column" style:parent-style-name="colspec" style:name="id1-3-2-4-143-1-2">
      <style:table-column-properties style:rel-column-width="70*"/>
    </style:style>
    <style:style style:family="table-column" style:parent-style-name="colspec" style:name="id1-3-2-4-143-1-3">
      <style:table-column-properties style:rel-column-width="12*"/>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1-1-1">
      <style:table-column-properties style:rel-column-width="12*"/>
    </style:style>
    <style:style style:family="table-column" style:parent-style-name="colspec" style:name="id1-3-2-4-151-1-2">
      <style:table-column-properties style:rel-column-width="70*"/>
    </style:style>
    <style:style style:family="table-column" style:parent-style-name="colspec" style:name="id1-3-2-4-151-1-3">
      <style:table-column-properties style:rel-column-width="12*"/>
    </style:style>
    <style:style style:family="table-column" style:parent-style-name="colspec" style:name="id1-3-2-4-153-1-1">
      <style:table-column-properties style:rel-column-width="12*"/>
    </style:style>
    <style:style style:family="table-column" style:parent-style-name="colspec" style:name="id1-3-2-4-153-1-2">
      <style:table-column-properties style:rel-column-width="70*"/>
    </style:style>
    <style:style style:family="table-column" style:parent-style-name="colspec" style:name="id1-3-2-4-153-1-3">
      <style:table-column-properties style:rel-column-width="12*"/>
    </style:style>
    <style:style style:family="table-column" style:parent-style-name="colspec" style:name="id1-3-2-4-157-1-1">
      <style:table-column-properties style:rel-column-width="12*"/>
    </style:style>
    <style:style style:family="table-column" style:parent-style-name="colspec" style:name="id1-3-2-4-157-1-2">
      <style:table-column-properties style:rel-column-width="69*"/>
    </style:style>
    <style:style style:family="table-column" style:parent-style-name="colspec" style:name="id1-3-2-4-157-1-3">
      <style:table-column-properties style:rel-column-width="12*"/>
    </style:style>
    <style:style style:family="table-column" style:parent-style-name="colspec" style:name="id1-3-2-4-160-1-1">
      <style:table-column-properties style:rel-column-width="12*"/>
    </style:style>
    <style:style style:family="table-column" style:parent-style-name="colspec" style:name="id1-3-2-4-160-1-2">
      <style:table-column-properties style:rel-column-width="70*"/>
    </style:style>
    <style:style style:family="table-column" style:parent-style-name="colspec" style:name="id1-3-2-4-160-1-3">
      <style:table-column-properties style:rel-column-width="12*"/>
    </style:style>
    <style:style style:family="table-column" style:parent-style-name="colspec" style:name="id1-3-2-4-166-1-1">
      <style:table-column-properties style:rel-column-width="12*"/>
    </style:style>
    <style:style style:family="table-column" style:parent-style-name="colspec" style:name="id1-3-2-4-166-1-2">
      <style:table-column-properties style:rel-column-width="70*"/>
    </style:style>
    <style:style style:family="table-column" style:parent-style-name="colspec" style:name="id1-3-2-4-166-1-3">
      <style:table-column-properties style:rel-column-width="12*"/>
    </style:style>
    <style:style style:family="table-column" style:parent-style-name="colspec" style:name="id1-3-2-4-169-1-1">
      <style:table-column-properties style:rel-column-width="12*"/>
    </style:style>
    <style:style style:family="table-column" style:parent-style-name="colspec" style:name="id1-3-2-4-169-1-2">
      <style:table-column-properties style:rel-column-width="69*"/>
    </style:style>
    <style:style style:family="table-column" style:parent-style-name="colspec" style:name="id1-3-2-4-169-1-3">
      <style:table-column-properties style:rel-column-width="12*"/>
    </style:style>
  </office:automatic-styles>
  <office:body>
    <office:text>
      <text:p text:style-name="new_page_staatscourant"/>
      <text:p text:style-name="single-kop-titel">Verordening van de gemeenteraad van de gemeente Deventer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d.d. 1 oktober 2019, 2019-1500 </text:p>
            <text:p text:style-name="al"/>
            <text:p text:style-name="al">
            <text:span text:style-name="nadrukvet">BESLUIT</text:span>
          </text:p>
            <text:p text:style-name="al"/>
            <text:p text:style-name="al">Vast te stellen:</text:p>
            <text:p text:style-name="al">
            <text:span text:style-name="nadrukvet">De 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dag: </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 kalenderjaar: </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 maand: </text:p>
                  </table:table-cell>
                  <table:table-cell table:style-name="entry" table:number-rows-spanned="1" table:number-columns-spanned="1">
                    <text:p text:style-name="table_al">het tijdvak dat loopt van ne dag in een kalendermaand tot en met de (n-1)e dag in de volgende kalendermaan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 week: </text:p>
                  </table:table-cell>
                  <table:table-cell table:style-name="entry" table:number-rows-spanned="1" table:number-columns-spanned="1">
                    <text:p text:style-name="table_al">een aaneengesloten periode van zeven da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dubbelen der leggers en plans van het kadaster ten behoeve van de </text:p>
              </text:list-item>
              <text:list-item text:style-override="id1-3-2-2-4-3-5">
                <text:number>1.</text:number>
                <text:p text:style-name="al">rijks- of provinciale dienst;</text:p>
              </text:list-item>
              <text:list-item text:style-override="id1-3-2-2-4-3-6">
                <text:number>e.</text:number>
                <text:p text:style-name="al">beschikkingen op verzoekschriften met betrekking tot plaatselijke belastingen;</text:p>
              </text:list-item>
              <text:list-item text:style-override="id1-3-2-2-4-3-7">
                <text:number>f.</text:number>
                <text:p text:style-name="al">de in Titel 1 Hoofdstuk 10 van de tarieventabel (Gemeentearchief) omschreven inlichtingen, on-derzoekingen, afgifte van afschriften en andere werkzaamheden in de gevallen, waarin deze worden verzocht voor een wetenschappelijk of filantropisch doel;</text:p>
              </text:list-item>
              <text:list-item text:style-override="id1-3-2-2-4-3-8">
                <text:number>g.</text:number>
                <text:p text:style-name="al">attestatiën de vitae en legalisatie van een handtekening of foto ten behoeve van door publiekrechtelijke lichamen toe te kennen pensioenen, lijfrente, wachtgeld of uitkeringen; </text:p>
              </text:list-item>
              <text:list-item text:style-override="id1-3-2-2-4-3-9">
                <text:number>h.</text:number>
                <text:p text:style-name="al">bewijzen van onvermogen;</text:p>
              </text:list-item>
              <text:list-item text:style-override="id1-3-2-2-4-3-10">
                <text:number>i.</text:number>
                <text:p text:style-name="al">stukken, opgaven, inlichtingen, onderzoekingen en dergelijke, welke krachtens wettelijk voorschriftkosteloos moeten worden verstrekt of verricht;</text:p>
              </text:list-item>
              <text:list-item text:style-override="id1-3-2-2-4-3-11">
                <text:number>j.</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artikel 1.19.3 van de tarieventabel behorende bij legesverordening 2019,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de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Met ingang van de in artikel 12, tweede lid, genoemde datum worden ingetrokken: de “legesverordening 2019” vastgesteld door de gemeenteraad van Deventer op november 2018, “de verordening tot 1e wijziging legesverordening 2019” vastgesteld door B&amp;W van Deventer op 11 december 2018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Het in onderdeel 2.1.1.1 en 2.1.1.2 van de tarieventabel genoemde normblad NEN 2699:2017 wordt bekendgemaakt door terinzagelegging op het Stadskantoor van de gemeente Devente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Legesverordening 2020”.</text:p>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 Tarieventabel leges</text:p>
          <text:p text:style-name="al"/>
          <text:p text:style-name="al">
          <text:span text:style-name="nadrukvet">Tarieventabel behorende bij de Legesverordening 2020</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Vervallen</text:p>
          <text:p text:style-name="al">Hoofdstuk 15 Vervallen</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 a Wet Geluidhinder</text:p>
          <text:p text:style-name="al">Hoofdstuk 9 Vervall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vallen</text:p>
          <text:p text:style-name="al">Hoofdstuk 6 Winkeltijdenwet</text:p>
          <text:p text:style-name="al">Hoofdstuk 7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van 08.00 t/m 18.00 uur</text:p>
                  <text:p text:style-name="table_al">- op zaterdag van 08.00 t/m 12.00 uur</text:p>
                  <text:p text:style-name="table_al">- op zaterdag van 12.15 t/m 24.00 uur</text:p>
                  <text:p text:style-name="table_al">- op zondag van 12.15 t/m 24.00 uur</text:p>
                </table:table-cell>
                <table:table-cell table:style-name="entry" table:number-rows-spanned="1" table:number-columns-spanned="1">
                  <text:p text:style-name="table_al">€ 345,00</text:p>
                  <text:p text:style-name="table_al">€ 382,00</text:p>
                  <text:p text:style-name="table_al">€ 412,00</text:p>
                  <text:p text:style-name="table_al">€ 41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overige aangewezen locatie voor het sluiten van huwelijken en geregistreerde partn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van 08.00 t/m 18.00 uur</text:p>
                  <text:p text:style-name="table_al">- op zaterdag van 09.00 t/m 12.00 uur</text:p>
                  <text:p text:style-name="table_al">- op zaterdag van 12.15 t/m 24.00 uur</text:p>
                  <text:p text:style-name="table_al">- op zondag van 12.15 t/m 24.00 uur</text:p>
                </table:table-cell>
                <table:table-cell table:style-name="entry" table:number-rows-spanned="1" table:number-columns-spanned="1">
                  <text:p text:style-name="table_al">€ 249,00</text:p>
                  <text:p text:style-name="table_al">€ 364,00</text:p>
                  <text:p text:style-name="table_al">€ 393,00</text:p>
                  <text:p text:style-name="table_al">€ 39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e andere gewenste locatie binnen de gemeentegrenzen van Deven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24.00 uur</text:p>
                  <text:p text:style-name="table_al">- op zondag van 09.00 t/m 24.00 uur</text:p>
                </table:table-cell>
                <table:table-cell table:style-name="entry" table:number-rows-spanned="1" table:number-columns-spanned="1">
                  <text:p text:style-name="table_al">€ 345,00</text:p>
                  <text:p text:style-name="table_al">€ 382,00</text:p>
                  <text:p text:style-name="table_al">€ 412,00</text:p>
                  <text:p text:style-name="table_al">€ 41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Oostermaet in het stadhuis:</text:p>
                  <text:p text:style-name="table_al">op maandag van 10.00 t/m 18.00 uur</text:p>
                  <text:p text:style-name="table_al">op dinsdag t/m vrijdag van 08.00 t/m 18.00 uur</text:p>
                </table:table-cell>
                <table:table-cell table:style-name="entry" table:number-rows-spanned="1" table:number-columns-spanned="1">
                  <text:p text:style-name="table_al"/>
                  <text:p text:style-name="table_al">€ 180,00</text:p>
                  <text:p text:style-name="table_al">€ 18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angstijd van de huwelijksvoltrekking of het geregistreerde partnerschap plaatsvindt op werkdagen na 18.00 uur geldt het tarief van de zaterdagmorgen zoals vermeld per locatie met uitzondering van de Oostermaet in het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1 januari, 27 april, Hemelvaartsdag, 5 mei, 2e Paasdag, 2e Pinksterdag en 2e Kerstdag: tarief als zondag zoals vermeld per lo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ze sluiting van een huwelijk of geregistreerd partnerschap in de Oostermaet in het stadhuis op maandag en dinsdag om 09.00 en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toespraak van de buitengewoon ambtenaar van de burgerlijke stand bedraagt</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dien de omzetting plaatsvindt in de Oostermaet in het stadhuis zonder ceremonie en zonder dat hierbij derden aanwezig zijn, is de omzetting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een trouwboekje of partnerschapsboekje of samenlevingsboekje of duplicaat trouwboekje, partnerschapsboekje of samenleving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in gewone uitvoer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gekalligrafeerd</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op gekalligrafeerde wijze bijschrijven van kinderen in een trouwboekje, partnerschapsboekje of samenlevingsboekje, per kind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p gekalligrafeerde wijze bijschrijven van getuigen in een trouwboekje, partnerschapsboekje of samenlevingsboekje, per getuige</text:p>
                  <text:p text:style-name="table_al"/>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nasporing in de registers van de burgerlijke stand, ook indien deze niet leidt tot het gewenste doel, voor ieder kwartier of deel daarvan, door een ambtenaar daaraan besteed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3,00</text:p>
                </table:table-cell>
              </table:table-row>
            </table:table>
            <text:p text:style-name="table_bottom"/>
          </text:section>
          <text:p text:style-name="al">
          <text:span text:style-name="nadrukvet">Hoofdstuk 2 Reisdocument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spoedlevering van een in de onderdelen 1.2.1 tot en met 1.2.5 genoemde documenten,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 15,30</text:p>
                </table:table-cell>
              </table:table-row>
            </table:table>
            <text:p text:style-name="table_bottom"/>
          </text:section>
          <text:p text:style-name="al"/>
          <text:p text:style-name="al">
          <text:span text:style-name="nadrukvet">Hoofdstuk 3 Rijbewijz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1 en 1.3.1.2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xtra werkzaamheden in verband met een tweede vermissing binnen één jaar van een rijbewij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xtra werkzaamheden voor de afgifte van een eigen verklaring, een geneeskundige verklaring ten behoeve van een rijbewijs</text:p>
                </table:table-cell>
                <table:table-cell table:style-name="entry" table:number-rows-spanned="1" table:number-columns-spanned="1">
                  <text:p text:style-name="table_al">€ 5,60</text:p>
                </table:table-cell>
              </table:table-row>
            </table:table>
            <text:p text:style-name="table_bottom"/>
          </text:section>
          <text:p text:style-name="al"/>
          <text:p text:style-name="al">
          <text:span text:style-name="nadrukvet">Hoofdstuk 4 Verstrekkingen uit de basisregistratie person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voor een gewaarmerkt afschrift uit de basisregistratie personen</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oor een gewaarmerkt uitgebreid afschrift uit de basisregistratie person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oor een gewaarmerkt internationaal afschrift uit de basisregistratie person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oor een gewaarmerkt afschrift uit de basisregistratie personen via Digi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voor een gewaarmerkt internationaal afschrift uit de basisregistratie personen via Digid</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216,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elk uur of gedeelte daarvan, aan het zoeken besteed</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een bewijs van Nederlanderschap via Digi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7.2.1.</text:p>
                </table:table-cell>
                <table:table-cell table:style-name="entry" table:number-rows-spanned="1" table:number-columns-spanned="1">
                  <text:p text:style-name="table_al">een attestatie de Vita (internationaa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7.2.2.</text:p>
                </table:table-cell>
                <table:table-cell table:style-name="entry" table:number-rows-spanned="1" table:number-columns-spanned="1">
                  <text:p text:style-name="table_al">een attestatie de Vita (nationaal)</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7.2.3.</text:p>
                </table:table-cell>
                <table:table-cell table:style-name="entry" table:number-rows-spanned="1" table:number-columns-spanned="1">
                  <text:p text:style-name="table_al">een attestatie de Vita (nationaal) via Digi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lke andere verklaring omtrent een bepaald persoon, niet elders genoem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896,00</text:p>
                </table:table-cell>
              </table:table-row>
            </table:table>
            <text:p text:style-name="table_bottom"/>
          </text:section>
          <text:p text:style-name="al"/>
          <text:p text:style-name="al">
          <text:span text:style-name="nadrukvet">Hoofdstuk 5 Vervallen</text:span>
        </text:p>
          <text:p text:style-name="al">
          <text:span text:style-name="nadrukvet">Hoofdstuk 6 Vervallen</text:span>
        </text:p>
          <text:p text:style-name="al">
          <text:span text:style-name="nadrukvet">Hoofdstuk 7 Vervallen</text:span>
        </text:p>
          <text:p text:style-name="al">
          <text:span text:style-name="nadrukvet">Hoofdstuk 8 Vastgoedinformatie</text:span>
        </text:p>
          <text:p text:style-name="al">
          <text:span text:style-name="nadrukvet">Begripsomschrijving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8.0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geografische informatie</text:p>
                  <text:p text:style-name="table_al">informatie betreffend kaartmateriaal dat wordt verstrekt in de vorm van een computerbestand, via e-mail, floppy, cd-rom, tape of andere informatiedragers, zoals papier, fi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In dit hoofdstuk wordt met G.B.K. bedoeld de G.B.K.-Deven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4</text:p>
                </table:table-cell>
                <table:table-cell table:style-name="entry"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ariev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2">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3</text:p>
                </table:table-cell>
                <table:table-cell table:style-name="entry" table:number-rows-spanned="1" table:number-columns-spanned="1">
                  <text:p text:style-name="table_al">een exemplaar van een structuurvisi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2">
                  <text:p text:style-name="table_al">1.8.1.4</text:p>
                </table:table-cell>
                <table:table-cell table:style-name="entry" table:number-rows-spanned="1" table:number-columns-spanned="1">
                  <text:p text:style-name="table_al">een exemplaar van een volledig bestemmingsplan of exploitatiepla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2">
                  <text:p text:style-name="table_al">1.8.1.5</text:p>
                </table:table-cell>
                <table:table-cell table:style-name="entry" table:number-rows-spanned="1" table:number-columns-spanned="1">
                  <text:p text:style-name="table_al">een afschrift uit een bestemmingsplan of exploitatiepla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1.8.1.6</text:p>
                </table:table-cell>
                <table:table-cell table:style-name="entry" table:number-rows-spanned="1" table:number-columns-spanned="1">
                  <text:p text:style-name="table_al">een afschrift uit een bestemmingsplan of exploitatieplan indien deze schriftelijk wordt aangevraagd, verhoogd met € 0,20 per pagina</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2">
                  <text:p text:style-name="table_al">1.8.1.7</text:p>
                </table:table-cell>
                <table:table-cell table:style-name="entry" table:number-rows-spanned="1" table:number-columns-spanned="1">
                  <text:p text:style-name="table_al">een volledige bestemmingsplan-, exploitatieplan- of structuurvisiekaart</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2">
                  <text:p text:style-name="table_al">1.8.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2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2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3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
                    <text:span text:style-name="nadrukvet">
                      <text:span text:style-name="nadrukcur">Geografische 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2">
                  <text:p text:style-name="table_al">
                    <text:span text:style-name="nadrukvet">
                      <text:span text:style-name="nadrukcur">Digitale geografische informatie (inclusief medi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
                    <text:span text:style-name="nadrukvet">
                      <text:span text:style-name="nadrukcur">Kadastrale 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a Milieu</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8a.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omgevingsvergunning bouw, voor elk besteed uur of gedeelte daarvan</text:p>
                </table:table-cell>
                <table:table-cell table:style-name="entry" table:number-rows-spanned="1" table:number-columns-spanned="1">
                  <text:p text:style-name="table_al">€ 84,50</text:p>
                </table:table-cell>
              </table:table-row>
            </table:table>
            <text:p text:style-name="table_bottom"/>
          </text:section>
          <text:p text:style-name="al"/>
          <text:p text:style-name="al">
          <text:span text:style-name="nadrukvet">Hoofdstuk 9 Overige publiekszak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strekking van een garantverklaring</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of foto</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diploma</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ekken van informatie op een USB-stick</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besluit voor verlenen van uitstel tot begraven of cremeren</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afgeven van een laissez passer (lijkenpas)</text:p>
                </table:table-cell>
                <table:table-cell table:style-name="entry" table:number-rows-spanned="1" table:number-columns-spanned="1">
                  <text:p text:style-name="table_al">€ 13,55</text:p>
                </table:table-cell>
              </table:table-row>
            </table:table>
            <text:p text:style-name="table_bottom"/>
          </text:section>
          <text:p text:style-name="al"/>
          <text:p text:style-name="al">
          <text:span text:style-name="nadrukvet">Hoofdstuk 10 Gemeentearchie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9,5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Leegstandwet</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tarieven in de artikelen 1.16.1. en 1.16.2 is geen restitutie naar tijdsgelang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19,00</text:p>
                </table:table-cell>
              </table:table-row>
            </table:table>
            <text:p text:style-name="table_bottom"/>
          </text:section>
          <text:p text:style-name="al">
          <text:span text:style-name="nadrukvet">Hoofdstuk 17 Vervallen</text:span>
        </text:p>
          <text:p text:style-name="al"/>
          <text:p text:style-name="al">
          <text:span text:style-name="nadrukvet">Hoofdstuk 18 Ondergrondse leiding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2.2 van de Algemene Verordening Ondergrondse Infrastructuur </text:p>
                </table:table-cell>
                <table:table-cell table:style-name="entry" table:number-rows-spanned="1" table:number-columns-spanned="1">
                  <text:p text:style-name="table_al"/>
                  <text:p text:style-name="table_al"/>
                  <text:p text:style-name="table_al">€ 47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melder verzoekt om een inhoudelijke afstemming bij de beoordeling van aanvragen als bedoeld in artikel 2.2 van de Algemene Verordening Ondergrondse Infrastructuur wordt het tarief van onderdeel 1.18.1 verhoogd met</text:p>
                </table:table-cell>
                <table:table-cell table:style-name="entry" table:number-rows-spanned="1" table:number-columns-spanned="1">
                  <text:p text:style-name="table_al">€ 475,00</text:p>
                </table:table-cell>
              </table:table-row>
            </table:table>
            <text:p text:style-name="table_bottom"/>
          </text:section>
          <text:p text:style-name="al"/>
          <text:p text:style-name="al">
          <text:span text:style-name="nadrukvet">Hoofdstuk 19 Verkeer en vervoer</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elke andere vergunning ingevolge of ontheffing van verkeers- </text:p>
                  <text:p text:style-name="table_al">voorschrift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eerste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erlengings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duplicaat </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 voor een da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 voor een week</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 voor een maand</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in behandeling nemen van een verzoek tot een vervangende pas behorende bij een parkeervergunning of parkeerabonnement, jaarkaart of ontheff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0 Divers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1-formaa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formaat</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oor een verlof tot het doen opgraven en het doen vervoeren van een lijk</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afgeven van een duplicaat grafbewij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afgeven van een register van rouwbeklag bij een begrafeni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oor het eenmaal per week verstrekken van een opgaaf van uitgegeven </text:p>
                  <text:p text:style-name="table_al">grafruimte, per jaar</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entry" table:number-rows-spanned="1" table:number-columns-spanned="1">
                  <text:p text:style-name="table_al">€ 29,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als bedoeld in normblad NEN 2699:2017. Het normblad NEN 2699:2017 ligt ter inzage op het Stadskantoor van de gemeente Deventer en is gepubliceerd in de Staatscourant 2017, 20770 op 13-04-2017.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a</text:p>
                </table:table-cell>
                <table:table-cell table:style-name="entry" table:number-rows-spanned="1" table:number-columns-spanned="1">
                  <text:p text:style-name="table_al">
                    <text:span text:style-name="nadrukcur">Bouwkosten grondgebonden zonnepark</text:span>
                  </text:p>
                  <text:p text:style-name="table_al">In afwijking van het bepaalde in onderdeel 2.1.1.2,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89,00</text:p>
                </table:table-cell>
              </table:table-row>
            </table:table>
            <text:p text:style-name="table_bottom"/>
          </text:section>
          <text:p text:style-name="al"/>
          <text:p text:style-name="al">
          <text:span text:style-name="nadrukvet">Hoofdstuk 3 Omgevingsvergunning</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1.500.000,- bedragen:</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ngeacht de hoogte van de bouwkosten bedragen de leges maximaal </text:p>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2.3.2, 2.3.4, 2.3.5, 2.3.6.1.2, 2.3.6.2, 2.3.7.1, 2.3.8, 2.3.9, 2.3.10 bedraagt het tarief,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
                  <text:p text:style-name="table_al"/>
                  <text:p text:style-name="table_al"/>
                  <text:p text:style-name="table_al">1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minder zijn dan € 2.275,--</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2.275,-- of meer, maar minder zijn dan € 4.545,--</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4.545,-- of meer, maar minder zijn dan € 45.450,--</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45.450,-- of meer</text:p>
                </table:table-cell>
                <table:table-cell table:style-name="entry" table:number-rows-spanned="1" table:number-columns-spanned="1">
                  <text:p text:style-name="table_al">€ 1.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
                      <text:span text:style-name="nadrukvet">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text:p>
                  <text:p text:style-name="table_al">(binnenplanse afwijking) dan wel artikel 2.12, eerste lid, onder a, onder 2º, van de Wabo wordt toegepast (buitenplanse kleine afwijking):</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chter met een minimum van € 78,00 en een maximum van € 71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niet meer bedragen dan € 100.000,-:</text:p>
                </table:table-cell>
                <table:table-cell table:style-name="entry" table:number-rows-spanned="1" table:number-columns-spanned="1">
                  <text:p text:style-name="table_al">€ 9.944,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meer dan € 100.000,- maar niet meer dan </text:p>
                  <text:p text:style-name="table_al">€ 300.000,- bedragen:</text:p>
                </table:table-cell>
                <table:table-cell table:style-name="entry" table:number-rows-spanned="1" table:number-columns-spanned="1">
                  <text:p text:style-name="table_al"/>
                  <text:p text:style-name="table_al">€ 12.843,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bouwkosten meer dan € 300.000,- maar niet meer dan </text:p>
                  <text:p text:style-name="table_al">€ 1.000.000,- bedragen:</text:p>
                </table:table-cell>
                <table:table-cell table:style-name="entry" table:number-rows-spanned="1" table:number-columns-spanned="1">
                  <text:p text:style-name="table_al"/>
                  <text:p text:style-name="table_al">€ 21.376,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indien de bouwkosten meer dan € 1.000.000,- maar niet meer dan </text:p>
                  <text:p text:style-name="table_al">€ 2.000.000,- bedragen:</text:p>
                </table:table-cell>
                <table:table-cell table:style-name="entry" table:number-rows-spanned="1" table:number-columns-spanned="1">
                  <text:p text:style-name="table_al"/>
                  <text:p text:style-name="table_al">€ 27.969,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indien de bouwkosten meer dan € 2.000.000,- maar niet meer dan </text:p>
                  <text:p text:style-name="table_al">€ 4.000.000,- bedragen:</text:p>
                </table:table-cell>
                <table:table-cell table:style-name="entry" table:number-rows-spanned="1" table:number-columns-spanned="1">
                  <text:p text:style-name="table_al">€ 37.113,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indien de bouwkosten meer dan € 4.000.000,- bedragen: </text:p>
                </table:table-cell>
                <table:table-cell table:style-name="entry" table:number-rows-spanned="1" table:number-columns-spanned="1">
                  <text:p text:style-name="table_al"> €52.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rtikelen 2.3.3.3.1 tot en met 2.3.3.3.6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chter met een minimum van € 456,- en een maximum van € 1.1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chter met een minimum van € 83,00 en een maximum van € 74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chter met een minimum van € 83,00 en een maximum van € 748,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chter met een minimum van € 79,00 en een maximum van € 7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chter met een minimum van € 79,00 en een maximum van € 7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ext:p text:style-name="table_al">€ 10.0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dit bedrag wordt verhoogd voor bouwwerken en inrichtingen met een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  tot en met 100 m²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  van 101 tot en met 500 m²</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ermeerderd met € 1,70 per m² of gedeelte daarvan boven 1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  van 501 tot en met 2000 m² </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vermeerderd met € 0,88 per m² of gedeelte daarvan boven 5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  van 2.001 tot en met 5000 m² </text:p>
                </table:table-cell>
                <table:table-cell table:style-name="entry" table:number-rows-spanned="1" table:number-columns-spanned="1">
                  <text:p text:style-name="table_al">€ 2.265,00</text:p>
                </table:table-cell>
              </table:table-row>
              <table:table-row table:style-name="row">
                <table:table-cell table:style-name="entry" table:number-rows-spanned="1" table:number-columns-spanned="1">
                  <text:p text:style-name="table_al">2.3.5.1.1.7</text:p>
                </table:table-cell>
                <table:table-cell table:style-name="entry" table:number-rows-spanned="1" table:number-columns-spanned="1">
                  <text:p text:style-name="table_al">vermeerderd met € 0,52 per m² of gedeelte daarvan boven 2.0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8</text:p>
                </table:table-cell>
                <table:table-cell table:style-name="entry" table:number-rows-spanned="1" table:number-columns-spanned="1">
                  <text:p text:style-name="table_al">-  van 5.001 tot en met 50.000 m² </text:p>
                </table:table-cell>
                <table:table-cell table:style-name="entry" table:number-rows-spanned="1" table:number-columns-spanned="1">
                  <text:p text:style-name="table_al">€ 3.825,00</text:p>
                </table:table-cell>
              </table:table-row>
              <table:table-row table:style-name="row">
                <table:table-cell table:style-name="entry" table:number-rows-spanned="1" table:number-columns-spanned="1">
                  <text:p text:style-name="table_al">2.3.5.1.1.9</text:p>
                </table:table-cell>
                <table:table-cell table:style-name="entry" table:number-rows-spanned="1" table:number-columns-spanned="1">
                  <text:p text:style-name="table_al">vermeerderd met € 0,04 per m² of gedeelte daarvan boven 5.0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0</text:p>
                </table:table-cell>
                <table:table-cell table:style-name="entry" table:number-rows-spanned="1" table:number-columns-spanned="1">
                  <text:p text:style-name="table_al">-  boven de 50.000 m² </text:p>
                </table:table-cell>
                <table:table-cell table:style-name="entry" table:number-rows-spanned="1" table:number-columns-spanned="1">
                  <text:p text:style-name="table_al">€ 5.822,00</text:p>
                </table:table-cell>
              </table:table-row>
              <table:table-row table:style-name="row">
                <table:table-cell table:style-name="entry" table:number-rows-spanned="1" table:number-columns-spanned="1">
                  <text:p text:style-name="table_al">2.3.5.1.1.11</text:p>
                </table:table-cell>
                <table:table-cell table:style-name="entry" table:number-rows-spanned="1" table:number-columns-spanned="1">
                  <text:p text:style-name="table_al">vermeerderd met € 0,03 per m² of gedeelte daarvan boven 50.0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artikel 5, tweede lid van de Erfgoedverordening 2010 Gemeente Deventer,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de bouwkosten minder dan € 5.000,-- bedrage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de bouwkosten € 5.000,- of meer bedragen worden de in de artikelen 2.3.1.1.3 tot en met 2.3.1.1.5 genoemde percentages verhoogd met</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geheel of gedeeltelijk slopen van een monument indien de te verwachten hoeveelheid sloopafval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6.1.2.2</text:p>
                </table:table-cell>
                <table:table-cell table:style-name="entry" table:number-rows-spanned="1" table:number-columns-spanned="1">
                  <text:p text:style-name="table_al">-  100 m³ of meer doch minder dan 1000 m³ </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2.3.6.1.2.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83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geheel of gedeeltelijk slopen van een bouwwerk in een beschermd stads- of dorpsgezicht, bedoeld in artikel 2.1, eerste lid, onder h, of artikel 2.2 eerste lid, onder c, van de Wabo in samenhang met de provinciale erfgoedverordening of de Erfgoedverordening 2010 Gemeente Deventer, bedraagt het tarief indien de te verwachten hoeveelheid sloopafva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minder dan 100 m³ </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   100 m³ of meer doch minder dan 1000 m³ </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2.3.6.2.3</text:p>
                </table:table-cell>
                <table:table-cell table:style-name="entry" table:number-rows-spanned="1" table:number-columns-spanned="1">
                  <text:p text:style-name="table_al">-  1000 m³ of meer </text:p>
                </table:table-cell>
                <table:table-cell table:style-name="entry" table:number-rows-spanned="1" table:number-columns-spanned="1">
                  <text:p text:style-name="table_al">€ 1.836,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rtikel 2.3.6.1.1 vindt overeenkomstige toepassing ingeval sprake is van een bouwactiviteit in een beschermd stads- of dorpsgezicht gezicht anders dan aan of bij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komen dubbele heffing:</text:p>
                  <text:p text:style-name="table_al">Ingeval sprake is  van  een bouw- of sloopactiviteit aan of bij een gemeentelijk-, provinciaal - of rijksmonument, dat is gelegen binnen een beschermd stadsgezicht, dan vindt geen heffing plaats vanwege de ligging in het beschermd stads- of dorpsg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100 m³ of meer doch minder dan 1000 m³</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8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Handelsreclame</text:span>
                    </text:span>
                  </text:p>
                  <text:p text:style-name="table_al">Indien een aanvraag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5 Algemene plaatselijke verorden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geen sprake is van een bouwactiviteit als bedoeld in artikel 2.1, aanhef en eerste lid, onder a, van de Wabo</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tevens sprake is van een bouwactiviteit als bedoeld in artikel 2.1, aanhef en eerste lid, onder a,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bouwkosten tot € 1.000 bedrag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de bouwkosten tot € 3.000 bedrag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de bouwkosten van € 3.000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bouwkosten € 5.000 of meer bedragen gelden de tarieven voor bouwactiviteiten zoals opgenomen in artikel 2.3.1.1.4 e.v. van deze verordening, met dien verstande dat de vermeerdering van dit tarief als bedoeld in artikel 2.3.6 niet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 / Inrit</text:span>
                    </text:span>
                  </text:p>
                  <text:p text:style-name="table_al">Indien de aanvraag tot het verlenen van een omgevingsvergunning betrekking heeft op het maken, hebben, veranderen of veranderen van het gebruik van een uitweg waarvoor op grond van een bepaling in een provinciale wegen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enkelvoudige aanvraag: tot en met 2 bomen </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meervoudige aanvraag: 3 bome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ermeerderd met € 38,00 voor iedere volgende boom met een maximum van € 3.8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ij weigering van een omgevingsvergunning met betrekking tot het vellen of doen vellen van houtopstand vindt volledige restitutie van de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ij intrekking van een aanvraag om een omgevingsvergunning met betrekking tot het vellen of doen vellen van houtopstand vindt volledige restitutie van de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als bedoeld in hoofdstuk 3 of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Teruggaaf</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4 t/m 2.3.3.8, 2.3.4.1, 2.3.4.4 tot en met 2.3.4.8, 2.3.6, 2.3.7, 2.3.8 en 2.3.9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2 weken na de datum van ontvangst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ontvangst van de aanvraag (maar later dan 2 weken na de ontvangst daarvan)</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later dan 7 weken na ontvangst van de aanvraag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
                      <text:span text:style-name="nadrukcur">Teruggaafregeling bijzondere procedur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een aanvraag tot het verkrijgen van een bestemmingsplanherziening, wijzigingsplan, uitwerkingsplan of het verlen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erzoek is ingetrokken binnen 2 weken na de indiening van het verzoek en vóórdat op dat verzoek een beslissing is genomen, tenzij dit bedrag lager is dan € 57,50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erzoek is ingetrokken op een later tijdstip dan 2 weken na indiening van het verzoek, maar binnen 1 week na het einde van de terinzageleggingstermijn, tenzij dit bedrag lager is dan € 57,5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erzoek is ingetrokken op een later tijdstip dan 1 week na het einde van de terinzageleggingstermijn maar voordat een beslissing op de aanvraag is genomen, tenzij dit bedrag lager is dan € 57,5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en 2.3.9 intrekt,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2.3.6, 2.3.7, 2.3.8 of 2.3.9 al dan niet beslissend op bezwaar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3 tot en met 2.3.4.8 , - ingeval op het afwijkingsverzoek een besluit is genomen- alsmede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Ingeval en voor zover geen sprake is van bouwen:</text:span>
                    </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met een minimum van € 34,00 en een maximum van € 4.6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Ingeval en voor zover sprake is van bouwen 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bouwkosten van het oorspronkelijke pl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berekend op de wijze zoals in onderdeel 2.3.1 bepaald) met een minimum van € 34,00 en een maximum van € 4.6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3.1 bepaald, toegepast over die meerkosten, zulks echter met inachtneming van het minimum en maximum zoals hiervoor onder 2.7.2.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3.1 bepaa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
                      <text:span text:style-name="nadrukcur">(Partiële) herziening 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erschuldigde bedrag bedraagt onverkort het bepaalde onder 2.3.1, voor het in behandeling nemen van een aanvraag tot herziening van het </text:p>
                  <text:p text:style-name="table_al">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9.715,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12.347,00</text:p>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indien de bouw-/aanlegkosten meer dan € 300.000,- en niet meer dan</text:p>
                  <text:p text:style-name="table_al"> € 1.000.000,- bedragen:</text:p>
                </table:table-cell>
                <table:table-cell table:style-name="entry" table:number-rows-spanned="1" table:number-columns-spanned="1">
                  <text:p text:style-name="table_al">€ 20.518,00</text:p>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27.055,00</text:p>
                </table:table-cell>
              </table:table-row>
              <table:table-row table:style-name="row">
                <table:table-cell table:style-name="entry" table:number-rows-spanned="1" table:number-columns-spanned="1">
                  <text:p text:style-name="table_al">2.8.1.1.5</text:p>
                </table:table-cell>
                <table:table-cell table:style-name="entry" table:number-rows-spanned="1" table:number-columns-spanned="1">
                  <text:p text:style-name="table_al">indien de bouw-/aanlegkosten meer dan € 2.000.000,- en niet meer dan </text:p>
                  <text:p text:style-name="table_al">€ 4.000.000,- bedragen:</text:p>
                </table:table-cell>
                <table:table-cell table:style-name="entry" table:number-rows-spanned="1" table:number-columns-spanned="1">
                  <text:p text:style-name="table_al">€ 35.951,00</text:p>
                </table:table-cell>
              </table:table-row>
              <table:table-row table:style-name="row">
                <table:table-cell table:style-name="entry" table:number-rows-spanned="1" table:number-columns-spanned="1">
                  <text:p text:style-name="table_al">2.8.1.1.6</text:p>
                </table:table-cell>
                <table:table-cell table:style-name="entry" table:number-rows-spanned="1" table:number-columns-spanned="1">
                  <text:p text:style-name="table_al">indien de bouw-/aanlegkosten meer dan € 4.000.000,- bedragen: </text:p>
                </table:table-cell>
                <table:table-cell table:style-name="entry" table:number-rows-spanned="1" table:number-columns-spanned="1">
                  <text:p text:style-name="table_al">€ 51.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dit artikel bedoelde aanvraag tot het starten van een bestemmingsplanprocedure dient noodzakelijk te zijn om een (bouw)plan c.q. project te kunnen realiseren, uitsluitend of overwegend in het belang van de aanvrager. Het bepaalde in dit artikel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onder 2.3.1, voor het in behandeling nemen van een aanvraag tot herziening of uitwerking van het bestemmingsplan als bedoeld in artikel 3.1, eerste lid van de Wet ruimtelijke ordening in geval er geen bouw- / aanlegplan aan ten grondslag ligt (wijziging gebruik)</text:p>
                </table:table-cell>
                <table:table-cell table:style-name="entry" table:number-rows-spanned="1" table:number-columns-spanned="1">
                  <text:p text:style-name="table_al">€ 9.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
                      <text:span text:style-name="nadrukcur">Wijziging bestemmingsplan door burgemeester en wethouder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bedraagt onverkort het bepaalde onder 2.3.1,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7.285,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9.260,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bouw-/aanlegkosten meer dan € 300.000,- en niet meer dan </text:p>
                  <text:p text:style-name="table_al">€ 1.000.000,- bedragen:</text:p>
                </table:table-cell>
                <table:table-cell table:style-name="entry" table:number-rows-spanned="1" table:number-columns-spanned="1">
                  <text:p text:style-name="table_al">€ 15.390,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20.291,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bouw-/aanlegkosten meer dan € 2.000.000,- en niet meer dan</text:p>
                  <text:p text:style-name="table_al">€ 4.000.000,- bedragen:</text:p>
                </table:table-cell>
                <table:table-cell table:style-name="entry" table:number-rows-spanned="1" table:number-columns-spanned="1">
                  <text:p text:style-name="table_al">€ 26.964,0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indien de bouw-/aanlegkosten meer dan € 4.000.000,- bedragen:</text:p>
                </table:table-cell>
                <table:table-cell table:style-name="entry" table:number-rows-spanned="1" table:number-columns-spanned="1">
                  <text:p text:style-name="table_al">€ 51.659,00</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indien er geen bouw-/aanlegplan aan ten grondslag ligt (wijziging gebruik)</text:p>
                </table:table-cell>
                <table:table-cell table:style-name="entry" table:number-rows-spanned="1" table:number-columns-spanned="1">
                  <text:p text:style-name="table_al">€ 7.285,00</text:p>
                </table:table-cell>
              </table:table-row>
            </table:table>
            <text:p text:style-name="table_bottom"/>
          </text:section>
          <text:p text:style-name="al"/>
          <text:p text:style-name="al"/>
          <text:p text:style-name="al">
          <text:span text:style-name="nadrukvet">Hoofdstuk 8 a Wet Geluidhinder</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8 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entry" table:number-rows-spanned="1" table:number-columns-spanned="1">
                  <text:p text:style-name="table_al">€ 2.964,00</text:p>
                </table:table-cell>
              </table:table-row>
            </table:table>
            <text:p text:style-name="table_bottom"/>
          </text:section>
          <text:p text:style-name="al"/>
          <text:p text:style-name="al"> <text:span text:style-name="nadrukvet">Hoofdstuk 10 In deze titel niet benoemde beschikking</text:span></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bouw-, sloop- aanlegvergunning</text:p>
                </table:table-cell>
                <table:table-cell table:style-name="entry" table:number-rows-spanned="1" table:number-columns-spanned="1">
                  <text:p text:style-name="table_al">€ 32,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Stb. 2012, 379)</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wijziging van het aanhangsel leidinggevende(n) bij de drank- en horecavergunning zoals bedoeld in artikel 30a van de Drank- en Horecawet en/of exploitatievergunning voor een openbare inrichting zoals bedoeld in artikel 2:28 lid 1 van de APV</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incidentele) ontheffing van het sluitingsuur van een openbare inrichting ingevolge artikel 2:29 lid 3 van de APV:</text:p>
                </table:table-cell>
                <table:table-cell table:style-name="entry" table:number-rows-spanned="1" table:number-columns-spanned="1">
                  <text:p text:style-name="table_al">€ 209,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 voor een openbare inrichting met uitzondering van een coffeeshop. Indien deze aanvraag tezamen met een aanvraag als bedoeld in artikel 3.1.1 wordt ingediend, worden voor de aanvraag tot het verkrijgen van een exploitatievergunning 50% van de leges in rekening gebracht.</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8.a</text:p>
                </table:table-cell>
                <table:table-cell table:style-name="entry" table:number-rows-spanned="1" table:number-columns-spanned="1">
                  <text:p text:style-name="table_al">Een melding als bedoeld in artikel 30 van de Drank- en Horecawet, voor zover dit betreft een slijtersbedrijf als in artikel 1 van de Drank en Horecaw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1</text:p>
                </table:table-cell>
                <table:table-cell table:style-name="entry" table:number-rows-spanned="1" table:number-columns-spanned="1">
                  <text:p text:style-name="table_al">Voor een vergunning voor onbepaalde tijd </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3.1.10.2</text:p>
                </table:table-cell>
                <table:table-cell table:style-name="entry" table:number-rows-spanned="1" table:number-columns-spanned="1">
                  <text:p text:style-name="table_al">Voor een tijdelijke terrasvergunning voor de duur van een evenemen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of verlengen van een gedoogverklaring voor 2 jaar voor het vestigen van een coffeeshop:</text:p>
                </table:table-cell>
                <table:table-cell table:style-name="entry" table:number-rows-spanned="1" table:number-columns-spanned="1">
                  <text:p text:style-name="table_al">€ 837,00</text:p>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Organiseren evenementen of markten</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houden of organiseren van A-evenementen op/aan de weg of op een voor publiek toegankelijke plaats als bedoeld in artikel 2:25 lid 1 van de APV</text:p>
                </table:table-cell>
                <table:table-cell table:style-name="entry" table:number-rows-spanned="1" table:number-columns-spanned="1">
                  <text:p text:style-name="table_al">€ 184,00</text:p>
                  <text:p text:style-name="table_al"/>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houden of organiseren van B-evenementen op/aan de weg of op een voor publiek toegankelijke plaats als bedoeld in artikel 2:25 lid 1 van de APV</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houden of organiseren van C evenementen op/aan de weg of op een voor publiek toegankelijke plaats als bedoeld in artikel 2:25 lid 1 van de APV</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om ontheffing van het verbod om geluidhinder te veroorzaken als bedoeld in artikel 4:6 van de APV</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exploiteren van een speelgelegenheid als bedoeld in artikel 2:39 lid 2 van de APV</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houden van een openbare inzameling van geld of goederen of daartoe een intekenlijst aan te bieden als bedoeld in artikel 5:13 lid 1 van de APV</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in de uitoefening van handel innemen van een standplaats of anderszins te koop aanbieden van goederen aan publiek als bedoeld in artikel 5.18 lid 1 van de APV</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oor het aanleggen van vuur in de openlucht als bedoeld in artikel 5:34 lid 3 van de APV</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op, aan of zichtbaar vanaf de weg optreden als sinterklaas als bedoeld in artikel 5:38 lid 3 van de APV</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Prostitutiebedrijv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zoals bedoeld in artikel 3:4 lid 1 (seksbedrijf) van de APV</text:p>
                </table:table-cell>
                <table:table-cell table:style-name="entry" table:number-rows-spanned="1" table:number-columns-spanned="1">
                  <text:p text:style-name="table_al">€ 2.55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wijziging van het aanhangsel beheerder(s) bij de vergunning zoals bedoeld in artikel 3:4 (seksbedrijf) van de APV</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geschiktheidsverklaring zoals bedoeld in artikel 3:3 (Nadere regels) van de APV per werkruimte (kamer)</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geschiktheids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besloten wordt om de aanvraag door ontoereikende gegevens niet in behandeling te nemen zijn geen leges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Huisvestingswet 2014</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2019 bedraagt</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verschrijving omzettingsvergunning</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en van het aantal kamers genoemd in de voorwaarden bij de omzettingsvergunning, als bedoeld in artikel 1.1, lid h, van de Huisvestingsverordening Deventer 2019 bedraag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Vervallen</text:span>
        </text:p>
          <text:p text:style-name="al"/>
          <text:p text:style-name="al">
          <text:span text:style-name="nadrukvet">Hoofdstuk 6 Winkeltijdenwet</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het verlenen van een ontheffing in het kader van de Winkeltijdenwet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34,00 </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5,00</text:p>
                </table:table-cell>
              </table:table-row>
            </table:table>
            <text:p text:style-name="table_bottom"/>
          </text:section>
          <text:p text:style-name="al"/>
          <text:p text:style-name="al">Behorende bij raadsbesluit van 13 november 2019</text:p>
          <text:p text:style-name="al">De griffier van de gemeente Deventer, </text:p>
          <text:p text:style-name="al"/>
          <text:p text:style-name="al"/>
          <text:p text:style-name="al">A. Kerv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25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OVERHEIDop.referentienummer">2019-1500</meta:user-defined>
    <meta:user-defined meta:name="DCTERMS.alternative">Legesverordening 2020</meta:user-defined>
    <dc:language>nl</dc:language>
    <meta:user-defined meta:name="OVERHEID.Gemeente/DC.spatial">Deventer</meta:user-defined>
    <meta:user-defined meta:name="DC.title">Verordening van de gemeenteraad van de gemeente Deventer houdende regels omtrent de heffing en invordering van leges (Legesverordening 2020)</meta:user-defined>
    <meta:user-defined meta:name="DCTERMS.W3CDTF/DCTERMS.available">2019-11-25</meta:user-defined>
    <meta:user-defined meta:name="DCTERMS.W3CDTF/OVERHEIDop.jaargang">2019</meta:user-defined>
    <meta:user-defined meta:name="OVERHEIDop.publicationIssue">284250</meta:user-defined>
    <meta:user-defined meta:name="OVERHEIDop.betreftRegeling">CVDR629617_1</meta:user-defined>
    <meta:user-defined meta:name="xs:date/OVERHEIDop.startdatum">2019-11-26</meta:user-defined>
    <meta:user-defined meta:name="OVERHEIDop.GmbID/DC.identifier">gmb-2019-284250</meta:user-defined>
    <meta:user-defined meta:name="OVERHEIDop.versieInformatie"/>
  </office:meta>
</office:document-meta>
</file>