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Witte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Witte V.O.F. gelegen aan Korte Zuidweg 5 te Borssele. De aanvraag heeft betrekking op de hele inrichting. Zij willen de omgevingsvergunning verlenen met voorschriften ter bescherming van het milieu.</text:p>
            <text:p text:style-name="common-al">De ontwerpomgevingsvergunning ligt ter inzage vanaf 7 februari 2019 tot en met 20 maart 2019 bij de publieksbalie van de gemeente Terneuzen, Stadhuisplein 1 in Terneuzen van maandag tot en met vrijdag van 12.00 tot 16.30 uur en/of gedurende openingstijden in het gemeentehuis te Borsele.   </text:p>
            <text:p text:style-name="common-al">Een ieder kan tot en met 20 maart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R.A.M. Loos, medewerker van RUD Zeeland, tel. +31(0)6 – 5120 4154 of 0115-745100. De aanvraag staat geregistreerd onder nummer W-AOV180318/001961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4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Witte V.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25</meta:user-defined>
    <meta:user-defined meta:name="OVERHEIDop.GmbID/DC.identifier">gmb-2019-28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V 5</meta:user-defined>
    <meta:user-defined meta:name="OVERHEIDop.woonplaats">Borssele</meta:user-defined>
    <meta:user-defined meta:name="OVERHEIDop.straatnaam">Korte Zui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15 382293</meta:user-defined>
    <meta:user-defined meta:name="OVERHEIDop.versieInformatie"/>
  </office:meta>
</office:document-meta>
</file>