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3">
      <text:list-level-style-bullet text:bullet-char="-" text:level="1">
        <style:list-level-properties text:min-label-width="10mm"/>
      </text:list-level-style-bullet>
    </text:list-style>
    <text:list-style style:name="id1-3-2-2-3-2-2-5-3-4">
      <text:list-level-style-bullet text:bullet-char="-" text:level="1">
        <style:list-level-properties text:min-label-width="10mm"/>
      </text:list-level-style-bullet>
    </text:list-style>
    <text:list-style style:name="id1-3-2-2-3-2-2-5-3-5">
      <text:list-level-style-bullet text:bullet-char="-" text:level="1">
        <style:list-level-properties text:min-label-width="10mm"/>
      </text:list-level-style-bullet>
    </text:list-style>
    <text:list-style style:name="id1-3-2-2-3-2-2-5-3-6">
      <text:list-level-style-bullet text:bullet-char="-" text:level="1">
        <style:list-level-properties text:min-label-width="10mm"/>
      </text:list-level-style-bullet>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maatschappelijk Cultuurfonds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lgemene subsidieverordening gemeente Barneveld en de Algemene wet bestuursrecht;</text:p>
          </text:section>
          <text:section text:name="afkondiging_id1-3-2-1-2" text:style-name="afkondiging">
            <text:p text:style-name="afkondiging_top"/>
            <text:p text:style-name="al">besluit:</text:p>
            <text:p text:style-name="al"/>
            <text:p text:style-name="al">vast te stellen de <text:span text:style-name="nadrukvet">Nadere regels subsidiëring maatschappelijk Cultuurfonds gemeente Barneveld</text:span></text:p>
            <text:p text:style-name="al"/>
          </text:section>
        </text:section>
        <text:section text:name="regeling-tekst_id1-3-2-2" text:style-name="regeling-tekst">
          <text:section text:name="hoofdstuk_id1-3-2-2-1" text:style-name="hoofdstuk">
            <text:p text:style-name="hoofdstuk_kop"><text:span text:style-name="nr">I</text:span>  Omschrijving en beleidsdoel</text:p>
            <text:section text:name="artikel_id1-3-2-2-1-2" text:style-name="artikel">
              <text:p text:style-name="artikel_kop_titel"><text:span text:style-name="artikel_kop_label"/> </text:p>
              <text:p text:style-name="al">Het subsidiëren van initiatieven, activiteiten, objecten en projecten, die de maatschappelijke functie van culturele instellingen en verenigingen in de gemeente Barneveld versterken en hen stimuleren om een bredere bijdrage te leveren aan maatschappelijke doelen. </text:p>
              <text:p text:style-name="al"/>
              <text:p text:style-name="al">Onder maatschappelijke doelen wordt in deze nadere regels onder meer verstaan:</text:p>
              <text:list text:style-name="id1-3-2-2-1-2-5">
                <text:list-item text:style-override="id1-3-2-2-1-2-5-1">
                  <text:number>-</text:number>
                  <text:p text:style-name="al">groeien naar zelfstandigheid door bevordering van cultuureducatie;</text:p>
                </text:list-item>
                <text:list-item text:style-override="id1-3-2-2-1-2-5-2">
                  <text:number>-</text:number>
                  <text:p text:style-name="al">meedoen naar vermogen door bevordering van cultuurparticipatie;</text:p>
                </text:list-item>
                <text:list-item text:style-override="id1-3-2-2-1-2-5-3">
                  <text:number>-</text:number>
                  <text:p text:style-name="al">samen oud worden door sociaal-cultureel werk voor ouderen.</text:p>
                </text:list-item>
              </text:list>
            </text:section>
            <text:p text:style-name="hoofdstuk_bottom"/>
          </text:section>
          <text:section text:name="hoofdstuk_id1-3-2-2-2" text:style-name="hoofdstuk">
            <text:p text:style-name="hoofdstuk_kop"><text:span text:style-name="nr">II</text:span>  Subsidievorm</text:p>
            <text:section text:name="artikel_id1-3-2-2-2-2" text:style-name="artikel">
              <text:p text:style-name="artikel_kop_titel"><text:span text:style-name="artikel_kop_label"/> </text:p>
              <text:p text:style-name="al">Budget voor het maatschappelijk cultuurfonds is structureel in de begroting opgenomen.</text:p>
              <text:p text:style-name="al">Per kalenderjaar is € 25.000 beschikbaar.</text:p>
            </text:section>
            <text:p text:style-name="hoofdstuk_bottom"/>
          </text:section>
          <text:section text:name="hoofdstuk_id1-3-2-2-3" text:style-name="hoofdstuk">
            <text:p text:style-name="hoofdstuk_kop"><text:span text:style-name="nr">III</text:span>  Voorwaarden en criteria</text:p>
            <text:section text:name="artikel_id1-3-2-2-3-2" text:style-name="artikel">
              <text:p text:style-name="artikel_kop_titel"><text:span text:style-name="artikel_kop_label"/> </text:p>
              <text:list text:style-name="id1-3-2-2-3-2-2">
                <text:list-item text:style-override="id1-3-2-2-3-2-2-1">
                  <text:number>1.</text:number>
                  <text:p text:style-name="al">Alleen culturele instellingen en verenigingen kunnen een aanvraag doen. Aanvragen mogen ook in combinatie met een andere maatschappelijke organisatie of onderwijs worden ingediend.</text:p>
                </text:list-item>
                <text:list-item text:style-override="id1-3-2-2-3-2-2-2">
                  <text:number>2.</text:number>
                  <text:p text:style-name="al">De aanvragen betreffende activiteiten die plaatsvinden in een kalenderjaar, dienen ingediend te zijn voor 1 april, 1 juli, 1 oktober en 31 december.</text:p>
                </text:list-item>
                <text:list-item text:style-override="id1-3-2-2-3-2-2-3">
                  <text:number>3.</text:number>
                  <text:p text:style-name="al">De aanvragende culturele instelling of vereniging dient gevestigd en werkzaam te zijn in de gemeente Barneveld. De activiteiten moeten ook plaatsvinden binnen de gemeente Barneveld. Er mogen meerdere aanvragen per tijdvak worden ingediend, mits het verschillende activiteiten/projecten betreft.</text:p>
                </text:list-item>
                <text:list-item text:style-override="id1-3-2-2-3-2-2-4">
                  <text:number>4.</text:number>
                  <text:p text:style-name="al">Een aanvraag moet voorzien zijn van informatie over de inhoud, maatschappelijk doel, deelnemers, programma, de datum en een begroting of een offerte. Er vindt na afloop een evaluatie plaats.</text:p>
                </text:list-item>
                <text:list-item text:style-override="id1-3-2-2-3-2-2-5">
                  <text:number>5.</text:number>
                  <text:p text:style-name="al">Binnen 1 maand na afronding van de activiteiten dient de vereniging een kort inhoudelijk en financieel verslag in te dienen bij de toekenningscommissie van het maatschappelijk Cultuurfonds. Onderdelen voor het verslag zijn:</text:p>
                  <text:list text:style-name="id1-3-2-2-3-2-2-5-3">
                    <text:list-item text:style-override="id1-3-2-2-3-2-2-5-3-1">
                      <text:number>-</text:number>
                      <text:p text:style-name="al">Wie (uw organisatie)?</text:p>
                    </text:list-item>
                    <text:list-item text:style-override="id1-3-2-2-3-2-2-5-3-2">
                      <text:number>-</text:number>
                      <text:p text:style-name="al">Wat (initiatief, activiteit/project) voor welke doelgroep (aantal)?</text:p>
                    </text:list-item>
                    <text:list-item text:style-override="id1-3-2-2-3-2-2-5-3-3">
                      <text:number>-</text:number>
                      <text:p text:style-name="al">Waar (accommodatie)?</text:p>
                    </text:list-item>
                    <text:list-item text:style-override="id1-3-2-2-3-2-2-5-3-4">
                      <text:number>-</text:number>
                      <text:p text:style-name="al">Wanneer (dag/periode)?</text:p>
                    </text:list-item>
                    <text:list-item text:style-override="id1-3-2-2-3-2-2-5-3-5">
                      <text:number>-</text:number>
                      <text:p text:style-name="al">Waarvoor (doel)?</text:p>
                    </text:list-item>
                    <text:list-item text:style-override="id1-3-2-2-3-2-2-5-3-6">
                      <text:number>-</text:number>
                      <text:p text:style-name="al">Resultaat.</text:p>
                    </text:list-item>
                  </text:list>
                </text:list-item>
                <text:list-item text:style-override="id1-3-2-2-3-2-2-6">
                  <text:number>6.</text:number>
                  <text:p text:style-name="al">Het plafond voor het maatschappelijk Cultuurfonds is € 25.000, - per jaar. De toekenningscommissie komt 4 x per jaar bijeen om aanvragen te toetsen. </text:p>
                </text:list-item>
                <text:list-item text:style-override="id1-3-2-2-3-2-2-7">
                  <text:number>7.</text:number>
                  <text:p text:style-name="al">Als er meer aanvragen dan financiële middelen beschikbaar zijn, krijgen activiteiten met een breed draagvlak in de Barneveldse samenleving voorrang. Activiteiten die met eigen inkomsten en/of cofinanciering tot stand komen hebben de voorkeur.</text:p>
                </text:list-item>
                <text:list-item text:style-override="id1-3-2-2-3-2-2-8">
                  <text:number>8.</text:number>
                  <text:p text:style-name="al">De toekenningscommissie kan een aanvraag geheel of gedeeltelijke toekennen.</text:p>
                </text:list-item>
                <text:list-item text:style-override="id1-3-2-2-3-2-2-9">
                  <text:number>9.</text:number>
                  <text:p text:style-name="al">De ontvanger maakt actief publiciteit voor de activiteit en benoemt hierin de bijdrage van het Maatschappelijk Cultuurfonds.</text:p>
                </text:list-item>
              </text:list>
            </text:section>
            <text:p text:style-name="hoofdstuk_bottom"/>
          </text:section>
          <text:section text:name="hoofdstuk_id1-3-2-2-4" text:style-name="hoofdstuk">
            <text:p text:style-name="hoofdstuk_kop"><text:span text:style-name="nr">IV</text:span>  Toekenningscommissie</text:p>
            <text:section text:name="artikel_id1-3-2-2-4-2" text:style-name="artikel">
              <text:p text:style-name="artikel_kop_titel"><text:span text:style-name="artikel_kop_label"/> </text:p>
              <text:p text:style-name="al">De toekenningscommissie bestaat uit 7 personen die door het college worden aangewezen. De commissie bestaat uit 3 personen uit het Barneveldse culturele veld (voorzitter en secretaris), 2 personen vanuit de gemeente (Be Creative en beleidsmedewerker cultuur), een persoon uit het onderwijs en een persoon van een instelling die maatschappelijke doelen nastreeft (bijvoorbeeld Welzijn Barneveld).</text:p>
              <text:p text:style-name="al"/>
              <text:p text:style-name="al">De toekenningscommissie toetst of de aanvragen goed zijn afgestemd of aangevuld met activiteiten, initiatieven en projecten van andere instanties, organisaties en welzijn. Tevens neemt de commissie in haar weging mee hoe de aanvraag aansluit bij een eventueel beroep op andere Barneveldse fondsen (Fonds1845, Jan van Schaffelaar fonds).</text:p>
              <text:p text:style-name="al"/>
              <text:p text:style-name="al">Bij iedere aanvraag zijn minimaal 5 leden van de toekenningscommissie aanwezig om de aanvraag te beoordelen. </text:p>
              <text:p text:style-name="al"/>
              <text:p text:style-name="al">Onafhankelijke toekenning door de toekenningscommissie wordt gewaarborgd door:</text:p>
              <text:list text:style-name="id1-3-2-2-4-2-9">
                <text:list-item text:style-override="id1-3-2-2-4-2-9-1">
                  <text:number>-</text:number>
                  <text:p text:style-name="al">Roulerend lidmaatschap/rooster (leden uit culturele veld). Na twee jaar moet een lid van de toekenningscommissie aftreden;</text:p>
                </text:list-item>
                <text:list-item text:style-override="id1-3-2-2-4-2-9-2">
                  <text:number>-</text:number>
                  <text:p text:style-name="al">Vertegenwoordigers vanuit culturele instellingen en verenigingen die in de toekenningscommissie deelnemen, mogen een aanvraag van de eigen vereniging of instelling niet beoordelen;</text:p>
                </text:list-item>
                <text:list-item text:style-override="id1-3-2-2-4-2-9-3">
                  <text:number>-</text:number>
                  <text:p text:style-name="al">Transparante verantwoording van toekenningen aan het culturele veld en het college van burgemeester en wethouders. Dit gebeurt 1x per jaar (1<text:span text:style-name="sup">ste</text:span> kwartaal volgend op het toekenningsjaar).</text:p>
                </text:list-item>
              </text:list>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 </text:p>
              <text:p text:style-name="al">Deze nadere regels treden op 8 februari 2019 in werking, werken terug tot en met 1 februari 2019 en zijn structureel.</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januari 2019,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2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maatschappelijk Cultuurfonds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24</meta:user-defined>
    <meta:user-defined meta:name="OVERHEIDop.GmbID/DC.identifier">gmb-2019-28424</meta:user-defined>
    <meta:user-defined meta:name="OVERHEID.TaxonomieBeleidsagenda/OVERHEID.category">Cultuur en recreatie | Organisatie en beleid</meta:user-defined>
    <meta:user-defined meta:name="OVERHEID.Gemeente/DC.spatial">Barneveld</meta:user-defined>
    <meta:user-defined meta:name="DC.source">Algemene wet bestuursrecht;1.0:c:BWBR0005537&amp;g=2019-01-01</meta:user-defined>
    <meta:user-defined meta:name="DC.source">;http://decentrale.regelgeving.overheid.nl/cvdr/xhtmloutput/Historie/Barneveld/CVDR133535/CVDR133535_1.html</meta:user-defined>
    <meta:user-defined meta:name="OVERHEIDop.referentienummer">1098691</meta:user-defined>
    <meta:user-defined meta:name="DCTERMS.alternative">Nadere regels subsidiëring maatschappelijk Cultuurfonds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21088_1</meta:user-defined>
    <meta:user-defined meta:name="OVERHEIDop.versieInformatie"/>
  </office:meta>
</office:document-meta>
</file>