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bedrijfsverzamelgebouw, Carl Benzstraat 5 (zaaknummer Z2019-0007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rl Benzstraat 5, 5A, 5B, 5C, 5D, 5E, 5F, 5G (Aangevraagd als Benjamin Franklinstraat 6). </text:span>– voor het bouwen van een bedrijfsverzamelgebouw en herindeling bestaande parkeervoorziening, verzonden op 20 november 2019. 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71 500841</meta:user-defined>
    <meta:user-defined meta:name="DC.title">Verleende omgevingsvergunning, bouwen van bedrijfsverzamelgebouw, Carl Benzstraat 5 (zaaknummer Z2019-0007412)</meta:user-defined>
    <meta:user-defined meta:name="OVERHEID.PostcodeHuisnummer/OVERHEIDop.postcodeHuisnummer">8013NH</meta:user-defined>
    <meta:user-defined meta:name="OVERHEIDop.straatnaam">Carl Benzstraat</meta:user-defined>
    <meta:user-defined meta:name="OVERHEIDop.woonplaats">Zwolle</meta:user-defined>
    <meta:user-defined meta:name="DCTERMS.W3CDTF/DCTERMS.available">2019-11-22</meta:user-defined>
    <meta:user-defined meta:name="DCTERMS.W3CDTF/OVERHEIDop.jaargang">2019</meta:user-defined>
    <meta:user-defined meta:name="OVERHEIDop.publicationIssue">284238</meta:user-defined>
    <meta:user-defined meta:name="OVERHEIDop.GmbID/DC.identifier">gmb-2019-284238</meta:user-defined>
    <meta:user-defined meta:name="OVERHEIDop.versieInformatie"/>
  </office:meta>
</office:document-meta>
</file>