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voliere op de dierenweide, Heemtuinpad 2, 3132 PT,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voliere op de dierenweide  </text:p>
            <text:p text:style-name="common-al">Met de adressering         :  Heemtuinpad 2, 3132 PT  </text:p>
            <text:p text:style-name="common-al">Kenmerk                         :  OVXINR-6015</text:p>
            <text:p text:style-name="common-al">Type aanvraag                :  vergunningaanvraag regulier behandelen</text:p>
            <text:p text:style-name="common-al">Datum ontvangst            :  23 september 2019</text:p>
            <text:p text:style-name="common-al">Datum beschikking         :  13 nov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423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3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3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015</meta:user-defined>
    <dc:language>nl</dc:language>
    <meta:user-defined meta:name="OVERHEID.EPSG28992/DC.spatial">81494 436440</meta:user-defined>
    <meta:user-defined meta:name="DC.title">Verleende omgevingsvergunning, plaatsen van een voliere op de dierenweide, Heemtuinpad 2, 3132 PT, Vlaardingen</meta:user-defined>
    <meta:user-defined meta:name="OVERHEID.PostcodeHuisnummer/OVERHEIDop.postcodeHuisnummer">3132PT 2</meta:user-defined>
    <meta:user-defined meta:name="OVERHEIDop.straatnaam">Heemtuinpad</meta:user-defined>
    <meta:user-defined meta:name="OVERHEIDop.woonplaats">Vlaardingen</meta:user-defined>
    <meta:user-defined meta:name="DCTERMS.W3CDTF/DCTERMS.available">2019-11-26</meta:user-defined>
    <meta:user-defined meta:name="DCTERMS.W3CDTF/OVERHEIDop.jaargang">2019</meta:user-defined>
    <meta:user-defined meta:name="OVERHEIDop.publicationIssue">284234</meta:user-defined>
    <meta:user-defined meta:name="OVERHEIDop.GmbID/DC.identifier">gmb-2019-284234</meta:user-defined>
    <meta:user-defined meta:name="OVERHEIDop.versieInformatie"/>
  </office:meta>
</office:document-meta>
</file>