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atercirkel tegenover ingang huisnummers 372-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503</text:span>
          </text:p>
            <text:p text:style-name="common-al">Gemeente Amstelveen heeft op 18 november 2019 een melding Ingebruikname openbare grond akkoord bevonden voorhet plaatsen van een container in een parkeervak tegenover de hoofdingang van het appartementencomplex van 18 november 2019 tot 17 mei 2020. De locatie is Watercirkel tegenover ingang huisnummers 372-66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3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04.92 477643.03</meta:user-defined>
    <meta:user-defined meta:name="DC.title">Gemeente Amstelveen - melding Ingebruikname openbare grond akkoord - Watercirkel tegenover ingang huisnummers 372-666</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4232</meta:user-defined>
    <meta:user-defined meta:name="OVERHEIDop.GmbID/DC.identifier">gmb-2019-284232</meta:user-defined>
    <meta:user-defined meta:name="OVERHEIDop.versieInformatie"/>
  </office:meta>
</office:document-meta>
</file>