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ingbij 12 in Soes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kappen van een Oostenrijkse den op het zijerf op locatie Honingbij 12 in Soest. De aanvraag is geregistreerd onder zaaknummer 22693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22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34.83 464373.01</meta:user-defined>
    <meta:user-defined meta:name="DC.title">Kennisgeving ontvangst aanvraag omgevingsvergunning Honingbij 12 in Soest</meta:user-defined>
    <meta:user-defined meta:name="OVERHEID.PostcodeHuisnummer/OVERHEIDop.postcodeHuisnummer">3766JD 37</meta:user-defined>
    <meta:user-defined meta:name="OVERHEIDop.straatnaam">Honingbij</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4221</meta:user-defined>
    <meta:user-defined meta:name="OVERHEIDop.GmbID/DC.identifier">gmb-2019-284221</meta:user-defined>
    <meta:user-defined meta:name="OVERHEIDop.versieInformatie"/>
  </office:meta>
</office:document-meta>
</file>