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30 t.o. (sectie C4493) in Limmen, het bouwen van een vrijstaande woning (WABO190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isweg 30 t.o. (sectie C4493) in Limmen, het bouwen van een vrijstaande woning (WABO190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22</meta:user-defined>
    <meta:user-defined meta:name="OVERHEIDop.GmbID/DC.identifier">gmb-2019-2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S 3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9.85 510088</meta:user-defined>
    <meta:user-defined meta:name="OVERHEIDop.versieInformatie"/>
  </office:meta>
</office:document-meta>
</file>