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van bestemmingsplan, Rieteweg 4 (zaaknummer Z2019-00014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text:span> – voor het tijdelijk afwijken van het bestemmingsplan voor een tentoonstellingsruimte, verzonden op 20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2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4 502769</meta:user-defined>
    <meta:user-defined meta:name="DC.title">Verleende omgevingsvergunning, tijdelijk afwijken van bestemmingsplan, Rieteweg 4 (zaaknummer Z2019-00014124)</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19-11-22</meta:user-defined>
    <meta:user-defined meta:name="DCTERMS.W3CDTF/OVERHEIDop.jaargang">2019</meta:user-defined>
    <meta:user-defined meta:name="OVERHEIDop.publicationIssue">284215</meta:user-defined>
    <meta:user-defined meta:name="OVERHEIDop.GmbID/DC.identifier">gmb-2019-284215</meta:user-defined>
    <meta:user-defined meta:name="OVERHEIDop.versieInformatie"/>
  </office:meta>
</office:document-meta>
</file>