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sbaan 44, Lottum, ontwerp-besluit opleggen maatwerkvoorschriften (22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het opleggen van maatwerkvoorschriften ontvangen. Zij zijn van plan deze  te verlenen en hebben in eerste instantie een ontwerp-besluit hiervoor opgesteld. Het betreft het volgende ontwerp-besluit:</text:p>
            <text:p text:style-name="common-al"/>
            <text:p text:style-name="common-al">
            <text:span text:style-name="nadrukvet">Beschrijving</text:span>
          </text:p>
            <text:p text:style-name="common-al">Opleggen maatwerkvoorschriften op grond van het Activiteitenbeslu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421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Natuur en milieu | Organisatie en beleid</meta:user-defined>
    <dc:language>nl</dc:language>
    <meta:user-defined meta:name="OVERHEID.EPSG28992/DC.spatial">204486 384275</meta:user-defined>
    <meta:user-defined meta:name="DC.title">Losbaan 44, Lottum, ontwerp-besluit opleggen maatwerkvoorschriften (22-11-2019)</meta:user-defined>
    <meta:user-defined meta:name="OVERHEID.PostcodeHuisnummer/OVERHEIDop.postcodeHuisnummer">5973RL 44</meta:user-defined>
    <meta:user-defined meta:name="OVERHEIDop.straatnaam">Losbaan</meta:user-defined>
    <meta:user-defined meta:name="OVERHEIDop.woonplaats">Lottum</meta:user-defined>
    <meta:user-defined meta:name="DCTERMS.W3CDTF/DCTERMS.available">2019-11-22</meta:user-defined>
    <meta:user-defined meta:name="OVERHEIDop.externeBijlage">Melding Activiteitenbesluit.pdf|exb-2019-55954</meta:user-defined>
    <meta:user-defined meta:name="OVERHEIDop.externeBijlage">Bijlage bij aanvraag maatwerkvoorschriften.pdf|exb-2019-55955</meta:user-defined>
    <meta:user-defined meta:name="OVERHEIDop.externeBijlage">Milieutekening.pdf|exb-2019-55956</meta:user-defined>
    <meta:user-defined meta:name="OVERHEIDop.externeBijlage">Aanvraag maatwerkvoorschriften.pdf|exb-2019-55957</meta:user-defined>
    <meta:user-defined meta:name="OVERHEIDop.externeBijlage">Ontwerp-besluit maatwerkvoorschriften.pdf|exb-2019-55958</meta:user-defined>
    <meta:user-defined meta:name="DCTERMS.W3CDTF/OVERHEIDop.jaargang">2019</meta:user-defined>
    <meta:user-defined meta:name="OVERHEIDop.publicationIssue">284212</meta:user-defined>
    <meta:user-defined meta:name="OVERHEIDop.GmbID/DC.identifier">gmb-2019-284212</meta:user-defined>
    <meta:user-defined meta:name="OVERHEIDop.versieInformatie"/>
  </office:meta>
</office:document-meta>
</file>