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nevelsgraafstraat 14 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nevelsgraafstraat 14 B, 6041 GP Roermond: realiseren balko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7666-2019</text:p>
            <text:p text:style-name="common-al"/>
            <text:p text:style-name="common-al">
            <text:span text:style-name="nadrukvet">Datum bekendmaking besluit:</text:span>
          </text:p>
            <text:p text:style-name="common-al">13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21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44 356252</meta:user-defined>
    <meta:user-defined meta:name="DC.title">Knevelsgraafstraat 14 B - Verleende Omgevingsvergunning</meta:user-defined>
    <meta:user-defined meta:name="OVERHEID.PostcodeHuisnummer/OVERHEIDop.postcodeHuisnummer">6041GP 14b</meta:user-defined>
    <meta:user-defined meta:name="OVERHEIDop.straatnaam">Knevelsgraafstraat</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211</meta:user-defined>
    <meta:user-defined meta:name="OVERHEIDop.GmbID/DC.identifier">gmb-2019-284211</meta:user-defined>
    <meta:user-defined meta:name="OVERHEIDop.versieInformatie"/>
  </office:meta>
</office:document-meta>
</file>