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verlengingsbesluit omgevingsvergunning, Nieuwlandsedijk 58, Lage Zwaluwe (W-2019-0406)</text:p>
      <text:section text:name="zakelijke-mededeling_id1-3-2" text:style-name="zakelijke-mededeling">
        <text:section text:name="zakelijke-mededeling-tekst_id1-3-2-1" text:style-name="zakelijke-mededeling-tekst">
          <text:section text:name="tekst_id1-3-2-1-1" text:style-name="tekst">
            <text:p text:style-name="common-al">Het aanbrengen van openslaande deuren en dakkapel.</text:p>
            <text:p text:style-name="common-al">Het besluit is nog NIET verleend. Het college heeft besloten om in het kader van de Wet algemene bepalingen omgevingsrecht voor deze genoemde aanvraag om omgevingsvergunning de beslistermijn te verlengen met een termijn van (maximaal) 6 weken. U kunt als derde-belanghebbende geen bewaar maken tegen dit verlengingsbesluit. Da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20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0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0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24 414150</meta:user-defined>
    <meta:user-defined meta:name="DC.title">Week 47 - 2019: verlengingsbesluit omgevingsvergunning, Nieuwlandsedijk 58, Lage Zwaluwe (W-2019-0406)</meta:user-defined>
    <meta:user-defined meta:name="OVERHEID.PostcodeHuisnummer/OVERHEIDop.postcodeHuisnummer">4926AS 58</meta:user-defined>
    <meta:user-defined meta:name="OVERHEIDop.straatnaam">Nieuwlandsedijk</meta:user-defined>
    <meta:user-defined meta:name="OVERHEIDop.woonplaats">Lage Zwaluwe</meta:user-defined>
    <meta:user-defined meta:name="DCTERMS.W3CDTF/DCTERMS.available">2019-11-22</meta:user-defined>
    <meta:user-defined meta:name="DCTERMS.W3CDTF/OVERHEIDop.jaargang">2019</meta:user-defined>
    <meta:user-defined meta:name="OVERHEIDop.publicationIssue">284205</meta:user-defined>
    <meta:user-defined meta:name="OVERHEIDop.GmbID/DC.identifier">gmb-2019-284205</meta:user-defined>
    <meta:user-defined meta:name="OVERHEIDop.versieInformatie"/>
  </office:meta>
</office:document-meta>
</file>