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Werkendam: Sleeuwijksedijk 21a, 4251 X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Werkendam: Sleeuwijksedijk 21a, 4251 XB, </text:span> geluidswand plaatsen (OV20180764/3992247); verzonden op 30 januari 2019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42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erkendam: Sleeuwijksedijk 21a, 4251 X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20</meta:user-defined>
    <meta:user-defined meta:name="OVERHEIDop.GmbID/DC.identifier">gmb-2019-28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XB 21a</meta:user-defined>
    <meta:user-defined meta:name="OVERHEIDop.woonplaats">Werkendam</meta:user-defined>
    <meta:user-defined meta:name="OVERHEIDop.straatnaam">Sleeuwijksedijk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744 425652</meta:user-defined>
    <meta:user-defined meta:name="OVERHEIDop.versieInformatie"/>
  </office:meta>
</office:document-meta>
</file>