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in Nunspeet en Nunspeterweg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0</text:span>
          </text:p>
            <text:p text:style-name="common-al">Op 11 november 2019 heeft de gemeente een aanvraag omgevingsvergunning ontvangen voor de locatie Elspeterweg in Nunspeet en Nunspeterweg in Vierhouten.</text:p>
            <text:p text:style-name="common-al">De aanvraag betreft het plaatsen 2 welkomst/informatiebor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19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9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5.71 486857.21</meta:user-defined>
    <meta:user-defined meta:name="DC.title">Gemeente Nunspeet - Kennisgeving ontvangst aanvraag omgevingsvergunning Elspeterweg in Nunspeet en Nunspeterweg in Vierhouten</meta:user-defined>
    <meta:user-defined meta:name="OVERHEID.PostcodeHuisnummer/OVERHEIDop.postcodeHuisnummer">8072</meta:user-defined>
    <meta:user-defined meta:name="OVERHEIDop.woonplaats">Nunspeet</meta:user-defined>
    <meta:user-defined meta:name="DCTERMS.W3CDTF/DCTERMS.available">2019-11-22</meta:user-defined>
    <meta:user-defined meta:name="DCTERMS.W3CDTF/OVERHEIDop.jaargang">2019</meta:user-defined>
    <meta:user-defined meta:name="OVERHEIDop.publicationIssue">284198</meta:user-defined>
    <meta:user-defined meta:name="OVERHEIDop.GmbID/DC.identifier">gmb-2019-284198</meta:user-defined>
    <meta:user-defined meta:name="OVERHEIDop.versieInformatie"/>
  </office:meta>
</office:document-meta>
</file>