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ntoon Lommersstraat 2, 5154BG, Elshout, bouwen berging (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rging (bijgebouw) aan de Antoon Lommersstraat 2 in Elshout. De vergunning is verzonden op 14 november 2019 en bij de gemeente bekend onder nummer 6054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465</meta:user-defined>
    <dc:language>nl</dc:language>
    <meta:user-defined meta:name="OVERHEID.EPSG28992/DC.spatial">137565 412292</meta:user-defined>
    <meta:user-defined meta:name="DC.title">Gemeente Heusden - Omgevingsvergunning verleend - Antoon Lommersstraat 2, 5154BG, Elshout, bouwen berging (bijgebouw)</meta:user-defined>
    <meta:user-defined meta:name="OVERHEID.PostcodeHuisnummer/OVERHEIDop.postcodeHuisnummer">5154BG 2</meta:user-defined>
    <meta:user-defined meta:name="OVERHEIDop.straatnaam">Antoon Lommersstraat</meta:user-defined>
    <meta:user-defined meta:name="OVERHEIDop.woonplaats">Els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93</meta:user-defined>
    <meta:user-defined meta:name="OVERHEIDop.GmbID/DC.identifier">gmb-2019-284193</meta:user-defined>
    <meta:user-defined meta:name="OVERHEIDop.versieInformatie"/>
  </office:meta>
</office:document-meta>
</file>