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elsestraat 17, 5256AT, Heusden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Reclame plaatsen</text:p>
              </text:list-item>
            </text:list>
            <text:p text:style-name="common-al">Voor het vervangen van de handelsreclame aan de Pelsestraat 17 in Heusden. De vergunning is verzonden op 18 november 2019 en bij de gemeente bekend onder nummer 6057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776</meta:user-defined>
    <dc:language>nl</dc:language>
    <meta:user-defined meta:name="OVERHEID.EPSG28992/DC.spatial">137786 416160</meta:user-defined>
    <meta:user-defined meta:name="DC.title">Gemeente Heusden - Omgevingsvergunning verleend - Pelsestraat 17, 5256AT, Heusden, vervangen handelsreclame</meta:user-defined>
    <meta:user-defined meta:name="OVERHEID.PostcodeHuisnummer/OVERHEIDop.postcodeHuisnummer">5256AT 17</meta:user-defined>
    <meta:user-defined meta:name="OVERHEIDop.straatnaam">Pelsestraat</meta:user-defined>
    <meta:user-defined meta:name="OVERHEIDop.woonplaats">H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79</meta:user-defined>
    <meta:user-defined meta:name="OVERHEIDop.GmbID/DC.identifier">gmb-2019-284179</meta:user-defined>
    <meta:user-defined meta:name="OVERHEIDop.versieInformatie"/>
  </office:meta>
</office:document-meta>
</file>