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2*"/>
    </style:style>
    <style:style style:family="table-column" style:parent-style-name="colspec" style:name="id1-3-2-2-6-3-1-3">
      <style:table-column-properties style:rel-column-width="35*"/>
    </style:style>
    <text:list-style style:name="id1-3-2-2-6-4">
      <text:list-level-style-bullet style:num-suffix=""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34*"/>
    </style:style>
    <style:style style:family="table-column" style:parent-style-name="colspec" style:name="id1-3-2-2-6-5-1-3">
      <style:table-column-properties style:rel-column-width="3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Gemeentelijke Belastingverordeningen 2020" van burgemeester en wethouders d.d. 15-10-2019, met zaaknummer 112268;</text:p>
            <text:p text:style-name="al"/>
            <text:p text:style-name="al">gelet op artikel 224 van de Gemeentewet;</text:p>
            <text:p text:style-name="al"/>
            <text:p text:style-name="al"/>
            <text:p text:style-name="al">besluit</text:p>
            <text:p text:style-name="al"/>
            <text:p text:style-name="al">vast te stellen de:</text:p>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 kampeeronderkomen: tent, vouwwagen, kampeerauto, caravan dan wel enig ander onderkomen of ander voertuig of gewezen voertuig of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a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groepsaccommodatie: accommodatie, uitsluitend bestemd voor en gebezigd als verblijf voor vakantie en andere recreatieve doeleinden voor groepen van ten minste tien personen;</text:p>
              </text:list-item>
              <text:list-item text:style-override="id1-3-2-2-1-3-9">
                <text:number>i.</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10">
                <text:number>j.</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1">
                <text:number>k.</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2">
                <text:number>l.</text:number>
                <text:p text:style-name="al">maandarrangement: een boeking voor een kampeermiddel op een vaste- of toeristische standplaats, met een looptijd van één maand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inrichting tot verpleging of verzorging van zieken, van gebrekkigen, van hulpbehoevenden of van ouden van dagen alsmede in zorgboerderijen e.d. waarbij het verblijf wordt vergoed uit de AWBZ of een PGB;</text:p>
              </text:list-item>
              <text:list-item text:style-override="id1-3-2-2-4-3-2">
                <text:number>2.</text:number>
                <text:p text:style-name="al">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
                <text:list text:style-name="id1-3-2-2-4-3-3-3">
                  <text:list-item text:style-override="id1-3-2-2-4-3-3-3-1">
                    <text:number>a.</text:number>
                    <text:p text:style-name="al">een minderjarige die tijdelijk in de gemeente verblijft als deelnemer aan een zogenaamde schoolwerkweek of een scoutingkamp;</text:p>
                  </text:list-item>
                  <text:list-item text:style-override="id1-3-2-2-4-3-3-3-2">
                    <text:number>b.</text:number>
                    <text:p text:style-name="al">begeleiders van minderjarigen als bedoeld in lid 4.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 text:style-name="al"/>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
            </text:section>
            <text:list text:style-name="id1-3-2-2-6-4">
              <text:list-item text:style-override="id1-3-2-2-6-4">
                <text:number/>
                <text:list text:style-name="id1-3-2-2-6-4-2">
                  <text:list-item text:style-override="id1-3-2-2-6-4-2-1">
                    <text:number>b.</text:number>
                    <text:p text:style-name="al"/>
                  </text:list-item>
                </text:list>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15.</text:p>
              </text:list-item>
              <text:list-item text:style-override="id1-3-2-2-7-3">
                <text:number>2.</text:number>
                <text:p text:style-name="al">In afwijking van het bepaalde in het eerste lid bedraagt het tarief per overnachting in een hotel € 1,53.</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19' van 15 november 2018, bekendgemaakt op 2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Vastgesteld in de openbare vergadering van 14 november 2019, zaaknummer 112268,</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 de griffi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7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12268</meta:user-defined>
    <meta:user-defined meta:name="DCTERMS.alternative">Verordening toeristenbelasting 2020</meta:user-defined>
    <dc:language>nl</dc:language>
    <meta:user-defined meta:name="OVERHEID.Gemeente/DC.spatial">Ede</meta:user-defined>
    <meta:user-defined meta:name="DC.title">Verordening van de gemeenteraad van de gemeente Ede houdende regels omtrent de heffing en de invordering van toeristenbelasting 2020 (Verordening toeristenbelasting 2020)</meta:user-defined>
    <meta:user-defined meta:name="DCTERMS.W3CDTF/DCTERMS.available">2019-11-22</meta:user-defined>
    <meta:user-defined meta:name="DCTERMS.W3CDTF/OVERHEIDop.jaargang">2019</meta:user-defined>
    <meta:user-defined meta:name="OVERHEIDop.publicationIssue">284170</meta:user-defined>
    <meta:user-defined meta:name="OVERHEIDop.betreftRegeling">CVDR629604_1</meta:user-defined>
    <meta:user-defined meta:name="xs:date/OVERHEIDop.startdatum">2019-11-30</meta:user-defined>
    <meta:user-defined meta:name="OVERHEIDop.GmbID/DC.identifier">gmb-2019-284170</meta:user-defined>
    <meta:user-defined meta:name="OVERHEIDop.versieInformatie"/>
  </office:meta>
</office:document-meta>
</file>