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9*"/>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1*"/>
    </style:style>
    <text:list-style style:name="id1-3-2-4-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4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parkeerbelastingen 2020 (Verordening parkeerbelastingen 2020)</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20" van burgemeester en wethouders d.d. 15-10-2019, met zaaknummer 112268;</text:p>
            <text:p text:style-name="al"/>
            <text:p text:style-name="al">gelet op artikel 225 van de Gemeentewet; </text:p>
            <text:p text:style-name="al">besluit</text:p>
            <text:p text:style-name="al"/>
            <text:p text:style-name="al">vast te stellen de: </text:p>
            <text:p text:style-name="al"/>
            <text:p text:style-name="al">Verordening op de heffing en de invordering van parkeer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bij de aanvang van het heffingstijdvak waarover de belasting wordt geheven. Om een ononderbroken parkeervergunning te garanderen wordt de mogelijkheid geboden voorafgaande aan het heffingstijdvak al een aanvraag te do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text:p>
                <text:list text:style-name="id1-3-2-2-7-2-3">
                  <text:list-item text:style-override="id1-3-2-2-7-2-3-1">
                    <text:number>a.</text:number>
                    <text:p text:style-name="al">de belasting bedoeld in artikel 2, onderdeel a overeenkomstig de aangifte worden betaald bij de aanvang van het parkeren.</text:p>
                  </text:list-item>
                  <text:list-item text:style-override="id1-3-2-2-7-2-3-2">
                    <text:number>b.</text:number>
                    <text:p text:style-name="al">de belasting bedoeld in artikel 2, onderdeel b moet overeenkomstig de aangifte worden betaald op het tijdstip waarop de vergunning wordt verleend.</text:p>
                  </text:list-item>
                </text:list>
              </text:list-item>
              <text:list-item text:style-override="id1-3-2-2-7-3">
                <text:number>2.</text:number>
                <text:p text:style-name="al">Een naheffingsaanslag moet terstond worden betaal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4,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van citeertitel</text:p>
            <text:list text:style-name="id1-3-2-2-12-2">
              <text:list-item text:style-override="id1-3-2-2-12-2">
                <text:number>1.</text:number>
                <text:p text:style-name="al">De "Verordening Parkeerbelastingen 2019" van 15 november 2018, bekendgemaakt op 2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parkeerbelastingen 2020'.</text:p>
              </text:list-item>
            </text:list>
          </text:section>
        </text:section>
        <text:section text:name="regeling-sluiting_id1-3-2-3" text:style-name="regeling-sluiting">
          <text:section text:name="ondertekening_id1-3-2-3-1">
            <text:p><text:span text:style-name="functie">Vastgesteld in de openbare vergadering van 14 november 2019, zaaknummer 112268,</text:span></text:p>
            <text:p><text:span text:style-name="functie">De raad voornoemd,</text:span></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list text:style-name="id1-3-2-4-2-1-5-1-1-1">
                    <text:list-item text:style-override="id1-3-2-4-2-1-5-1-1-1-1">
                      <text:number>1.</text:number>
                      <text:p text:style-name="table_al"> Het tarief voor het parkeren bij parkeerapparatuur als bedoeld in artikel 2, onderdeel a, van de Verordening parkeerbelastingen 2020 bedraag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 het gebied:</text:span>
                  </text:p>
                </table:table-cell>
                <table:table-cell table:style-name="cell_frame_all" table:number-rows-spanned="1" table:number-columns-spanned="1">
                  <text:p text:style-name="table_al">
                    <text:span text:style-name="nadrukvet">bij parkeerapparatuur geschikt voor een parkeertijd van:</text:span>
                  </text:p>
                </table:table-cell>
                <table:table-cell table:style-name="cell_frame_all" table:number-rows-spanned="1" table:number-columns-spanned="1">
                  <text:p text:style-name="table_al">
                    <text:span text:style-name="nadrukvet">per tijdseenheid 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Molenstraat (Marktstraat)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Molenstraat (Driehoe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rotestraat (noor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Maanderwe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Notaris Fischerstraa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Posthoornstraa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unschoterwe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Kuiperpl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unschoterpl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Van Dijkepl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BTA 1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4 minute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3">
                  <text:p text:style-name="table_al">Het tarief per parkeerhandeling bedraagt voor alle locaties voor de eerste tien minuten: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3">
                  <text:p text:style-name="table_al">Het tarief voor een dagkaart bedraag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4">
                  <text:p text:style-name="table_al"/>
                  <text:p text:style-name="table_al"/>
                  <text:p text:style-name="table_al"/>
                  <text:p text:style-name="table_al"/>
                </table:table-cell>
              </table:table-row>
              <table:table-row table:style-name="row">
                <table:table-cell table:style-name="cell_frame_all" table:number-rows-spanned="1" table:number-columns-spanned="4">
                  <text:list text:style-name="id1-3-2-4-2-1-5-21-1-1">
                    <text:list-item text:style-override="id1-3-2-4-2-1-5-21-1-1-1">
                      <text:number>2.</text:number>
                      <text:p text:style-name="table_al"> Het tarief voor een parkeervergunning bedraagt: </text:p>
                    </text:list-item>
                  </text:list>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voor een bewonersparkeervergunning als bedoeld in artikel C, lid 2, onderdeel a van de geldende parkeerverordening per kalendermaand: </text:p>
                </table:table-cell>
                <table:table-cell table:style-name="cell_frame_all" table:number-rows-spanned="1" table:number-columns-spanned="1">
                  <text:p text:style-name="table_al">€ 7,05 </text:p>
                </table:table-cell>
              </table:table-row>
              <table:table-row table:style-name="row">
                <table:table-cell table:style-name="cell_frame_all" table:number-rows-spanned="1" table:number-columns-spanned="3">
                  <text:p text:style-name="table_al">voor een bewonersparkeervergunning als bedoeld in artikel C, lid 2, onderdeel a van de geldende parkeerverordening voor het Kuiperplein per kalendermaand: </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3">
                  <text:p text:style-name="table_al">voor een zakelijke parkeervergunning als bedoeld in artikel C, lid 2, onderdeel b van de geldende parkeerverordening, geldend voor de parkeerzone Ede Centrum per kalenderma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maandag tot en met zaterdag:</text:p>
                </table:table-cell>
                <table:table-cell table:style-name="cell_frame_all" table:number-rows-spanned="1" table:number-columns-spanned="1">
                  <text:p text:style-name="table_al">€ 52,90 </text:p>
                </table:table-cell>
              </table:table-row>
              <table:table-row table:style-name="row">
                <table:table-cell table:style-name="cell_frame_all" table:number-rows-spanned="1" table:number-columns-spanned="3">
                  <text:p text:style-name="table_al">voor een zakelijke parkeervergunning als bedoeld in artikel C, lid 2, onderdeel b van de geldende parkeerverordening, geldend buiten de parkeerzone Ede Centrum per kalenderma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maandag tot en met zaterdag:</text:p>
                </table:table-cell>
                <table:table-cell table:style-name="cell_frame_all" table:number-rows-spanned="1" table:number-columns-spanned="1">
                  <text:p text:style-name="table_al">€ 52,90 </text:p>
                </table:table-cell>
              </table:table-row>
              <table:table-row table:style-name="row">
                <table:table-cell table:style-name="cell_frame_all" table:number-rows-spanned="1" table:number-columns-spanned="3">
                  <text:p text:style-name="table_al">voor een zakelijke parkeervergunning als bedoeld in artikel C, lid 2, onderdeel b van de geldende parkeerverordening, geldend voor de parkeerzone BTA12 per kalenderma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maandag tot en met zaterdag:</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3">
                  <text:p text:style-name="table_al">voor een vergunning als bedoeld in artikel C, lid 2 onderdeel c van de geldende parkeerverordening geldend in alle parkeerzones per kalendermaand: </text:p>
                </table:table-cell>
                <table:table-cell table:style-name="cell_frame_all" table:number-rows-spanned="1" table:number-columns-spanned="1">
                  <text:p text:style-name="table_al">€ 23,40 </text:p>
                </table:table-cell>
              </table:table-row>
              <table:table-row table:style-name="row">
                <table:table-cell table:style-name="cell_frame_all" table:number-rows-spanned="1" table:number-columns-spanned="3">
                  <text:p text:style-name="table_al">voor een vergunning als bedoeld in artikel C, lid 2 onderdeel d van de geldende parkeerverordening geldend in alle parkeerzones per kalendermaan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voor een vergunning als bedoeld in artikel C, lid 3 van de geldende parkeerverordening geldend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4-2-1-5-34-1-1">
                    <text:list-item text:style-override="id1-3-2-4-2-1-5-34-1-1-1">
                      <text:number>1.</text:number>
                      <text:p text:style-name="table_al"> het Bunschoterplein</text:p>
                    </text:list-item>
                    <text:list-item text:style-override="id1-3-2-4-2-1-5-34-1-1-2">
                      <text:number>2.</text:number>
                      <text:p text:style-name="table_al"> het Kuiperplein</text:p>
                    </text:list-item>
                    <text:list-item text:style-override="id1-3-2-4-2-1-5-34-1-1-3">
                      <text:number>3.</text:number>
                      <text:p text:style-name="table_al"> het Van Dijkeplein</text:p>
                    </text:list-item>
                  </text:list>
                  <text:p text:style-name="table_al">per kalendermaand:</text:p>
                </table:table-cell>
                <table:table-cell table:style-name="cell_frame_all" table:number-rows-spanned="1" table:number-columns-spanned="1">
                  <text:p text:style-name="table_al"/>
                  <text:p text:style-name="table_al"/>
                  <text:p text:style-name="table_al"/>
                  <text:p text:style-name="table_al">€ 7,05 </text:p>
                </table:table-cell>
              </table:table-row>
              <table:table-row table:style-name="row">
                <table:table-cell table:style-name="cell_frame_all" table:number-rows-spanned="1" table:number-columns-spanned="3">
                  <text:p text:style-name="table_al">voor een bezoekerskaart als bedoeld in artikel C, lid 4 van de geldende parkeerverordening per bezoekerskaart per jaar: </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3">
                  <text:p text:style-name="table_al">voor een vergunning als bedoeld in artikel C, lid 2, onderdeel b van de geldende parkeerverordening, geldend voor alle betaalde parkeerterreinen (uitgezonderd de particuliere parkeerterreinen) met uitzondering van de losse parkeermeters, per kalendermaand: </text:p>
                </table:table-cell>
                <table:table-cell table:style-name="cell_frame_all" table:number-rows-spanned="1" table:number-columns-spanned="1">
                  <text:p text:style-name="table_al">€ 109,90 </text:p>
                </table:table-cell>
              </table:table-row>
              <table:table-row table:style-name="row">
                <table:table-cell table:style-name="cell_frame_all" table:number-rows-spanned="1" table:number-columns-spanned="3">
                  <text:p text:style-name="table_al">voor het verkrijgen en wijzigen van een tijdelijke parkeervergunning als bedoeld in de geldende parkeerverordening, artikel C, lid 7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4-2-1-5-38-1-1">
                    <text:list-item text:style-override="id1-3-2-4-2-1-5-38-1-1-1">
                      <text:number>1.</text:number>
                      <text:p text:style-name="table_al"> voor één dag</text:p>
                    </text:list-item>
                  </text:list>
                </table:table-cell>
                <table:table-cell table:style-name="cell_frame_all" table:number-rows-spanned="1" table:number-columns-spanned="1">
                  <text:p text:style-name="table_al">€ 1,85 </text:p>
                </table:table-cell>
              </table:table-row>
              <table:table-row table:style-name="row">
                <table:table-cell table:style-name="cell_frame_all" table:number-rows-spanned="1" table:number-columns-spanned="3">
                  <text:list text:style-name="id1-3-2-4-2-1-5-39-1-1">
                    <text:list-item text:style-override="id1-3-2-4-2-1-5-39-1-1-1">
                      <text:number>2.</text:number>
                      <text:p text:style-name="table_al"> voor één week</text:p>
                    </text:list-item>
                  </text:list>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3">
                  <text:list text:style-name="id1-3-2-4-2-1-5-40-1-1">
                    <text:list-item text:style-override="id1-3-2-4-2-1-5-40-1-1-1">
                      <text:number>3.</text:number>
                      <text:p text:style-name="table_al"> voor één maand</text:p>
                    </text:list-item>
                  </text:list>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3">
                  <text:p text:style-name="table_al">voor het verkrijgen en wijzigen van een tijdelijke parkeervergunning als bedoeld in de geldende parkeerverordening, artikel C, lid 7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4-2-1-5-42-1-1">
                    <text:list-item text:style-override="id1-3-2-4-2-1-5-42-1-1-1">
                      <text:number>1.</text:number>
                      <text:p text:style-name="table_al"> voor één dag</text:p>
                    </text:list-item>
                  </text:list>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3">
                  <text:list text:style-name="id1-3-2-4-2-1-5-43-1-1">
                    <text:list-item text:style-override="id1-3-2-4-2-1-5-43-1-1-1">
                      <text:number>2.</text:number>
                      <text:p text:style-name="table_al"> voor één week</text:p>
                    </text:list-item>
                  </text:list>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3">
                  <text:list text:style-name="id1-3-2-4-2-1-5-44-1-1">
                    <text:list-item text:style-override="id1-3-2-4-2-1-5-44-1-1-1">
                      <text:number>3.</text:number>
                      <text:p text:style-name="table_al"> voor één maand</text:p>
                    </text:list-item>
                  </text:list>
                </table:table-cell>
                <table:table-cell table:style-name="cell_frame_all" table:number-rows-spanned="1" table:number-columns-spanned="1">
                  <text:p text:style-name="table_al">€ 36,50 </text:p>
                </table:table-cell>
              </table:table-row>
              <table:table-row table:style-name="row">
                <table:table-cell table:style-name="cell_frame_all" table:number-rows-spanned="1" table:number-columns-spanned="3">
                  <text:p text:style-name="table_al">Een eerste bewonersvergunning als bedoeld in artikel C, lid 2, onderdeel a van de geldende parkeerverordening, geldend voor de parkeerzone Stadspoort per kalendermaand: voor maandag tot en met zon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Een tweede bewonersvergunning als bedoeld in artikel C, lid 2, onderdeel a van de geldende parkeerverordening, geldend voor de parkeerzone Stadspoort per kalendermaand: voor maandag tot en met zondag</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3">
                  <text:p text:style-name="table_al">Een bezoekerskaart als bedoeld in artikel C, lid 4, van de geldende parkeerverordening, geldend voor de parkeerzone Stadspoort per kalendermaand: voor maandag tot en met zondag</text:p>
                </table:table-cell>
                <table:table-cell table:style-name="cell_frame_all"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416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112268</meta:user-defined>
    <meta:user-defined meta:name="DCTERMS.alternative">Verordening parkeerbelastingen 2020</meta:user-defined>
    <dc:language>nl</dc:language>
    <meta:user-defined meta:name="OVERHEID.Gemeente/DC.spatial">Ede</meta:user-defined>
    <meta:user-defined meta:name="DC.title">Verordening van de gemeenteraad van de gemeente Ede houdende regels omtrent de heffing en de invordering van parkeerbelastingen 2020 (Verordening parkeerbelastingen 2020)</meta:user-defined>
    <meta:user-defined meta:name="DCTERMS.W3CDTF/DCTERMS.available">2019-11-22</meta:user-defined>
    <meta:user-defined meta:name="DCTERMS.W3CDTF/OVERHEIDop.jaargang">2019</meta:user-defined>
    <meta:user-defined meta:name="OVERHEIDop.publicationIssue">284167</meta:user-defined>
    <meta:user-defined meta:name="OVERHEIDop.betreftRegeling">CVDR629602_1</meta:user-defined>
    <meta:user-defined meta:name="xs:date/OVERHEIDop.startdatum">2019-11-30</meta:user-defined>
    <meta:user-defined meta:name="OVERHEIDop.GmbID/DC.identifier">gmb-2019-284167</meta:user-defined>
    <meta:user-defined meta:name="OVERHEIDop.versieInformatie"/>
  </office:meta>
</office:document-meta>
</file>