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de heffing en de invordering van hondenbelasting 2020 (Verordening hondenbelasting 2020)</text:p>
      <text:section text:name="regeling_id1-3-2" text:style-name="regeling">
        <text:section text:name="aanhef_id1-3-2-1" text:style-name="aanhef">
          <text:section text:name="preambule_id1-3-2-1-1" text:style-name="preambule">
            <text:p text:style-name="al">De raad van de gemeente Ede:</text:p>
            <text:p text:style-name="al">gelezen het voorstel "Gemeentelijke Belastingverordeningen 2020" van burgemeester en wethouders d.d. 15-10-2019, met zaaknummer 112268;</text:p>
            <text:p text:style-name="al">gelet op artikel 226 van de Gemeentewet; </text:p>
            <text:p text:style-name="al">besluit</text:p>
            <text:p text:style-name="al">vast te stellen de: Verordening op de heffing en de invordering van hondenbelasting 2020</text:p>
            <text:p text:style-name="al">Verordening op de heffing en de invordering van hond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De aanwijzing geschiedt door het op naam stellen van het aanslagbiljet.</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1.</text:number>
                    <text:p text:style-name="al">die zijn opgeleid tot en dienen als blindengeleidehond en in hoofdzaak als zodanig door een blind persoon worden gehouden;</text:p>
                  </text:list-item>
                  <text:list-item text:style-override="id1-3-2-2-3-3-3-2">
                    <text:number>2.</text:number>
                    <text:p text:style-name="al">die zijn opgeleid tot en dienen als assistentiehond en in hoofdzaak als zodanig door een gehandicapt persoon worden gehouden;</text:p>
                  </text:list-item>
                  <text:list-item text:style-override="id1-3-2-2-3-3-3-3">
                    <text:number>3.</text:number>
                    <text:p text:style-name="al">die verblijven in een hondenasiel;</text:p>
                  </text:list-item>
                  <text:list-item text:style-override="id1-3-2-2-3-3-3-4">
                    <text:number>4.</text:number>
                    <text:p text:style-name="al">die uitsluitend ter verkoop of aflevering in voorraad worden gehouden in een inrichting als bedoeld in artikel 3.7, eerste lid, van het Besluit houders van dieren;</text:p>
                  </text:list-item>
                  <text:list-item text:style-override="id1-3-2-2-3-3-3-5">
                    <text:number>5.</text:number>
                    <text:p text:style-name="al">die jonger zijn dan drie maanden, voor zover zij samen met de moederhond worden gehouden;</text:p>
                  </text:list-item>
                  <text:list-item text:style-override="id1-3-2-2-3-3-3-6">
                    <text:number>6.</text:number>
                    <text:p text:style-name="al">die voor opleiding ter beschikking zijn gesteld door een rechtspersoon die zich hoofdzakelijk ten doel stelt om honden op te leiden tot blindengeleidehond of assistentie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hond</text:p>
                    </table:table-cell>
                    <table:table-cell table:style-name="cell_frame_all" table:number-rows-spanned="1" table:number-columns-spanned="1">
                      <text:p text:style-name="table_al">€ 34,3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tweede hond</text:p>
                    </table:table-cell>
                    <table:table-cell table:style-name="cell_frame_all" table:number-rows-spanned="1" table:number-columns-spanned="1">
                      <text:p text:style-name="table_al">€ 51,1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iedere hond boven het aantal van twee</text:p>
                    </table:table-cell>
                    <table:table-cell table:style-name="cell_frame_all" table:number-rows-spanned="1" table:number-columns-spanned="1">
                      <text:p text:style-name="table_al">€ 51,12</text:p>
                    </table:table-cell>
                  </table:table-row>
                
              </table:table>
            <text:p text:style-name="table_bottom"/></text:section></draw:text-box></draw:frame></text:p>
              </text:list-item>
              <text:list-item text:style-override="id1-3-2-2-5-3">
                <text:number>2.</text:number>
                <text:p text:style-name="al">In afwijking van het eerste lid bedraagt de belasting voor honden, gehouden in een kennel per kennel per belastingjaar € 121,80. Onder een kennel wordt in dit verband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9,--.</text:p>
              </text:list-item>
              <text:list-item text:style-override="id1-3-2-2-8-5">
                <text:number>4.</text:number>
                <text:p text:style-name="al">Belastingbedragen van minder dan € 9,-- worden niet geheven.</text:p>
              </text:list-item>
              <text:list-item text:style-override="id1-3-2-2-8-6">
                <text:number>5.</text:number>
                <text:p text:style-name="al">Voor de toepassing van het bepaalde in het derde en vierde lid wordt het totaal van de op één aanslagbiljet verenigde aanslagen hondenbelasting en/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3">
                <text:number>2.</text:number>
                <text:p text:style-name="al">In afwijking in zoverre van het eerste lid, geldt ingeval een machtiging tot automatische incasso is verstrekt en het totaalbedrag van de op één aanslagbiljet verenigde aanslagen hondenbelasting en/of andere heffingen meer is dan € 50,-- , doch minder dan € 4.540,--, dat de aanslagen moeten worden betaald in tien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in zoverre van het eerste lid, geldt ingeval een machtiging tot automatische incasso is verstrekt en het totaalbedrag van de op één aanslagbiljet verenigde aanslagen hondenbelastingen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19’ van 15 november 2018 bekendgemaakt op 26 november 2018,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Verordening hondenbelasting 2020'.</text:p>
              </text:list-item>
            </text:list>
          </text:section>
        </text:section>
        <text:section text:name="regeling-sluiting_id1-3-2-3" text:style-name="regeling-sluiting">
          <text:section text:name="ondertekening_id1-3-2-3-1">
            <text:p><text:span text:style-name="functie">Vastgesteld in de openbare vergadering van 14 november 2019, zaaknummer 112268,</text:span></text:p>
          </text:section>
          <text:section text:name="ondertekening_id1-3-2-3-2">
            <text:p><text:span text:style-name="functie">De raad voornoemd,</text:span></text:p>
          </text:section>
          <text:section text:name="ondertekening_id1-3-2-3-3">
            <text:p><text:span text:style-name="functie">de griffier, </text:span></text:p>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416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6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6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112268</meta:user-defined>
    <meta:user-defined meta:name="DCTERMS.alternative">Verordening hondenbelasting 2020</meta:user-defined>
    <dc:language>nl</dc:language>
    <meta:user-defined meta:name="OVERHEID.Gemeente/DC.spatial">Ede</meta:user-defined>
    <meta:user-defined meta:name="DC.title">Verordening van de gemeenteraad van de gemeente Ede houdende regels omtrent de heffing en de invordering van hondenbelasting 2020 (Verordening hondenbelasting 2020)</meta:user-defined>
    <meta:user-defined meta:name="DCTERMS.W3CDTF/DCTERMS.available">2019-11-22</meta:user-defined>
    <meta:user-defined meta:name="DCTERMS.W3CDTF/OVERHEIDop.jaargang">2019</meta:user-defined>
    <meta:user-defined meta:name="OVERHEIDop.publicationIssue">284162</meta:user-defined>
    <meta:user-defined meta:name="OVERHEIDop.betreftRegeling">CVDR629599_1</meta:user-defined>
    <meta:user-defined meta:name="xs:date/OVERHEIDop.startdatum">2019-11-30</meta:user-defined>
    <meta:user-defined meta:name="OVERHEIDop.GmbID/DC.identifier">gmb-2019-284162</meta:user-defined>
    <meta:user-defined meta:name="OVERHEIDop.versieInformatie"/>
  </office:meta>
</office:document-meta>
</file>