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8*"/>
    </style:style>
    <style:style style:family="table-column" style:parent-style-name="colspec" style:name="id1-3-2-2-1-3-1-2">
      <style:table-column-properties style:rel-column-width="35*"/>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van de gemeenteraad van de gemeente Ede houdende regels omtrent de heffing en de invordering van rechten voor het gebruik van de gemeentelijke begraafplaatsen 2020 (Verordening graf- en begraafrechten Ede 2020)</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20" van burgemeester en wethouders d.d. 15-10-2019, met zaaknummer 112268;</text:p>
            <text:p text:style-name="al">gelet op artikel 229, eerste lid, aanhef en onderdelen a en b, van de Gemeentewet;</text:p>
            <text:p text:style-name="al"/>
            <text:p text:style-name="al">BESLUIT</text:p>
            <text:p text:style-name="al"/>
            <text:p text:style-name="al">vast te stellen: de Verordening op de heffing en de invordering van rechten voor het gebruik van de gemeentelijke begraafplaat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list text:style-name="id1-3-2-2-1-3-1-3-1-1-1">
                      <text:list-item text:style-override="id1-3-2-2-1-3-1-3-1-1-1-1">
                        <text:number>-</text:number>
                        <text:p text:style-name="table_al"> begraafplaats, particulier graf, algemeen graf, asbus, urn, particulier urnengraf of particuliere urnennis, grafbedekking, beheerder, rechthebbende en gebruiker:</text:p>
                      </text:list-item>
                    </text:list>
                  </table:table-cell>
                  <table:table-cell table:style-name="cell_frame_all" table:number-rows-spanned="1" table:number-columns-spanned="1">
                    <text:p text:style-name="table_al">hetgeen de Beheerverordening begraafplaatsen Ede 2016 hieronder verstaat;</text:p>
                  </table:table-cell>
                </table:table-row>
                <table:table-row table:style-name="row">
                  <table:table-cell table:style-name="cell_frame_all" table:number-rows-spanned="1" table:number-columns-spanned="1">
                    <text:list text:style-name="id1-3-2-2-1-3-1-3-2-1-1">
                      <text:list-item text:style-override="id1-3-2-2-1-3-1-3-2-1-1-1">
                        <text:number>-</text:number>
                        <text:p text:style-name="table_al">particuliere urnenruimte</text:p>
                      </text:list-item>
                    </text:list>
                  </table:table-cell>
                  <table:table-cell table:style-name="cell_frame_all" table:number-rows-spanned="1" table:number-columns-spanned="1">
                    <text:p text:style-name="table_al">een particulier urnengraf of een particuliere urnennis, waarin een urn en/of asbus kan worden geplaat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text:p>
            <text:list text:style-name="id1-3-2-2-3-3">
              <text:list-item text:style-override="id1-3-2-2-3-3-1">
                <text:number>a.</text:number>
                <text:p text:style-name="al">degene op wiens aanvraag dan wel ten behoeve van wie de dienst wordt verricht of </text:p>
              </text:list-item>
              <text:list-item text:style-override="id1-3-2-2-3-3-2">
                <text:number>b.</text:number>
                <text:p text:style-name="al">degene die van de bezittingen, werken of inrichtingen gebruik maakt als bedoeld in artikel 229, eerste lid, aanhef en onderdelen a en b van de Gemeentewe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5.3.1 van de tarieventabel zijn verschuldigd bij de aanvang van het belastingjaar, of zo dit later is, bij de aanvang van de belastingplicht.</text:p>
              </text:list-item>
              <text:list-item text:style-override="id1-3-2-2-7-3">
                <text:number>2.</text:number>
                <text:p text:style-name="al">Indien de belastingplicht in de loop van het belastingjaar aanvangt zijn de rechten als bedoeld in artikel 5.3.1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rechten als bedoeld in artikel 5.3.1 van de tarieventabel voor zoveel twaalfde gedeelten van de voor dat jaar verschuldigde rechten als er in dat jaar, na het einde van de belastingplicht, nog volle kalendermaanden overblijven, tenzij het bedrag van de ontheffing minder bedraagt dan € 9,-.</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onderdelen 5.3.1 en 5.3.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ijdstip en termijnen van betaling</text:p>
            <text:list text:style-name="id1-3-2-2-9-2">
              <text:list-item text:style-override="id1-3-2-2-9-2">
                <text:number>1.</text:number>
                <text:p text:style-name="al">In afwijking van artikel 9, eerste lid, van de Invorderingswet 1990 moeten de rechten, behoudens het bepaalde in het tweede lid, worden voldaan op het tijdstip, waarop het gebruik een aanvang neemt of een dienst, als bedoeld in artikel 2, wordt verleend.</text:p>
              </text:list-item>
              <text:list-item text:style-override="id1-3-2-2-9-3">
                <text:number>2.</text:number>
                <text:p text:style-name="al">In afwijking van het bepaalde in het eerste lid moet het jaarlijks onderhoudsrecht bedoeld in artikel 5.3.1 en 5.3.2 van de tarieventabel, worden voldaan binnen veertien dagen na de dagtekening van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graf- en begraafrechten 2018’ van 9 november 2017, bekendgemaakt op 23 november 2017, wordt ingetrokken met ingang van de in het derde lid genoemde datum van ingang van de heffing. Zij blijft van toepassing op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graf- en begraafrechten Ede 2020'.</text:p>
              </text:list-item>
            </text:list>
            <text:p text:style-name="al"/>
          </text:section>
        </text:section>
        <text:section text:name="regeling-sluiting_id1-3-2-3" text:style-name="regeling-sluiting">
          <text:section text:name="ondertekening_id1-3-2-3-1">
            <text:p><text:span text:style-name="functie">Vastgesteld in de openbare vergadering van 14 november 2019, zaaknummer 112268,</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text:p>
            <text:p><text:span text:style-name="functie">de griffier,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ij de Verordening graf- en begraafrechten Ede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tabel bij de Verordening graf- en begraafrechten Ede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dst</text:span>
                    <text:span text:style-name="nadrukvet"> 1</text:span>
                  </text:p>
                </table:table-cell>
                <table:table-cell table:style-name="cell_frame_all" table:number-rows-spanned="1" table:number-columns-spanned="1">
                  <text:p text:style-name="table_al">
                    <text:span text:style-name="nadrukvet">Verlenen van rechten tot begraven en tot bijzetten van </text:span>
                    <text:span text:style-name="nadrukvet">asbussen</text:span>
                    <text:span text:style-name="nadrukvet"> met inbegrip van inschrijving in het regi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m in een bepaald graf of bepaalde urnenruimte te doen begraven, respectievelijk asbussen te doen bijzett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tijd van tien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p text:style-name="table_al">bestemd voor het begraven van ten hoogste twee overled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p text:style-name="table_al">bestemd voor het begraven van ten hoogste drie overled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voor een particuliere urnenruimte, bestemd voor het doen bijzetten van ten hoogste drie asbus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ijd van twintig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1</text:p>
                </table:table-cell>
                <table:table-cell table:style-name="cell_frame_all" table:number-rows-spanned="1" table:number-columns-spanned="1">
                  <text:p text:style-name="table_al">voor een particulier graf, bestemd voor het begraven van ten hoogste twee overled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1.1.2.a.2</text:p>
                </table:table-cell>
                <table:table-cell table:style-name="cell_frame_all" table:number-rows-spanned="1" table:number-columns-spanned="1">
                  <text:p text:style-name="table_al">voor een particulier graf, bestemd voor het begraven van ten hoogste drie overled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voor een particuliere urnenruimte, bestemd voor het doen bijzetten van ten hoogste drie asbus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tijd van dertig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voor een particulier graf, bestemd voor het begraven van ten hoogste twee overled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voor een particulier graf, bestemd voor het begraven van ten hoogste drie overled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40,00 </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voor een particuliere urnenruimte, bestemd voor het doen bijzetten van ten hoogste drie asbus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graven van een overledene of bijzetten van een asbus in een particulier graf boven het aantal waarvoor conform artikel 1.1.1, onder a, dan wel in artikel 1.1.2, onder a, dan wel in artikel 1.1.3, letter a vermelde grafrechten is betaald, wordt per begraving of per bijzetting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de tijd van vijftig jaren op het terrein ingericht voor "Natuurlijk"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twee overledenen van twaalf jaar en ouder, naast elkaar, in éé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96,00 </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twee overledenen jonger dan twaalf jaar, naast elkaar, in éé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98,00 </text:p>
                </table:table-cell>
              </table:table-row>
              <table:table-row table:style-name="row">
                <table:table-cell table:style-name="cell_frame_all" table:number-rows-spanned="1" table:number-columns-spanned="1">
                  <text:p text:style-name="table_al">1.1.5.c.</text:p>
                </table:table-cell>
                <table:table-cell table:style-name="cell_frame_all" table:number-rows-spanned="1" table:number-columns-spanned="1">
                  <text:p text:style-name="table_al">voor een urnenruimte, bestemd voor het doen bijzetten van ten hoogste drie asbussen naast elk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98,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begraven van een overledene of bijzetten van een asbus in een ‘natuurlijk’ graf boven het aantal waarvoor de in artikel 1.1.5, letter vermelde grafrechten zijn betaald, wordt per begraving of bijzetting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overledenen van twaalf jaar en ouder, per overled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98,00 </text:p>
                </table:table-cell>
              </table:table-row>
              <table:table-row table:style-name="row">
                <table:table-cell table:style-name="cell_frame_all" table:number-rows-spanned="1" table:number-columns-spanned="1">
                  <text:p text:style-name="table_al">1.1.6.b.</text:p>
                </table:table-cell>
                <table:table-cell table:style-name="cell_frame_all" table:number-rows-spanned="1" table:number-columns-spanned="1">
                  <text:p text:style-name="table_al">overledenen jonger dan van twaalf jaar, per overled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49,00 </text:p>
                </table:table-cell>
              </table:table-row>
              <table:table-row table:style-name="row">
                <table:table-cell table:style-name="cell_frame_all" table:number-rows-spanned="1" table:number-columns-spanned="1">
                  <text:p text:style-name="table_al">1.1.6.c.</text:p>
                </table:table-cell>
                <table:table-cell table:style-name="cell_frame_all" table:number-rows-spanned="1" table:number-columns-spanned="1">
                  <text:p text:style-name="table_al">voor het bijzetten in een graf zoals beschreven in de artikelen 1.1.5.a en 1.1.5.b, per as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49,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grafrechten voor graven voor onbepaalde tijd op het terrein voor natuurbegraven wordt gehev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één overledene van twaalf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72,00 </text:p>
                </table:table-cell>
              </table:table-row>
              <table:table-row table:style-name="row">
                <table:table-cell table:style-name="cell_frame_all" table:number-rows-spanned="1" table:number-columns-spanned="1">
                  <text:p text:style-name="table_al">1.1.7.b.</text:p>
                </table:table-cell>
                <table:table-cell table:style-name="cell_frame_all" table:number-rows-spanned="1" table:number-columns-spanned="1">
                  <text:p text:style-name="table_al">één overledene jonger dan twa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86,00 </text:p>
                </table:table-cell>
              </table:table-row>
              <table:table-row table:style-name="row">
                <table:table-cell table:style-name="cell_frame_all" table:number-rows-spanned="1" table:number-columns-spanned="1">
                  <text:p text:style-name="table_al">1.1.7.c.</text:p>
                </table:table-cell>
                <table:table-cell table:style-name="cell_frame_all" table:number-rows-spanned="1" table:number-columns-spanned="1">
                  <text:p text:style-name="table_al">voor een urnenruimte, bestemd voor het doen bijzetten van één afbreekbare as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lagen bij uitgi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uitsluitend recht, als bedoeld in de artikelen 1.1.1, 1.1.2 of 1.1.3 wordt verkregen voor een graf gelegen buiten de aangewezen volgorde als bedoeld in de Beheerverordening begraafplaatsen Ede 2016,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6,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uitsluitend recht, als bedoeld in de artikelen 1.1.1, 1.1.2 of 1.1.3 wordt verkregen voor een reserveringsaankoop van een graf binnen de aangewezen volgorde als bedoeld in de Beheerverordening begraafplaatsen Ede 2016,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6,00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ij het opnieuw verlenen van het recht op een graf of urnenruimte, als bedoeld in de Beheersverordening begraafplaatsen Ede 2016, worden voor ieder tienjarig tijdvak dezelfde tarieven geheven als onder 1.1.1. en voor natuurlijk begraven wordt 10/50e deel van het tarief uit 1.1.5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een omzetting van een recht voor twee personen naar een recht voor drie personen wordt het verschil tussen de betreffende tarieven ver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van het uitsluitend recht tot begraven in een bepaald graf respectievelijk het bijzetten van asbussen in een bepaalde urnenruimte afstand wordt gedaan ten behoeve van de gemeente kan geen aanspraak worden gemaakt op enige 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dst</text:span>
                    <text:span text:style-name="nadrukvet"> 2</text:span>
                  </text:p>
                </table:table-cell>
                <table:table-cell table:style-name="cell_frame_all" table:number-rows-spanned="1" table:number-columns-spanned="1">
                  <text:p text:style-name="table_al">
                    <text:span text:style-name="nadrukvet">Begraven van overledenen en het bijzetten van </text:span>
                    <text:span text:style-name="nadrukvet">asbu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de gewone uren van begraving als omschreven in de Beheersverordening begraafplaatsen Ede 2016 wordt geheven, indien de begraving geschiedt in een particulier of algemeen graf van een overleden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foetus, zoals omschreven in de Nadere regel Beheersverordening begraafplaatsen Ede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neden het jaar, alsmede van een als levenloos geboren aangegeven ki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jaar tot beneden twaalf ja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2,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twaalf jaren en ou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64,00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bijzetten van een asbus op de gewone uren van bijzetting als omschreven in de Beheersverordening begraafplaatsen Ede 2016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2.2.2.a.</text:p>
                </table:table-cell>
                <table:table-cell table:style-name="cell_frame_all" table:number-rows-spanned="1" table:number-columns-spanned="1">
                  <text:p text:style-name="table_al">voor het plaatsen van een urnenkelder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6,00 </text:p>
                </table:table-cell>
              </table:table-row>
              <table:table-row table:style-name="row">
                <table:table-cell table:style-name="cell_frame_all" table:number-rows-spanned="1" table:number-columns-spanned="1">
                  <text:p text:style-name="table_al">2.2.2.b.</text:p>
                </table:table-cell>
                <table:table-cell table:style-name="cell_frame_all" table:number-rows-spanned="1" table:number-columns-spanned="1">
                  <text:p text:style-name="table_al">voor het plaatsen van een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4,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mogelijk maken van een aanleg van een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96,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f het bijzetten op een buitengewoon uur als bedoeld in artikel 10, tweede lid Beheersverordening begraafplaatsen Ede 2016 worden de rechten als bedoeld in 2.1 en 2.2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2,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rechten genoemd in artikel 2.1. worden niet geheven voor het begraven van levenloos geboren kinderen of kort na de geboorte overleden zuigelingen, die tegelijk met de overleden moeder in een kist worden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als levenloos geboren aangegeven kinderen of kort na de geboorte overleden zuigelingen, die tezamen in één kist worden begraven, worden de rechten van artikel 2.1 slechts ee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 tegelijkertijd meer dan één overledene in een particulier graf wordt begraven of indien tegelijkertijd meer dan één asbus in een particulier graf wordt bijgezet, wordt voor het begraven van de tweede en eventueel volgende overledene of de bijzetting van de tweede en eventueel volgende asbus de helft van de in de artikelen 2.1 en 2.2 genoemde recht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in artikel 2.3 vermelde extra rechten worden niet geheven, indien het tijdstip van begraven in het belang van de openbare orde of gezondheid door de burgemeester is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dst</text:span>
                    <text:span text:style-name="nadrukvet"> 3</text:span>
                  </text:p>
                </table:table-cell>
                <table:table-cell table:style-name="cell_frame_all" table:number-rows-spanned="1" table:number-columns-spanned="1">
                  <text:p text:style-name="table_al">
                    <text:span text:style-name="nadrukvet">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 verzoek van de rechthebbende opgraven van het stoffelijk overschot uit e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en aanzien van een overledene van jonger dan 12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2,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en aanzien van een overledene van 12 jaren of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64,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licht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tegelijkertijd meer dan één asbus in een ruimte wordt gelicht, wordt voor het lichten van de tweede en eventueel volgende asbus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artikelen 3.1.1 en 3.1.2 zijn ook van toepassing op het verzamelen van stoffelijke overschotten in een zelfde grafruimte en het wederbegraven van meerdere stoffelijke overschotten, eventueel in een k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p grond van de artikelen 3.1.1 en 3.1.2 verschuldigde recht is, met uitzondering van het begraafrecht wordt ook geheven voor het lichten van een stoffelijk overschot, bestemd tot overbrenging naar een andere 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en rechten worden geheven voor het op rechterlijk gezag lichten en weer in dezelfde grafruimte begraven van een stoffelijk oversch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dst</text:span>
                    <text:span text:style-name="nadrukvet"> 4</text:span>
                  </text:p>
                </table:table-cell>
                <table:table-cell table:style-name="cell_frame_all" table:number-rows-spanned="1" table:number-columns-spanned="1">
                  <text:p text:style-name="table_al">
                    <text:span text:style-name="nadrukvet">Onderhoud Begraaf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nderhoud aan de begraafplaat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tijd van tien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a.1</text:p>
                </table:table-cell>
                <table:table-cell table:style-name="cell_frame_all" table:number-rows-spanned="1" table:number-columns-spanned="1">
                  <text:p text:style-name="table_al">voor een overledene jonger dan twa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0,00 </text:p>
                </table:table-cell>
              </table:table-row>
              <table:table-row table:style-name="row">
                <table:table-cell table:style-name="cell_frame_all" table:number-rows-spanned="1" table:number-columns-spanned="1">
                  <text:p text:style-name="table_al">4.1.1.a.2</text:p>
                </table:table-cell>
                <table:table-cell table:style-name="cell_frame_all" table:number-rows-spanned="1" table:number-columns-spanned="1">
                  <text:p text:style-name="table_al">voor een overledene van twaalf jaar of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60,00 </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Voor een particuliere urnen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5,00 </text:p>
                </table:table-cell>
              </table:table-row>
              <table:table-row table:style-name="row">
                <table:table-cell table:style-name="cell_frame_all" table:number-rows-spanned="1" table:number-columns-spanned="1">
                  <text:p text:style-name="table_al">4.1.1.c.</text:p>
                </table:table-cell>
                <table:table-cell table:style-name="cell_frame_all" table:number-rows-spanned="1" table:number-columns-spanned="1">
                  <text:p text:style-name="table_al">Voor een particuliere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90,00 </text:p>
                </table:table-cell>
              </table:table-row>
              <table:table-row table:style-name="row">
                <table:table-cell table:style-name="cell_frame_all" table:number-rows-spanned="1" table:number-columns-spanned="1">
                  <text:p text:style-name="table_al">4.1.1.d.</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0,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de tijd van twintig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a.</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a.1</text:p>
                </table:table-cell>
                <table:table-cell table:style-name="cell_frame_all" table:number-rows-spanned="1" table:number-columns-spanned="1">
                  <text:p text:style-name="table_al">voor een overledene jonger dan twa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60,00 </text:p>
                </table:table-cell>
              </table:table-row>
              <table:table-row table:style-name="row">
                <table:table-cell table:style-name="cell_frame_all" table:number-rows-spanned="1" table:number-columns-spanned="1">
                  <text:p text:style-name="table_al">4.1.2.a.2</text:p>
                </table:table-cell>
                <table:table-cell table:style-name="cell_frame_all" table:number-rows-spanned="1" table:number-columns-spanned="1">
                  <text:p text:style-name="table_al">voor een overledene van twaalf jaar of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20,00 </text:p>
                </table:table-cell>
              </table:table-row>
              <table:table-row table:style-name="row">
                <table:table-cell table:style-name="cell_frame_all" table:number-rows-spanned="1" table:number-columns-spanned="1">
                  <text:p text:style-name="table_al">4.1.2.b.</text:p>
                </table:table-cell>
                <table:table-cell table:style-name="cell_frame_all" table:number-rows-spanned="1" table:number-columns-spanned="1">
                  <text:p text:style-name="table_al">Voor een particuliere urnen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0,00 </text:p>
                </table:table-cell>
              </table:table-row>
              <table:table-row table:style-name="row">
                <table:table-cell table:style-name="cell_frame_all" table:number-rows-spanned="1" table:number-columns-spanned="1">
                  <text:p text:style-name="table_al">4.1.2.c.</text:p>
                </table:table-cell>
                <table:table-cell table:style-name="cell_frame_all" table:number-rows-spanned="1" table:number-columns-spanned="1">
                  <text:p text:style-name="table_al">Voor een particuliere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80,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de tijd van dertig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a.</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a.1</text:p>
                </table:table-cell>
                <table:table-cell table:style-name="cell_frame_all" table:number-rows-spanned="1" table:number-columns-spanned="1">
                  <text:p text:style-name="table_al">voor een overledene jonger dan twa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90,00 </text:p>
                </table:table-cell>
              </table:table-row>
              <table:table-row table:style-name="row">
                <table:table-cell table:style-name="cell_frame_all" table:number-rows-spanned="1" table:number-columns-spanned="1">
                  <text:p text:style-name="table_al">4.1.3.a.2</text:p>
                </table:table-cell>
                <table:table-cell table:style-name="cell_frame_all" table:number-rows-spanned="1" table:number-columns-spanned="1">
                  <text:p text:style-name="table_al">voor een overledene van twaalf jaar of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80,00 </text:p>
                </table:table-cell>
              </table:table-row>
              <table:table-row table:style-name="row">
                <table:table-cell table:style-name="cell_frame_all" table:number-rows-spanned="1" table:number-columns-spanned="1">
                  <text:p text:style-name="table_al">4.1.3.b.</text:p>
                </table:table-cell>
                <table:table-cell table:style-name="cell_frame_all" table:number-rows-spanned="1" table:number-columns-spanned="1">
                  <text:p text:style-name="table_al">Voor een particuliere urnen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4.1.3.c.</text:p>
                </table:table-cell>
                <table:table-cell table:style-name="cell_frame_all" table:number-rows-spanned="1" table:number-columns-spanned="1">
                  <text:p text:style-name="table_al">Voor een particuliere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70,00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foe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dst</text:span>
                    <text:span text:style-name="nadrukvet"> 5</text:span>
                  </text:p>
                </table:table-cell>
                <table:table-cell table:style-name="cell_frame_all" table:number-rows-spanned="1" table:number-columns-spanned="1">
                  <text:p text:style-name="table_al">
                    <text:span text:style-name="nadrukvet">Diverse dienstverleningen en 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
                      <text:span text:style-name="nadrukondlijn">BTW Vrijgest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gunning voor het aanbrengen van een grafteken, niet hoger dan 1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Toeslag voor het plaatsen van een grafteken of monument hoger dan de afmeting zoals genoemd in de beheerverordening begraafplaatsen Ede 2016 opgenomen afme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8,0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overboeken van particuliere graven of particuliere urnenruimten in het daartoe bestemde regist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recht tot het aanbrengen van een herdenkingsvlinder in de foetus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het verwijderen en vernietigen van een grafteken op verzoek van de recht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0,00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het reserveren en vastleggen van extra begraaftijd of uitloop van het gebruik van de koffiekamer, gedenkzaal en/of overige ruimtes van de aula óf gebruik hiervan door derden, zonder begraving of bijzetting op een van de begraafplaat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62,00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oor het gebruik van de aula in Ede of Lunteren als condoleanceruimte buiten de reguliere tijd en/of als opbaarruimte uiterlijk 24 uur voor de teraardebestelling wordt hiervan geheven (mits hier geen belemmering optreedt voor andere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8,00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or het gebruik van de aula in Ederveen of Otterlo als condoleanceruimte buiten de reguliere tijd en/of opbaarruimte uiterlijk 24 uur voor de teraardebestelling wordt hiervan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
                      <text:span text:style-name="nadrukondlijn">BTW Plichti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incl btw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afdekken van de grafopening met dennengro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het beschikbaar stellen van het orgel tijdens het gebruik van de gedenkzaal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het beschikbaar stellen van het audiosysteem tijdens het gebruik van de gedenkzaal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het beschikbaar stellen van de mobiele geluidsapparatuur bij het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het gebruik van het LCD scherm in de aula Ed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het verstrekken van een opname van de plechtigheid in de aula of bij het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oor het luiden van de klokken van de burgerlijke gemeente wordt per keer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derhouden van graven en urnen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recht per jaar bedraagt voor het van gemeentewege onderhoud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a</text:p>
                </table:table-cell>
                <table:table-cell table:style-name="cell_frame_all" table:number-rows-spanned="1" table:number-columns-spanned="1">
                  <text:p text:style-name="table_al">een grafbedekking op een algem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00 </text:p>
                </table:table-cell>
              </table:table-row>
              <table:table-row table:style-name="row">
                <table:table-cell table:style-name="cell_frame_all" table:number-rows-spanned="1" table:number-columns-spanned="1">
                  <text:p text:style-name="table_al">5.3.1.b</text:p>
                </table:table-cell>
                <table:table-cell table:style-name="cell_frame_all" table:number-rows-spanned="1" table:number-columns-spanned="1">
                  <text:p text:style-name="table_al">een particulier graf met inbegrip van de daarop aangebrachte graf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7,00 </text:p>
                </table:table-cell>
              </table:table-row>
              <table:table-row table:style-name="row">
                <table:table-cell table:style-name="cell_frame_all" table:number-rows-spanned="1" table:number-columns-spanned="1">
                  <text:p text:style-name="table_al">5.3.1.c</text:p>
                </table:table-cell>
                <table:table-cell table:style-name="cell_frame_all" table:number-rows-spanned="1" table:number-columns-spanned="1">
                  <text:p text:style-name="table_al">een particuliere urnenruimte met inbegrip van de daarop aangebrachte 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recht bedraagt voor het van gemeentewege onderhouden voor de tijd van tien jaren bij een betaling ineens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a</text:p>
                </table:table-cell>
                <table:table-cell table:style-name="cell_frame_all" table:number-rows-spanned="1" table:number-columns-spanned="1">
                  <text:p text:style-name="table_al">een grafbedekking op een algem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5.3.2.b</text:p>
                </table:table-cell>
                <table:table-cell table:style-name="cell_frame_all" table:number-rows-spanned="1" table:number-columns-spanned="1">
                  <text:p text:style-name="table_al">een particulier graf met inbegrip van de daarop aangebrachte graf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43,00 </text:p>
                </table:table-cell>
              </table:table-row>
              <table:table-row table:style-name="row">
                <table:table-cell table:style-name="cell_frame_all" table:number-rows-spanned="1" table:number-columns-spanned="1">
                  <text:p text:style-name="table_al">5.3.2.c</text:p>
                </table:table-cell>
                <table:table-cell table:style-name="cell_frame_all" table:number-rows-spanned="1" table:number-columns-spanned="1">
                  <text:p text:style-name="table_al">een particuliere urnenruimte met inbegrip van de daarop aangebrachte 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het verrichten van eenmalige diverse eenvoudige / handmatige werkzaamheden (zoals licht snoeiwerk, rechtleggen graftekens e.o.), op verzoek van de rechthebbend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or het onderhouden van een ‘natuurlijk graf’ wordt een eenmalig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a</text:p>
                </table:table-cell>
                <table:table-cell table:style-name="cell_frame_all" table:number-rows-spanned="1" table:number-columns-spanned="1">
                  <text:p text:style-name="table_al">voor een graf voor een overledene van twaalf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26,00 </text:p>
                </table:table-cell>
              </table:table-row>
              <table:table-row table:style-name="row">
                <table:table-cell table:style-name="cell_frame_all" table:number-rows-spanned="1" table:number-columns-spanned="1">
                  <text:p text:style-name="table_al">5.3.4.b</text:p>
                </table:table-cell>
                <table:table-cell table:style-name="cell_frame_all" table:number-rows-spanned="1" table:number-columns-spanned="1">
                  <text:p text:style-name="table_al">voor een graf voor overleden jonger dan twaalf jaar of een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1,00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Er is geen recht verschuldigd voor het onderhoud van een natuu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het verstrekken van een extra naambordje wordt geheven, </text:p>
                  <text:p text:style-name="table_al">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416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12268</meta:user-defined>
    <meta:user-defined meta:name="DCTERMS.alternative">Verordening graf- en begraafrechten Ede 2020</meta:user-defined>
    <dc:language>nl</dc:language>
    <meta:user-defined meta:name="OVERHEID.Gemeente/DC.spatial">Ede</meta:user-defined>
    <meta:user-defined meta:name="DC.title">Verordening van de gemeenteraad van de gemeente Ede houdende regels omtrent de heffing en de invordering van rechten voor het gebruik van de gemeentelijke begraafplaatsen 2020 (Verordening graf- en begraafrechten Ede 2020)</meta:user-defined>
    <meta:user-defined meta:name="DCTERMS.W3CDTF/DCTERMS.available">2019-11-22</meta:user-defined>
    <meta:user-defined meta:name="DCTERMS.W3CDTF/OVERHEIDop.jaargang">2019</meta:user-defined>
    <meta:user-defined meta:name="OVERHEIDop.publicationIssue">284161</meta:user-defined>
    <meta:user-defined meta:name="OVERHEIDop.betreftRegeling">CVDR629598_1</meta:user-defined>
    <meta:user-defined meta:name="xs:date/OVERHEIDop.startdatum">2019-11-30</meta:user-defined>
    <meta:user-defined meta:name="OVERHEIDop.GmbID/DC.identifier">gmb-2019-284161</meta:user-defined>
    <meta:user-defined meta:name="OVERHEIDop.versieInformatie"/>
  </office:meta>
</office:document-meta>
</file>