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lgemene subsidieverordening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Rijswijk,</text:p>
            <text:p text:style-name="al">Gelezen het voorstel van het college van B&amp;W</text:p>
            <text:p text:style-name="al">d.d. 15 juli 2019, nr. 18.035582</text:p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algemene subsidieverordening Rijswijk per 1 januari 2020 in te trekken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24 september 2019</text:span></text:p>
            <text:p><text:span text:style-name="functie">De griffier, </text:span></text:p>
            <text:p><text:span text:style-name="functie">A.J.Schipperheijn,</text:span></text:p>
            <text:p><text:span text:style-name="functie">De burgemeester, </text:span></text:p>
            <text:p><text:span text:style-name="functie">Drs. M.J. Bezuij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41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.source">titel 4.2 van de Algemene wet bestuursrecht]|[1.0:c:BWBR0005537&amp;titeldeel=4.2&amp;g=2019-11-14</meta:user-defined>
    <meta:user-defined meta:name="OVERHEIDop.referentienummer">18.035582</meta:user-defined>
    <meta:user-defined meta:name="DCTERMS.alternative">intrekkingsbesluit Algemene Subsidieverordening Rijswijk 2006</meta:user-defined>
    <dc:language>nl</dc:language>
    <meta:user-defined meta:name="OVERHEID.Gemeente/DC.spatial">Rijswijk</meta:user-defined>
    <meta:user-defined meta:name="DC.title">Intrekkingsbesluit Algemene subsidieverordening 2006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59</meta:user-defined>
    <meta:user-defined meta:name="OVERHEIDop.betreftRegeling">CVDR6787_1</meta:user-defined>
    <meta:user-defined meta:name="OVERHEIDop.GmbID/DC.identifier">gmb-2019-284159</meta:user-defined>
    <meta:user-defined meta:name="OVERHEIDop.versieInformatie"/>
  </office:meta>
</office:document-meta>
</file>