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ellaan 44, 2132 WS Hoofddorp, Fusion Trade Netherlands B.V., het plaatsen van een extra verdieping in een bedrijfshal, datum besluit: 13-11-2019 (datum besluit is datum bekendmaking), zaak 9227711, OLO-nummer: 4707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15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5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5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384 478241</meta:user-defined>
    <meta:user-defined meta:name="DC.title">Verleende omgevingsvergunning, Parellaan 44, 2132 WS Hoofddorp, Fusion Trade Netherlands B.V., het plaatsen van een extra verdieping in een bedrijfshal, datum besluit: 13-11-2019 (datum besluit is datum bekendmaking), zaak 9227711, OLO-nummer: 4707095.</meta:user-defined>
    <meta:user-defined meta:name="OVERHEID.PostcodeHuisnummer/OVERHEIDop.postcodeHuisnummer">2132WS 44</meta:user-defined>
    <meta:user-defined meta:name="OVERHEIDop.straatnaam">Parellaan</meta:user-defined>
    <meta:user-defined meta:name="OVERHEIDop.woonplaats">Hoofddorp</meta:user-defined>
    <meta:user-defined meta:name="DCTERMS.W3CDTF/DCTERMS.available">2019-11-22</meta:user-defined>
    <meta:user-defined meta:name="DCTERMS.W3CDTF/OVERHEIDop.jaargang">2019</meta:user-defined>
    <meta:user-defined meta:name="OVERHEIDop.publicationIssue">284158</meta:user-defined>
    <meta:user-defined meta:name="OVERHEIDop.GmbID/DC.identifier">gmb-2019-284158</meta:user-defined>
    <meta:user-defined meta:name="OVERHEIDop.versieInformatie"/>
  </office:meta>
</office:document-meta>
</file>