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Werkendam: Kerkstraat 1,  4251 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erkendam: Kerkstraat 1,  4251 CH, </text:span> 3 appartementen realiseren (OV20180494/3772661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1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Kerkstraat 1,  4251 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15</meta:user-defined>
    <meta:user-defined meta:name="OVERHEIDop.GmbID/DC.identifier">gmb-2019-2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CH 1</meta:user-defined>
    <meta:user-defined meta:name="OVERHEIDop.woonplaats">Werk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58 425109</meta:user-defined>
    <meta:user-defined meta:name="OVERHEIDop.versieInformatie"/>
  </office:meta>
</office:document-meta>
</file>