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 - 2019: ingekomen melding activiteitenbesluit, Markstraat 6, Terheijden (W-2019-0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. Ingekomen d.d. 6 november 2019.</text:p>
            <text:p text:style-name="common-al">De ingekomen milieumeldingen liggen de komende twee weken ter inzage op het gemeentehuis. Voor nadere informatie of voor het maken van een afspraak kunt u contact opnemen met mevrouw Y. de Nijs, bereikbaar onder telefoonnummer 14 0162. Tegen betaling van de kosten worden, voor zover mogelijk, afschriften van de stukken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84142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4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142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10972 406145</meta:user-defined>
    <meta:user-defined meta:name="DC.title">Week 47 - 2019: ingekomen melding activiteitenbesluit, Markstraat 6, Terheijden (W-2019-0626)</meta:user-defined>
    <meta:user-defined meta:name="OVERHEID.PostcodeHuisnummer/OVERHEIDop.postcodeHuisnummer">4844CR 6</meta:user-defined>
    <meta:user-defined meta:name="OVERHEIDop.straatnaam">Markstraat</meta:user-defined>
    <meta:user-defined meta:name="OVERHEIDop.woonplaats">Terheijd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4142</meta:user-defined>
    <meta:user-defined meta:name="OVERHEIDop.GmbID/DC.identifier">gmb-2019-284142</meta:user-defined>
    <meta:user-defined meta:name="OVERHEIDop.versieInformatie"/>
  </office:meta>
</office:document-meta>
</file>