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s, sectie K, perceelnummers 4877, 5031, 5041 te Elst</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het plaatsen van drie erfgoedpollers op locatie Kadastraal bekend gemeente Elsts, sectie K, perceelnummers 4877, 5031, 5041 te Elst. De aanvraag is geregistreerd onder zaaknummer HOV-19-2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1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00.75 436792.14</meta:user-defined>
    <meta:user-defined meta:name="DC.title">Kennisgeving ontvangst aanvraag omgevingsvergunning Kadastraal bekend gemeente Elsts, sectie K, perceelnummers 4877, 5031, 5041 te Elst</meta:user-defined>
    <meta:user-defined meta:name="OVERHEID.PostcodeHuisnummer/OVERHEIDop.postcodeHuisnummer">6661EH 67</meta:user-defined>
    <meta:user-defined meta:name="OVERHEIDop.straatnaam">Dorpsstraat</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4140</meta:user-defined>
    <meta:user-defined meta:name="OVERHEIDop.GmbID/DC.identifier">gmb-2019-284140</meta:user-defined>
    <meta:user-defined meta:name="OVERHEIDop.versieInformatie"/>
  </office:meta>
</office:document-meta>
</file>