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plaatsinrichting, Eusebiusplei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neigenlijk gebruik openbare grond</text:p>
            <text:p text:style-name="common-al">Oneigenlijk gebruik openbare grond</text:p>
            <text:p text:style-name="common-al">Voor: bouwplaatsinrichting</text:p>
            <text:p text:style-name="common-al">Locatie: Eusebiusplein 1A</text:p>
            <text:p text:style-name="common-al">Datum: 18 februari t/m 14 april 2019</text:p>
            <text:p text:style-name="common-al">Dossiernummer: 32773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1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bouwplaatsinrichting, Eusebiusplein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14</meta:user-defined>
    <meta:user-defined meta:name="OVERHEIDop.GmbID/DC.identifier">gmb-2019-2841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E 1a</meta:user-defined>
    <meta:user-defined meta:name="OVERHEIDop.woonplaats">Arnhem</meta:user-defined>
    <meta:user-defined meta:name="OVERHEIDop.straatnaam">Eusebiu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34 443305</meta:user-defined>
    <meta:user-defined meta:name="OVERHEIDop.versieInformatie"/>
  </office:meta>
</office:document-meta>
</file>