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kade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oskade ongenummerd, 6041 LE Roermond: plaatsen balustrades keersluis noord</text:p>
            <text:p text:style-name="common-al"/>
            <text:p text:style-name="common-al">
            <text:span text:style-name="nadrukvet">Registratienummer:</text:span>
          </text:p>
            <text:p text:style-name="common-al">111721-2019</text:p>
            <text:p text:style-name="common-al"/>
            <text:p text:style-name="common-al">
            <text:span text:style-name="nadrukvet">Datum aanvraag:</text:span>
          </text:p>
            <text:p text:style-name="common-al">15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13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3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3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553 356581</meta:user-defined>
    <meta:user-defined meta:name="DC.title">Looskade ongenummerd - Ingediende aanvraag Omgevingsvergunning</meta:user-defined>
    <meta:user-defined meta:name="OVERHEID.PostcodeHuisnummer/OVERHEIDop.postcodeHuisnummer">6041LE 2</meta:user-defined>
    <meta:user-defined meta:name="OVERHEIDop.straatnaam">Looskade</meta:user-defined>
    <meta:user-defined meta:name="OVERHEIDop.woonplaats">Roermon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133</meta:user-defined>
    <meta:user-defined meta:name="OVERHEIDop.GmbID/DC.identifier">gmb-2019-284133</meta:user-defined>
    <meta:user-defined meta:name="OVERHEIDop.versieInformatie"/>
  </office:meta>
</office:document-meta>
</file>