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iklamp 39 INGETROKKEN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verleende  omgevingsvergunning heeft ingetrokken</text:p>
            <text:p text:style-name="common-al"/>
            <text:p text:style-name="common-al">Hooiklamp 39, verbouwen woning</text:p>
            <text:p text:style-name="common-al">Verzonden 19 november 2019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412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2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91 519667</meta:user-defined>
    <meta:user-defined meta:name="DC.title">Hooiklamp 39 INGETROKKEN VERLEENDE OMGEVINGSVERGUNNING</meta:user-defined>
    <meta:user-defined meta:name="OVERHEID.PostcodeHuisnummer/OVERHEIDop.postcodeHuisnummer">1689DB 39</meta:user-defined>
    <meta:user-defined meta:name="OVERHEIDop.straatnaam">Hooiklamp</meta:user-defined>
    <meta:user-defined meta:name="OVERHEIDop.woonplaats">Zwaag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27</meta:user-defined>
    <meta:user-defined meta:name="OVERHEIDop.GmbID/DC.identifier">gmb-2019-284127</meta:user-defined>
    <meta:user-defined meta:name="OVERHEIDop.versieInformatie"/>
  </office:meta>
</office:document-meta>
</file>